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23, kenmerk 3721801-1056624-WJZ, houdende herziening
van de bedragen genoemd in het Besluit toeslag premie ziektekostenverzekering
Wubo en Wuv per 1 januari 2024</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223,18;</text:p>
      <text:p text:style-name="ifm_p_ifm">€ 223,18;</text:p>
      <text:p text:style-name="ifm_p_ifm">€ 360,24;</text:p>
      <text:p text:style-name="ifm_p_ifm">€ 231,00;</text:p>
      <text:p text:style-name="ifm_p_ifm">€ 231,00;</text:p>
      <text:p text:style-name="ifm_p_ifm">€ 462,04.</text:p>
      <text:h text:style-name="ifm_p_font.bold_mt.5.08mm_page.keep-with-next_ifm" text:outline-level="2">Artikel<text:s/>2<text:s/></text:h>
      <text:p text:style-name="ifm_p_mt.4.23mm_ifm">Het bedrag, genoemd in artikel 2 van het Besluit toeslag premie
ziektekostenverzekering Wubo en Wuv, wordt vastgesteld op € 365,41.</text:p>
      <text:h text:style-name="ifm_p_font.bold_mt.5.08mm_page.keep-with-next_ifm" text:outline-level="2">Artikel<text:s/>3<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wordt met de Regeling vaststelling
standaardpremie en bestuursrechtelijke premies 2024 voor 2024 verhoogd van
€ 1.889 (in 2023) naar € 1.987. Dit is een verhoging van 5,19%. De in het
Besluit toeslag premie ziektekostenverzekering Wubo en Wuv opgenomen
forfaitaire bedragen en het maximumbedrag van de toeslag voor de premie
ziektekostenverzekering worden, met de onderhavige regeling,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90</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90</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november 2023, kenmerk 3721801-1056624-WJZ, houdende herziening van de bedragen genoemd in het Besluit toeslag premie ziektekostenverzekering Wubo en Wuv per 1 januari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5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Regeling van de Staatssecretaris van Volksgezondheid, Welzijn en Sport van 30 november 2023, kenmerk 3721801-1056624-WJZ, houdende herziening van de bedragen genoemd in het Besluit toeslag premie ziektekostenverzekering Wubo en Wuv per 1 januari 2024</meta:user-defined>
    <meta:user-defined meta:name="DCTERMS.W3CDTF/DCTERMS.available">2023-12-07</meta:user-defined>
  </office:meta>
</office:document-meta>
</file>