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Zaak: 2023/155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Leeuwarden – 06C02</text:p>
      <text:p text:style-name="ifm_p_ifm">Locatie: Keegsdijkje 7, 8919 AK Leeuwarden</text:p>
      <text:p text:style-name="ifm_p_ifm">Activiteit: Bouwen</text:p>
      <text:p text:style-name="ifm_p_ifm">Voor: Vervaning / vernieuwing viertal GP masten</text:p>
      <text:p text:style-name="ifm_p_ifm">Aanvraagdatum: 3 oktober 2023</text:p>
      <text:p text:style-name="ifm_p_ifm">Besluitdatum: 27 november 2023</text:p>
      <text:p text:style-name="ifm_p_ifm">Bekendmaking: 28 november 2023</text:p>
      <text:p text:style-name="ifm_p_ifm">Zaaknummer: 2023/1556</text:p>
      <text:p text:style-name="ifm_p_ifm">OLO nummer: 809779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88</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88</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Leeuwarden (06C02) Zaak: 2023/155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358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Leeuwarden (06C02) Zaak: 2023/1556, Inspectie Leefomgeving en Transport</meta:user-defined>
    <meta:user-defined meta:name="DCTERMS.W3CDTF/DCTERMS.available">2023-12-07</meta:user-defined>
  </office:meta>
</office:document-meta>
</file>