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3/153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Johannes Postkazerne – 16G02</text:p>
      <text:p text:style-name="ifm_p_ifm">Locatie: Johannes Postweg 7, 7973 JB Darp (gemeente Steenwijkerland)</text:p>
      <text:p text:style-name="ifm_p_ifm">Activiteit: Bouwen</text:p>
      <text:p text:style-name="ifm_p_ifm">Voor: Plaatsen van een geluidscherm</text:p>
      <text:p text:style-name="ifm_p_ifm">Aanvraagdatum: 12 september 2023</text:p>
      <text:p text:style-name="ifm_p_ifm">Besluitdatum: 28 november 2023</text:p>
      <text:p text:style-name="ifm_p_ifm">Bekendmaking: 28 november 2023</text:p>
      <text:p text:style-name="ifm_p_ifm">Zaaknummer: 2023/1539</text:p>
      <text:p text:style-name="ifm_p_ifm">OLO nummer: 805220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82</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82</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3/1539,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358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3/1539, Inspectie Leefomgeving en Transport</meta:user-defined>
    <meta:user-defined meta:name="DCTERMS.W3CDTF/DCTERMS.available">2023-12-07</meta:user-defined>
  </office:meta>
</office:document-meta>
</file>