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5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Woensdrecht (49G01) Zaak: 2023/1507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Woensdrecht – 49G01</text:p>
      <text:p text:style-name="ifm_p_ifm">Locatie: Kooiweg 40, 4631 SZ Hoogerheide (gemeente Woensdrecht)</text:p>
      <text:p text:style-name="ifm_p_ifm">Activiteit: Inrichting of mijnbouwwerk oprichten of veranderen (Milieu)</text:p>
      <text:p text:style-name="ifm_p_ifm">Voor: Verplaatsing van het POL gebouw (fase 2) Milieuneutrale verandering</text:p>
      <text:p text:style-name="ifm_p_ifm">Aanvraagdatum: 9 augustus 2023</text:p>
      <text:p text:style-name="ifm_p_ifm">Zaaknummer: 2023/1507</text:p>
      <text:p text:style-name="ifm_p_ifm">OLO nummer: 794041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3579</text:span><text:tab/>7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3579</text:span><text:tab/>7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liegbasis Woensdrecht (49G01) Zaak: 2023/1507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3-3357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579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Vliegbasis Woensdrecht (49G01) Zaak: 2023/1507, Inspectie Leefomgeving en Transport</meta:user-defined>
    <meta:user-defined meta:name="DCTERMS.W3CDTF/DCTERMS.available">2023-12-07</meta:user-defined>
  </office:meta>
</office:document-meta>
</file>