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van de Minister voor Armoedebeleid, Participatie en Pensioenen van 29 november 2023, nr. 2023-0000560733, over de per 1 januari 2024 gewijzigde bedragen in enkele wetten, besluiten en regelingen</text:h>
      <text:p text:style-name="ifm_p_mt.7.4mm_ifm"><text:span text:style-name="ifm_span_font.bold_mt.7.4mm_ifm">De Minister van Sociale Zaken en Werkgelegenheid en de Minister voor Armoedebeleid, Participatie en Pensioenen</text:span></text:p>
      <text:p text:style-name="ifm_p_mt.3.7mm_ifm">Gelet op artikel 2:8, tweede lid, van het Algemeen inkomensbesluit socialezekerheidswetten, artikel 2, tweede en vijfde lid, van de Algemene nabestaandenwet, artikel 9, zevende lid, van de Algemene Ouderdomswet, artikel 2.1:1, vierde lid, van het Arbeidstijdenbesluit, artikel 60, eerste lid, van het Besluit bijstandverlening zelfstandigen 2004, artikel 2, tweede en derde lid, van het Besluit inkomensondersteuning AOW-ers, artikel 7c, tweede lid, van het Besluit loonkostensubsidie en minimumbedragen studietoeslag Participatiewet 2021, artikel 2, tweede en derde lid, van het Besluit tegemoetkoming Anw-ers, de artikelen 2.1, vijfde lid, 2.2, derde lid en 2.7, vijfde lid, van het Besluit uitvoering Wet arbeid vreemdelingen 2022, de artikelen, 38, eerste tot en met derde lid en vijfde en zesde lid, en 39, eerste en tweede lid, van de Participatiewet, artikel 15a, tweede lid van de Regeling Participatiewet, IOAW en IOAZ, artikel 19 van de Regeling tegemoetkoming asbestslachtoffers 2014, artikel 13 van de Regeling tegemoetkoming stoffengerelateerde beroepsziekten, artikel 12 van de Regeling tegemoetkoming werknemers met CSE, artikel 2, vijfde lid van de Regeling tegemoetkoming Wajongers, artikel 5, derde lid, van de Regeling vermogenswaardering Ioaz, de artikelen 3, zesde lid, en 8, vierde lid, van de Tijdelijke regeling overbruggingsuitkering AOW, artikel 9, tweede lid, van de Toeslagenwet, artikel 1b, zevende en achtste lid, van de Werkloosheidswet, artikel 67i, derde lid, van de Wet arbeidsongeschiktheidsverzekering zelfstandigen, artikel 3:75, derde lid, van de Wet arbeidsongeschiktheidsvoorziening jonggehandicapten, de artikelen 5, vierde, vijfde, zesde en negende lid, en 8, vijfde, achtste, tiende, twaalfde en dertiende lid, van de Wet inkomensvoorziening oudere en gedeeltelijk arbeidsongeschikte gewezen zelfstandigen, de artikelen 5, derde, vierde, zevende en tiende lid, en 8, vierde, zesde en achtste lid, van de Wet inkomensvoorziening oudere en gedeeltelijk arbeidsongeschikte werkloze werknemers, artikel 15, eerste en tweede lid, en artikel 65l, derde lid, van de Wet op de arbeidsongeschiktheidsverzekering, artikel 14, eerste en tweede lid, en artikel 63a, derde lid, van de Wet werk en inkomen naar arbeidsvermogen, artikel 16, eerste en tweede lid, van de Ziektewet en artikel 5b, eerste, tweede lid, Wet ongevallenverzekering BES;</text:p>
      <text:p text:style-name="ifm_p_mt.3.7mm_ifm"><text:span text:style-name="ifm_span_font.bold_ifm">Delen mede:</text:span></text:p>
      <text:p text:style-name="ifm_p_mt.3.7mm_ifm">dat met ingang van 1 januari 2024 in de hierna genoemde regelgeving de bedragen zijn gewijzigd en als volgt komen te luiden:</text:p>
      <text:h text:style-name="ifm_p_font.bold_mt.5.08mm_page.keep-with-next_ifm" text:outline-level="4">A<text:s/>Algemeen inkomensbesluit socialezekerheidswetten</text:h>
      <text:p text:style-name="ifm_p_mt.4.23mm_ifm">De premie, genoemd in artikel 2:8, eerste lid, onderdeel b, van het Algemeen inkomensbesluit socialezekerheidswetten, bedraagt: € 3.151,00.</text:p>
      <text:h text:style-name="ifm_p_font.bold_mt.5.08mm_page.keep-with-next_ifm" text:outline-level="4">B<text:s/>Algemene nabestaandenwet</text:h>
      <text:p text:style-name="ifm_p_mt.4.23mm_ifm">1.  Het percentage, genoemd in artikel 2, eerste lid, onderdeel b, van de Algemene nabestaandenwet bedraagt: 157,5%.</text:p>
      <text:p text:style-name="ifm_p_ifm">2.  De bruto-nabestaandenuitkering, bedoeld in artikel 17 van de Algemene nabestaandenwet, bedraagt:</text:p>
      <text:p text:style-name="ifm_p_ifm">a.  in het eerste lid: € 1.493,51;</text:p>
      <text:p text:style-name="ifm_p_ifm">b.  in het tweede lid: € 939,41; en</text:p>
      <text:p text:style-name="ifm_p_ifm">c.  in het vijfde lid: € 939,41.</text:p>
      <text:p text:style-name="ifm_p_ifm">3.  De bruto-wezenuitkering, bedoeld in artikel 29, tweede lid, van de Algemene nabestaandenwet, bedraagt:</text:p>
      <text:p text:style-name="ifm_p_ifm">a.  in onderdeel a: € 477,92;</text:p>
      <text:p text:style-name="ifm_p_ifm">b.  in onderdeel b: € 716,88; en</text:p>
      <text:p text:style-name="ifm_p_ifm">c.  in onderdeel c: € 955,85.</text:p>
      <text:h text:style-name="ifm_p_font.bold_mt.5.08mm_page.keep-with-next_ifm" text:outline-level="4">C<text:s/>Algemene Ouderdomswet</text:h>
      <text:p text:style-name="ifm_p_mt.4.23mm_ifm">Het bruto-ouderdomspensioen, bedoeld in artikel 9, vijfde lid, van de Algemene Ouderdomswet, bedraagt:</text:p>
      <text:p text:style-name="ifm_p_ifm">a.  in onderdeel a: € 1.536,03; en</text:p>
      <text:p text:style-name="ifm_p_ifm">b.  in onderdeel b: € 1.042,10.</text:p>
      <text:h text:style-name="ifm_p_font.bold_mt.5.08mm_page.keep-with-next_ifm" text:outline-level="4">D<text:s/>Arbeidstijdenbesluit</text:h>
      <text:p text:style-name="ifm_p_mt.4.23mm_ifm">Het bedrag van het jaarlijks in geld vastgestelde loon, bedoeld in artikel 2.1:1, eerste lid, onderdeel a, van het Arbeidstijdenbesluit, bedraagt: € 80.400,00.</text:p>
      <text:h text:style-name="ifm_p_font.bold_mt.5.08mm_page.keep-with-next_ifm" text:outline-level="4">E<text:s/>Besluit bijstandverlening zelfstandigen 2004</text:h>
      <text:p text:style-name="ifm_p_mt.4.23mm_ifm">1.  De bedragen, genoemd in artikel 3, eerste lid, van het Besluit bijstandverlening zelfstandigen 2004, bedragen:</text:p>
      <text:p text:style-name="ifm_p_ifm">a.  in het eerste lid, onderdeel a: € 237.758,00;</text:p>
      <text:p text:style-name="ifm_p_ifm">b.  in het eerste lid, onderdeel b: € 56.576,00, respectievelijk € 237.758,00;</text:p>
      <text:p text:style-name="ifm_p_ifm">c.  in het tweede lid: € 166.431,00.</text:p>
      <text:p text:style-name="ifm_p_ifm">2.  Het bedrag, genoemd in artikel 20, eerste lid, bedraagt: € 247.047,00.</text:p>
      <text:p text:style-name="ifm_p_ifm">3.  Het bedrag, genoemd in artikel 22, bedraagt: € 12.352,00.</text:p>
      <text:p text:style-name="ifm_p_ifm">4.  Het bedrag, genoemd in artikel 24, bedraagt: € 45.483,00.</text:p>
      <text:p text:style-name="ifm_p_ifm">5.  Het bedrag, genoemd in artikel 25, bedraagt: € 9.811,00.</text:p>
      <text:p text:style-name="ifm_p_ifm">6.  Het bedrag, genoemd in artikel 26, bedraagt: € 12.352,00.</text:p>
      <text:h text:style-name="ifm_p_font.bold_mt.5.08mm_page.keep-with-next_ifm" text:outline-level="4">F<text:s/>Besluit inkomensondersteuning AOW-ers</text:h>
      <text:p text:style-name="ifm_p_mt.4.23mm_ifm">Het bedrag, genoemd in artikel 2, eerste lid, van het Besluit inkomensondersteuning AOW-ers, bedraagt: € 5,50.</text:p>
      <text:h text:style-name="ifm_p_font.bold_mt.5.08mm_page.keep-with-next_ifm" text:outline-level="4">G<text:s/>Besluit loonkostensubsidie en minimumbedragen studietoeslag Participatiewet 2021</text:h>
      <text:p text:style-name="ifm_p_mt.4.23mm_ifm">1.  De bedragen, genoemd in artikel 7a van het Besluit loonkostensubsidie en minimumbedragen studietoeslag Participatiewet 2021, bedragen met ingang van 1 januari 2024:</text:p>
      <text:p text:style-name="ifm_p_ifm">a.  in onderdeel a: € 352,80;</text:p>
      <text:p text:style-name="ifm_p_ifm">b.  in onderdeel b: € 282,23;</text:p>
      <text:p text:style-name="ifm_p_ifm">c.  in onderdeel c: € 211,67;</text:p>
      <text:p text:style-name="ifm_p_ifm">d.  in onderdeel d: € 176,40;</text:p>
      <text:p text:style-name="ifm_p_ifm">e.  in onderdeel e: € 139,35;</text:p>
      <text:p text:style-name="ifm_p_ifm">f.  in onderdeel f: € 121,71; en</text:p>
      <text:p text:style-name="ifm_p_ifm">g.  in onderdeel g: € 105,84.</text:p>
      <text:p text:style-name="ifm_p_ifm">2.  Het bedrag, genoemd in artikel 7b van het Besluit loonkostensubsidie en minimumbedragen studietoeslag Participatiewet 2021, bedraagt met ingang van 1 januari 2024: € 211,67.</text:p>
      <text:h text:style-name="ifm_p_font.bold_mt.5.08mm_page.keep-with-next_ifm" text:outline-level="4">H<text:s/>Besluit tegemoetkoming Anw-ers</text:h>
      <text:p text:style-name="ifm_p_mt.4.23mm_ifm">Het bedrag, genoemd in artikel 2, eerste lid, van het Besluit tegemoetkoming Anw-ers, bedraagt: € 20,91.</text:p>
      <text:h text:style-name="ifm_p_font.bold_mt.5.08mm_page.keep-with-next_ifm" text:outline-level="4">I<text:s/>Besluit uitvoering Wet arbeid vreemdelingen 2022</text:h>
      <text:p text:style-name="ifm_p_mt.4.23mm_ifm">1.  De bedragen, genoemd in artikel 2.1, eerste lid, onderdeel a, van het Besluit uitvoering Wet arbeid vreemdelingen 2022, bedragen:</text:p>
      <text:p text:style-name="ifm_p_ifm">a.  onder 1°: € 3.909, respectievelijk € 5.331;</text:p>
      <text:p text:style-name="ifm_p_ifm">b.  onder 2°: € 2.801.</text:p>
      <text:p text:style-name="ifm_p_ifm">2.  Het bedrag, genoemd in artikel 2.2, eerste lid, onderdeel b, van het Besluit uitvoering Wet arbeid vreemdelingen 2022, bedraagt: € 6.245.</text:p>
      <text:p text:style-name="ifm_p_ifm">3.  Het bedrag, genoemd in artikel 2.7, eerste lid, onderdeel a, van het Besluit uitvoering Wet arbeid vreemdelingen 2022, bedraagt: € 2.801.</text:p>
      <text:h text:style-name="ifm_p_font.bold_mt.5.08mm_page.keep-with-next_ifm" text:outline-level="4">J<text:s/>Participatiewet</text:h>
      <text:p text:style-name="ifm_p_mt.4.23mm_ifm">1.  De bedragen, genoemd in artikel 15, tweede lid, onderdeel b, van de Participatiewet, bedragen:</text:p>
      <text:p text:style-name="ifm_p_ifm">a.  onder 2°: € 319.861,00.</text:p>
      <text:p text:style-name="ifm_p_ifm">b.  onder 3°: € 7.677,00.</text:p>
      <text:p text:style-name="ifm_p_ifm">2.  De bedragen, genoemd in artikel 20 van de Participatiewet, bedragen:</text:p>
      <text:p text:style-name="ifm_p_ifm">a.  in het eerste lid, onderdeel a: € 316,94;</text:p>
      <text:p text:style-name="ifm_p_ifm">b.  in het eerste lid, onderdeel b: € 633,88;</text:p>
      <text:p text:style-name="ifm_p_ifm">c.  in het eerste lid, onderdeel c: € 1.233,96;</text:p>
      <text:p text:style-name="ifm_p_ifm">d.  in het tweede lid, onderdeel a: € 316,94;</text:p>
      <text:p text:style-name="ifm_p_ifm">e.  in het tweede lid, onderdeel b: € 1.000,69; en</text:p>
      <text:p text:style-name="ifm_p_ifm">f.  in het tweede lid, onderdeel c: € 1.600,77.</text:p>
      <text:p text:style-name="ifm_p_ifm">3.  De bedragen, genoemd in artikel 21 van de Participatiewet, bedragen:</text:p>
      <text:p text:style-name="ifm_p_ifm">a.  in onderdeel a: € 1.283,83;</text:p>
      <text:p text:style-name="ifm_p_ifm">b.  in onderdeel b: € 1.834,04.</text:p>
      <text:p text:style-name="ifm_p_ifm">4.  De bedragen, genoemd in artikel 22 van de Participatiewet, bedragen:</text:p>
      <text:p text:style-name="ifm_p_ifm">a.  in onderdeel a: € 1.425,76;</text:p>
      <text:p text:style-name="ifm_p_ifm">b.  in onderdeel b: € 1.933,98; en</text:p>
      <text:p text:style-name="ifm_p_ifm">c.  in onderdeel c: € 1.933,98.</text:p>
      <text:p text:style-name="ifm_p_ifm">5.  De bedragen, genoemd in artikel 22a, derde lid, van de Participatiewet, bedragen:</text:p>
      <text:p text:style-name="ifm_p_ifm">a.  in onderdeel a: € 683,75; en</text:p>
      <text:p text:style-name="ifm_p_ifm">b.  in onderdeel b: € 316,94.</text:p>
      <text:p text:style-name="ifm_p_ifm">6.  De bedragen, genoemd in artikel 23 van de Participatiewet, bedragen:</text:p>
      <text:p text:style-name="ifm_p_ifm">a.  in het eerste lid, onderdeel a: € 406,51;</text:p>
      <text:p text:style-name="ifm_p_ifm">b.  in het eerste lid, onderdeel b: € 632,31;</text:p>
      <text:p text:style-name="ifm_p_ifm">c.  in het tweede lid, onderdeel a: € 42,00; en</text:p>
      <text:p text:style-name="ifm_p_ifm">d.  in het tweede lid, onderdeel b: € 95,00.</text:p>
      <text:p text:style-name="ifm_p_ifm">7.  De bedragen, genoemd in artikel 31, tweede lid, van de Participatiewet, bedragen:</text:p>
      <text:p text:style-name="ifm_p_ifm">a.  in onderdeel j: € 3.151,00;</text:p>
      <text:p text:style-name="ifm_p_ifm">b.  in onderdeel n: € 264,00;</text:p>
      <text:p text:style-name="ifm_p_ifm">c.  in onderdeel r: € 164,73; en</text:p>
      <text:p text:style-name="ifm_p_ifm">d.  in onderdeel y: € 167,07.</text:p>
      <text:p text:style-name="ifm_p_ifm">8.  De bedragen, genoemd in artikel 33, vijfde lid, van de Participatiewet, bedragen:</text:p>
      <text:p text:style-name="ifm_p_ifm">a.  in onderdeel a: € 25,05;</text:p>
      <text:p text:style-name="ifm_p_ifm">b.  in onderdeel b: € 50,10.</text:p>
      <text:p text:style-name="ifm_p_ifm">9.  De bedragen, genoemd in artikel 34, van de Participatiewet, bedragen:</text:p>
      <text:p text:style-name="ifm_p_ifm">a.  in het tweede lid, onderdeel d: € 63.900,00;</text:p>
      <text:p text:style-name="ifm_p_ifm">b.  in het derde lid, onderdeel a: € 7.575,00;</text:p>
      <text:p text:style-name="ifm_p_ifm">c.  in het derde lid, onderdeel b: € 15.150,00; en</text:p>
      <text:p text:style-name="ifm_p_ifm">d.  in het derde lid, onderdeel c: € 15.150,00.</text:p>
      <text:p text:style-name="ifm_p_ifm">10.  Het bedrag, genoemd in artikel 35, tweede lid, van de Participatiewet, bedraagt: € 166,00.</text:p>
      <text:h text:style-name="ifm_p_font.bold_mt.5.08mm_page.keep-with-next_ifm" text:outline-level="4">K<text:s/>Regeling Participatiewet, IOAW en IOAZ</text:h>
      <text:p text:style-name="ifm_p_mt.4.23mm_ifm">De bedragen, genoemd in artikel 15a, eerste lid, van de Regeling Participatiewet, IOAW en IOAZ bedragen:</text:p>
      <text:p text:style-name="ifm_p_ifm">a.  in onderdeel a: € 3.292,00, respectievelijk € 1.945,00;</text:p>
      <text:p text:style-name="ifm_p_ifm">b.  in onderdeel b: € 1.196,00.</text:p>
      <text:h text:style-name="ifm_p_font.bold_mt.5.08mm_page.keep-with-next_ifm" text:outline-level="4">L<text:s/>Regeling tegemoetkoming asbestslachtoffers 2014</text:h>
      <text:p text:style-name="ifm_p_mt.4.23mm_ifm">Het bedrag, genoemd in de artikelen 3, onderdeel b, 5, eerste lid en tweede lid, onderdeel a, 6, eerste en tweede lid, 9, 10, onderdeel b, 12, eerste lid en tweede lid, onderdeel a, en 13, eerste en tweede lid, van de Regeling tegemoetkoming asbestslachtoffers 2014, bedraagt: € 24.010,00</text:p>
      <text:h text:style-name="ifm_p_font.bold_mt.5.08mm_page.keep-with-next_ifm" text:outline-level="4">M<text:s/>Regeling tegemoetkoming stoffengerelateerde beroepsziekten</text:h>
      <text:p text:style-name="ifm_p_mt.4.23mm_ifm">Het bedrag, genoemd in artikel 6, eerste lid, van de Regeling tegemoetkoming stoffengerelateerde beroepsziekten, bedraagt: € 24.010,00</text:p>
      <text:h text:style-name="ifm_p_font.bold_mt.5.08mm_page.keep-with-next_ifm" text:outline-level="4">N<text:s/>Regeling tegemoetkoming werknemers met CSE</text:h>
      <text:p text:style-name="ifm_p_mt.4.23mm_ifm">Het bedrag, genoemd in de artikelen 3, eerste lid, onderdeel d, 5 en 6, eerste en tweede lid, van de Regeling tegemoetkoming werknemers met CSE, bedraagt: € 24.010,00</text:p>
      <text:h text:style-name="ifm_p_font.bold_mt.5.08mm_page.keep-with-next_ifm" text:outline-level="4">O<text:s/>Regeling tegemoetkoming Wajongers</text:h>
      <text:p text:style-name="ifm_p_mt.4.23mm_ifm">De tegemoetkoming, genoemd in artikel 2, tweede lid, van de Regeling tegemoetkoming Wajongers, bedraagt:</text:p>
      <text:p text:style-name="ifm_p_ifm">a.  in onderdeel a: € 21,91;</text:p>
      <text:p text:style-name="ifm_p_ifm">b.  in onderdeel b: € 21,05; en</text:p>
      <text:p text:style-name="ifm_p_ifm">c.  in onderdeel c: € 12,62.</text:p>
      <text:h text:style-name="ifm_p_font.bold_mt.5.08mm_page.keep-with-next_ifm" text:outline-level="4">P<text:s/>Regeling vaststelling grondslagen IOAW</text:h>
      <text:p text:style-name="ifm_p_mt.4.23mm_ifm">De bedragen, genoemd in artikel 1 van de Regeling vaststelling grondslagen IOAW, bedragen:</text:p>
      <text:p text:style-name="ifm_p_ifm">a.  in het eerste lid: € 2.017,64;</text:p>
      <text:p text:style-name="ifm_p_ifm">b.  in het tweede lid: € 1.008,82; en</text:p>
      <text:p text:style-name="ifm_p_ifm">c.  in het derde lid: € 1.591,24.</text:p>
      <text:h text:style-name="ifm_p_font.bold_mt.5.08mm_page.keep-with-next_ifm" text:outline-level="4">Q<text:s/>Regeling vaststelling grondslagen IOAZ</text:h>
      <text:p text:style-name="ifm_p_mt.4.23mm_ifm">De bedragen, genoemd in artikel 1 van de Regeling vaststelling grondslagen IOAZ, bedragen:</text:p>
      <text:p text:style-name="ifm_p_ifm">a.  in het eerste lid: € 2.017,64;</text:p>
      <text:p text:style-name="ifm_p_ifm">b.  in het tweede lid: € 1.008,82; en</text:p>
      <text:p text:style-name="ifm_p_ifm">c.  in het derde lid: € 1.591,24.</text:p>
      <text:h text:style-name="ifm_p_font.bold_mt.5.08mm_page.keep-with-next_ifm" text:outline-level="4">R<text:s/>Regeling vermogenswaardering Ioaz</text:h>
      <text:p text:style-name="ifm_p_mt.4.23mm_ifm">Het bedrag, genoemd in artikel 5, eerste lid, onderdeel d, van de Regeling vermogenswaardering Ioaz, bedraagt: € 160.026,00.</text:p>
      <text:h text:style-name="ifm_p_font.bold_mt.5.08mm_page.keep-with-next_ifm" text:outline-level="4">S<text:s/>Tijdelijke regeling overbruggingsuitkering AOW</text:h>
      <text:p text:style-name="ifm_p_mt.4.23mm_ifm">1.  Het bedrag, genoemd in artikel 3, derde lid, onderdeel d, van de Tijdelijke regeling overbruggingsuitkering AOW, bedraagt: € 160.026,00.</text:p>
      <text:p text:style-name="ifm_p_ifm">2.  Het bedrag, genoemd in artikel 8, tweede lid, onderdeel a, van de Tijdelijke regeling overbruggingsuitkering AOW, bedraagt: € 1.473,37.</text:p>
      <text:p text:style-name="ifm_p_ifm">3.  Het bedrag, genoemd in artikel 8, tweede lid, onderdeel b, van de Tijdelijke regeling overbruggingsuitkering AOW, bedraagt: € 934,09.</text:p>
      <text:p text:style-name="ifm_p_ifm">4.  Het bedrag, genoemd in artikel 8, derde lid, van de Tijdelijke regeling overbruggingsuitkering AOW, bedraagt: € 934,09.</text:p>
      <text:h text:style-name="ifm_p_font.bold_mt.5.08mm_page.keep-with-next_ifm" text:outline-level="4">T<text:s/>Toeslagenwet</text:h>
      <text:p text:style-name="ifm_p_mt.4.23mm_ifm">1.  Het bedrag, genoemd in artikel 2, eerste lid, onderdeel b, van de Toeslagenwet, bedraagt: € 95,14.</text:p>
      <text:p text:style-name="ifm_p_ifm">2.  De bedragen, genoemd in artikel 2, tweede lid, onderdeel b, van de Toeslagenwet, bedragen:</text:p>
      <text:p text:style-name="ifm_p_ifm">a.  onder 1°: € 67,75;</text:p>
      <text:p text:style-name="ifm_p_ifm">b.  onder 2°: € 52,30;</text:p>
      <text:p text:style-name="ifm_p_ifm">c.  onder 3°: € 38,06; en</text:p>
      <text:p text:style-name="ifm_p_ifm">d.  onder 4°: € 31,46.</text:p>
      <text:p text:style-name="ifm_p_ifm">3.  Het bedrag, genoemd in artikel 2, zevende lid, onderdeel b, van de Toeslagenwet, bedraagt: € 42,95;</text:p>
      <text:p text:style-name="ifm_p_ifm">4.  Het bedrag, genoemd in artikel 8, eerste lid, van de Toeslagenwet, bedraagt: € 95,14.</text:p>
      <text:h text:style-name="ifm_p_font.bold_mt.5.08mm_page.keep-with-next_ifm" text:outline-level="4">U<text:s/>Werkloosheidswet, Wet op de arbeidsongeschiktheidsverzekering, Wet werk en inkomen naar arbeidsvermogen en Ziektewet</text:h>
      <text:p text:style-name="ifm_p_mt.4.23mm_ifm">Het percentage, bedoeld in artikel 1b, zevende en achtste lid, van de Werkloosheidswet, artikel 15, eerste en tweede lid, van de Wet op de arbeidsongeschiktheidsverzekering, artikel 14, eerste en tweede lid, van de Wet werk en inkomen naar arbeidsvermogen en artikel 16, eerste en tweede lid, van de Ziektewet, bedraagt: 3,73%.</text:p>
      <text:h text:style-name="ifm_p_font.bold_mt.5.08mm_page.keep-with-next_ifm" text:outline-level="4">V<text:s/>Wet arbeidsongeschiktheidsverzekering zelfstandigen, Wet arbeidsongeschiktheidsvoorziening jonggehandicapten, Wet op de arbeidsongeschiktheidsverzekering en Wet werk en inkomen naar arbeidsvermogen</text:h>
      <text:p text:style-name="ifm_p_mt.4.23mm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bedraagt: € 217,29.</text:p>
      <text:h text:style-name="ifm_p_font.bold_mt.5.08mm_page.keep-with-next_ifm" text:outline-level="4">W<text:s/>Wet inkomensvoorziening oudere en gedeeltelijk arbeidsongeschikte gewezen zelfstandigen</text:h>
      <text:p text:style-name="ifm_p_mt.4.23mm_ifm">1.  De bedragen, genoemd in artikel 5, van de Wet inkomensvoorziening oudere en gedeeltelijk arbeidsongeschikte gewezen zelfstandigen, bedragen:</text:p>
      <text:p text:style-name="ifm_p_ifm">a.  in het tweede lid, onderdeel 2: € 28.957,00;</text:p>
      <text:p text:style-name="ifm_p_ifm">b.  in het tweede lid, onderdeel 3: € 33.212,00;</text:p>
      <text:p text:style-name="ifm_p_ifm">c.  in het vierde lid, onderdeel a: € 917,02;</text:p>
      <text:p text:style-name="ifm_p_ifm">d.  in het vierde lid, onderdeel b: € 1.283,83; en</text:p>
      <text:p text:style-name="ifm_p_ifm">e.  in het vierde lid, onderdeel c: € 917,02.</text:p>
      <text:p text:style-name="ifm_p_ifm">2.  De bedragen, genoemd in artikel 8, van de Wet inkomensvoorziening oudere en gedeeltelijk arbeidsongeschikte gewezen zelfstandigen, bedragen:</text:p>
      <text:p text:style-name="ifm_p_ifm">a.  in het tweede lid: € 166.431,00;</text:p>
      <text:p text:style-name="ifm_p_ifm">b.  in het derde lid: € 418,46;</text:p>
      <text:p text:style-name="ifm_p_ifm">c.  in het negende lid: € 260,02;</text:p>
      <text:p text:style-name="ifm_p_ifm">d.  in het elfde lid: € 264,14;</text:p>
      <text:p text:style-name="ifm_p_ifm">e.  in het dertiende lid: € 167,07; en</text:p>
      <text:p text:style-name="ifm_p_ifm">f.  in het veertiende lid: € 167,07.</text:p>
      <text:h text:style-name="ifm_p_font.bold_mt.5.08mm_page.keep-with-next_ifm" text:outline-level="4">X<text:s/>Wet inkomensvoorziening oudere en gedeeltelijk arbeidsongeschikte werkloze werknemers</text:h>
      <text:p text:style-name="ifm_p_mt.4.23mm_ifm">1.  Het bedrag, genoemd in artikel 5, derde lid, onderdelen a en b, van de Wet inkomensvoorziening oudere en gedeeltelijk arbeidsongeschikte werkloze werknemers, bedraagt: € 917,02.</text:p>
      <text:p text:style-name="ifm_p_ifm">2.  Het bedrag, genoemd in artikel 5, vierde lid, van de Wet inkomensvoorziening oudere en gedeeltelijk arbeidsongeschikte werkloze werknemers, bedraagt: € 1.283,83.</text:p>
      <text:p text:style-name="ifm_p_ifm">3.  Het bedrag, genoemd in artikel 8, tweede lid, van de Wet inkomensvoorziening oudere en gedeeltelijk arbeidsongeschikte werkloze werknemers, bedraagt: € 418,46.</text:p>
      <text:p text:style-name="ifm_p_ifm">4.  Het bedrag, genoemd in artikel 8, vijfde lid, van de Wet inkomensvoorziening oudere en gedeeltelijk arbeidsongeschikte werkloze werknemers, bedraagt: € 260,02.</text:p>
      <text:p text:style-name="ifm_p_ifm">5.  Het bedrag, genoemd in artikel 8, zevende lid, van de Wet inkomensvoorziening oudere en gedeeltelijk arbeidsongeschikte werkloze werknemers, bedraagt: € 264,14.</text:p>
      <text:p text:style-name="ifm_p_ifm">6.  Het bedrag, genoemd in artikel 8, negende lid, van de Wet inkomensvoorziening oudere en gedeeltelijk arbeidsongeschikte werkloze werknemers, bedraagt: € 167,07.</text:p>
      <text:p text:style-name="ifm_p_ifm">7.  Het bedrag, genoemd in artikel 8, tiende lid, van de Wet inkomensvoorziening oudere en gedeeltelijk arbeidsongeschikte werkloze werknemers, bedraagt: € 167,07.</text:p>
      <text:h text:style-name="ifm_p_font.bold_mt.5.08mm_page.keep-with-next_ifm" text:outline-level="4">Y<text:s/>Wet ongevallenverzekering BES</text:h>
      <text:p text:style-name="ifm_p_mt.4.23mm_ifm">Het in artikel 5b, eerste lid, van de Wet ongevallenverzekering BES genoemde bedrag voor het loon per dag waarnaar de uitkering ongevallengeld voor de werknemer als bedoeld in artikel 5, eerste lid, van wie het dienstverband is geëindigd, wordt berekend, wordt per 1 januari 2024 geïndexeerd met het percentage waarmee het wettelijk minimumloon als bedoeld in artikel 9, eerste lid, van de Wet minimumlonen BES wordt herzien. Dit is 27,05% voor Bonaire, 7,57% voor Sint Eustatius en 15,38% voor Saba.</text:p>
      <text:p text:style-name="ifm_p_mt.3.7mm_ifm">Deze mededeling zal met de toelichting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4">TOELICHTING</text:h>
      <text:p text:style-name="ifm_p_mt.4.23mm_ifm">Per 1 januari 2024 zijn allerlei bedragen in de SZW-regelgeving herzien. Via deze mededeling zijn de nieuwe bedragen gepubliceerd, zoals voorgeschreven door de genoemde wetten, besluiten en regelingen. De wijzigingen van alle bedragen zijn zo veel mogelijk gebundeld. De bedragen per 1 januari 2023 waren op soortgelijke wijze opgenomen.<text:note text:id="n1" text:note-class="footnote"><text:note-citation text:label="1 ">1</text:note-citation><text:note-body><text:p text:style-name="ifm_p_font.normal_size.6.93pt_mt..5mm_indent.-0.1161in_mleft.0.1161in_ifm">Mededeling van de Minister van Sociale Zaken en Werkgelegenheid en van de Minister voor Armoedebeleid, Participatie en Pensioenen van 22 november 2022, nr 2022-0000229116, over per 1 januari 2023 gewijzigde bedragen in enkele wetten, besluiten en regelingen (Stcrt. 2022, 32251).</text:p></text:note-body></text:note></text:p>
      <text:p text:style-name="ifm_p_mt.3.7mm_ifm">Deze verzameling is het eerste deel van de mededeling. Een tweede verzamelmededeling zal volgen. Tevens zal er een kleine regeling volgen met daarin de vaststelling van enkele bedragen en percentages. Niet alle bedragen kunnen namelijk door middel van een mededeling worden geïndexeerd: voor sommige is een ministeriële regeling vereist.</text:p>
      <text:p text:style-name="ifm_p_mt.3.7mm_ifm">De herziening van de bedragen is gekoppeld aan verschillende bronnen. Onderstaand is per bron toegelicht wat er is gewijzigd en welke bedragen dientengevolge zijn aangepast.</text:p>
      <text:h text:style-name="ifm_p_font.bold_mt.5.08mm_page.keep-with-next_ifm" text:outline-level="5">Wijziging minimumloon</text:h>
      <text:p text:style-name="ifm_p_mt.4.23mm_ifm">Bij Regeling van de Minister van Sociale Zaken en Werkgelegenheid van 16 oktober 2023 tot indexatie van het wettelijk minimumloon en bekendmaking van het wettelijk minimumuurloon is het wettelijk minimumloon met ingang van 1 januari 2024 vastgesteld op € 2.069,40 bruto per maand.<text:note text:id="n2" text:note-class="footnote"><text:note-citation text:label="2 ">2</text:note-citation><text:note-body><text:p text:style-name="ifm_p_font.normal_size.6.93pt_mt..5mm_indent.-0.1161in_mleft.0.1161in_ifm">Stcrt. 2023, 28170.</text:p></text:note-body></text:note></text:p>
      <text:p text:style-name="ifm_p_mt.3.7mm_ifm">De bedragen in de betreffende regelingen zijn aangepast aan de ontwikkeling van het minimumloon. Per regeling is, waar nodig, onderstaand een nadere toelichting gegeven.</text:p>
      <text:p text:style-name="ifm_p_ifm">•  Algemeen inkomensbesluit socialezekerheidswetten</text:p>
      <text:p text:style-name="ifm_p_ifm"><text:span text:style-name="ifm_span_font.italic_ifm">Het bedrag is gewijzigd overeenkomstig de wijze waarop het bedrag, genoemd in artikel 31, tweede lid, onderdeel j, van de Participatiewet is gewijzigd.</text:span></text:p>
      <text:p text:style-name="ifm_p_ifm">•  Algemene nabestaandenwet</text:p>
      <text:p text:style-name="ifm_p_ifm"><text:span text:style-name="ifm_span_font.italic_ifm">Op grond van artikel 2, tweede lid, van de Algemene nabestaandenwet zijn de bedragen, bedoeld in de artikelen 17 (bruto nabestaandenuitkering) en 29 (bruto wezenuitkering) van die wet aangepast aan de wijziging van het netto-minimumloon.</text:span></text:p>
      <text:p text:style-name="ifm_p_ifm">•  Algemene Ouderdomswet</text:p>
      <text:p text:style-name="ifm_p_ifm"><text:span text:style-name="ifm_span_font.italic_ifm">Op grond van artikel 9, zevende lid, van de Algemene Ouderdomswet zijn de bedragen bedoeld in artikel 9, vijfde lid (bruto ouderdomspensioen) aangepast aan de wijziging van het netto-minimumloon.</text:span></text:p>
      <text:p text:style-name="ifm_p_ifm">•  Arbeidstijdenbesluit</text:p>
      <text:p text:style-name="ifm_p_ifm">Op grond van artikel 2.1:1, derde lid van het Arbeidstijdenbesluit is het bedrag bedoeld in artikel 2.1:1, eerste lid aangepast aan de wijziging van het bruto referentieminimummaandloon.</text:p>
      <text:p text:style-name="ifm_p_ifm">•  Besluit bijstandverlening zelfstandigen 2004</text:p>
      <text:p text:style-name="ifm_p_ifm"><text:span text:style-name="ifm_span_font.italic_ifm">Gelet op artikel 60, eerste lid, van het Besluit bijstandverlening zelfstandigen 2004 (Bbz) worden de in de artikelen 3, 20, 22, 24, 25 en 26 van dit besluit genoemde bedragen herzien met ingang van 1 januari van elk kalenderjaar, met de procentuele ontwikkeling van het prijsindexcijfer voor de gezinsconsumptie.</text:span></text:p>
      <text:p text:style-name="ifm_p_ifm"><text:span text:style-name="ifm_span_font.italic_ifm">De ontwikkeling van het prijsindexcijfer van de reeks Consumentenprijsindex, alle huishoudens (afgeleide reeks 2015 = 100) van oktober 2023 t.o.v. oktober 2022 is -0,41%.</text:span></text:p>
      <text:p text:style-name="ifm_p_ifm">•  Participatiewet</text:p>
      <text:p text:style-name="ifm_p_ifm"><text:span text:style-name="ifm_span_font.italic_ifm">Als gevolg van de verhoging van het wettelijk minimumloon bedoeld in artikel 37, eerste lid, van de Participatiewet zijn de bedragen in de Participatiewet aangepast. Daarnaast zijn enkele bedragen aangepast met de procentuele ontwikkeling van het prijsindexcijfer van de gezinsconsumptie. De ontwikkeling van het prijsindexcijfer van de reeks Consumentenprijsindex, alle huishoudens (afgeleide reeks 2015 = 100) van oktober 2023 t.o.v. oktober 2022 is -0,41%.</text:span></text:p>
      <text:p text:style-name="ifm_p_ifm">•  Regeling financiering en verantwoording IOAW, IOAZ, Bbz 2004</text:p>
      <text:p text:style-name="ifm_p_ifm"><text:span text:style-name="ifm_span_font.italic_ifm">In de Regeling financiering en verantwoording IOAW, IOAZ en Bbz 2004 zijn in artikel 5 de bedragen vastgesteld voor de vergoeding door het Rijk aan gemeenten van de in artikel 56, eerste lid, van het Besluit bijstandverlening zelfstandigen 2004 (Bbz 2004), bedoelde bedragen.</text:span></text:p>
      <text:p text:style-name="ifm_p_ifm"><text:span text:style-name="ifm_span_font.italic_ifm">Het gaat hierbij om:</text:span></text:p>
      <text:p text:style-name="ifm_p_ifm">1.  <text:span text:style-name="ifm_span_font.italic_ifm"> verlening van bijstand aan ondernemers in de binnenvaart ter voorziening in de behoefte aan bedrijfskapitaal (artikel 5, eerste lid), en</text:span></text:p>
      <text:p text:style-name="ifm_p_ifm">2.  <text:span text:style-name="ifm_span_font.italic_ifm"> vergoeding van kosten van aan derden opgedragen onderzoek inzake verlening van bijstand aan zelfstandigen (artikel 5, tweede lid).</text:span></text:p>
      <text:p text:style-name="ifm_p_ifm"><text:span text:style-name="ifm_span_font.italic_ifm">De bedragen worden jaarlijks herzien met de procentuele ontwikkeling van het prijsindexcijfer voor de gezinsconsumptie. De ontwikkeling van het prijsindexcijfer van de reeks Consumentenprijsindex, alle huishoudens (afgeleide reeks 2015 = 100) van oktober 2023 t.o.v. oktober 2022 is -0,41%.</text:span></text:p>
      <text:p text:style-name="ifm_p_ifm">•  Regeling tegemoetkoming asbestslachtoffers 2014</text:p>
      <text:p text:style-name="ifm_p_ifm"><text:span text:style-name="ifm_span_font.italic_ifm">De indexering heeft zowel betrekking op de hoogte (artikel 6, eerste en tweede lid), voorwaarden (artikel 3, onderdeel b) en de beperking van het recht (artikel 5, eerste en tweede lid) met betrekking tot het voorschot in geval van maligne mesothelioom, als op de hoogte (artikel 13, eerste en tweede lid), voorwaarden (artikel 10, onderdeel b) en de beperking van het recht (artikel 12, eerste en tweede lid) met betrekking tot het voorschot in geval van asbestose.</text:span></text:p>
      <text:p text:style-name="ifm_p_ifm">•  Regeling tegemoetkoming stoffengerelateerde beroepsziekten</text:p>
      <text:p text:style-name="ifm_p_ifm"><text:span text:style-name="ifm_span_font.italic_ifm">De in de TSB-regeling vermelde tegemoetkoming voor 2023 bedraagt € 22.839. Het bedrag van de tegemoetkoming wordt per 1 januari van elk jaar geïndexeerd. De indexering vindt voor het eerst plaats per januari 2024. De indexering vindt plaats aan de hand van de minimumloonontwikkeling in de periode tussen 1 juli van twee kalenderjaren daarvoor en 1 juli van het voorgaande kalenderjaar. Het nieuwe bedrag betreft: € 24.010,00.</text:span></text:p>
      <text:p text:style-name="ifm_p_ifm">•  Regeling tegemoetkoming werknemers met CSE</text:p>
      <text:p text:style-name="ifm_p_ifm"><text:span text:style-name="ifm_span_font.italic_ifm">De indexering heeft zowel betrekking op de hoogte (artikel 6, eerste en tweede lid), voorwaarden (artikel 3, onderdeel d) en beperking van het recht (artikel 5) met betrekking tot het voorschot in geval van de aandoening CSE.</text:span></text:p>
      <text:p text:style-name="ifm_p_ifm">•  Regeling tegemoetkoming Wajongers</text:p>
      <text:p text:style-name="ifm_p_ifm"><text:span text:style-name="ifm_span_font.italic_ifm">Op grond van artikel 2, vijfde lid, van de Regeling tegemoetkoming Wajongers wordt de hoogte van de tegemoetkoming aangepast met het percentage van de verhoging van het bruto wettelijk minimumloon met ingang van 1 januari 2023.</text:span></text:p>
      <text:p text:style-name="ifm_p_ifm">•  Wet inkomensvoorziening oudere en gedeeltelijke arbeidsongeschikte werkloze werknemers en Wet inkomensvoorziening oudere en gedeeltelijke arbeidsongeschikte gewezen zelfstandigen en de Regeling vaststelling grondslagen IOAW en Regeling vaststelling grondslagen IOAZ en de regeling vermogenswaardering IOAW</text:p>
      <text:p text:style-name="ifm_p_ifm"><text:span text:style-name="ifm_span_font.italic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minimumloon wordt herzien. Aangezien met ingang van 1 januari 2024 het netto-minimumloon wijzigt, dienen de in de IOAW en de IOAZ en in de regeling vaststelling grondslagen IOAW en de regeling vaststelling grondslagen IOAZ genoemde bedragen eveneens te worden gewijzigd. Ook de vrijlatingen en een bedrag genoemd in de Regeling vermogenswaardering IOAZ wordt gewijzigd aan de hand van de ontwikkeling van het netto-minimumloon.</text:span></text:p>
      <text:p text:style-name="ifm_p_ifm">•  Toeslagenwet</text:p>
      <text:p text:style-name="ifm_p_ifm"><text:span text:style-name="ifm_span_font.italic_ifm">De bedragen zijn gewijzigd overeenkomstig de wijze waarop de bedragen, genoemd in hoofdstuk 3 van de Participatiewet zijn gewijzigd.</text:span></text:p>
      <text:p text:style-name="ifm_p_ifm">•  Daglonen werknemersverzekeringen Werkloosheidswet, Wet op de arbeidsongeschiktheidsverzekering, Wet werk en inkomen naar arbeidsvermogen en Ziektewet</text:p>
      <text:p text:style-name="ifm_p_ifm"><text:span text:style-name="ifm_span_font.italic_ifm">Het dagloon wordt geïndexeerd met de stijging van het wettelijk minimumloon per maand.</text:span></text:p>
      <text:p text:style-name="ifm_p_ifm">•  Tijdelijke regeling overbruggingsuitkering AOW</text:p>
      <text:p text:style-name="ifm_p_ifm"><text:span text:style-name="ifm_span_font.italic_ifm">Het bedrag, genoemd in artikel 3, derde lid, van de Tijdelijke regeling overbruggingsuitkering AOW wordt herzien in verband met een wijziging van het netto-minimumloon zonder de daarin begrepen aanspraak op vakantietoeslag. Het bruto wettelijk minimumloon is met ingang van 1 januari 2024 gewijzigd.</text:span></text:p>
      <text:h text:style-name="ifm_p_font.bold_mt.5.08mm_page.keep-with-next_ifm" text:outline-level="5">Nieuwe tabelcorrectiefactor</text:h>
      <text:p text:style-name="ifm_p_mt.4.23mm_ifm">De tabelcorrectiefactor, genoemd in artikel 10.2 van de Wet inkomstenbelasting 2001, bedraagt voor het kalenderjaar 2023 1,099. De bedragen in de onderstaande regelingen zijn aangepast aan de ontwikkeling van de tabelcorrectiefactor. Per regeling is onderstaand een nadere toelichting gegeven.</text:p>
      <text:p text:style-name="ifm_p_ifm">•  Besluit tegemoetkoming Anw-ers</text:p>
      <text:p text:style-name="ifm_p_ifm"><text:span text:style-name="ifm_span_font.italic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lid is bepaald dat het bedrag van de tegemoetkoming jaarlijks wordt aangepast overeenkomstig de tabelcorrectiefactor, bedoeld in artikel 10.2 van de Wet inkomstenbelasting 2001.</text:span></text:p>
      <text:p text:style-name="ifm_p_ifm">•  Besluit inkomensondersteuning AOW</text:p>
      <text:p text:style-name="ifm_p_ifm"><text:span text:style-name="ifm_span_font.italic_ifm">De inkomensondersteuning AOW volgt per 1 januari 2024 uit indexatie met de tabelcorrectiefactor van 9,9% en bedraagt € 5,50 bruto per maand.</text:span></text:p>
      <text:p text:style-name="ifm_p_ifm">•  Wet arbeidsongeschiktheidsverzekering zelfstandigen, Wet arbeidsongeschiktheidsvoorziening jonggehandicapten, Wet op de arbeidsongeschiktheidsverzekering en Wet werk en inkomen naar arbeidsvermogen (Arbeidsongeschiktheidstegemoetkoming of AO-tegemoetkoming)</text:p>
      <text:p text:style-name="ifm_p_ifm"><text:span text:style-name="ifm_span_font.italic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is gewijzigd in overeenstemming met respectievelijk artikel 67i, derde lid van de Wet arbeidsongeschiktheidsverzekering zelfstandigen, artikel 3:75, derde lid, van de Wet arbeidsongeschiktheidsvoorziening jonggehandicapten, artikel 65l, derde lid, van de Wet op de arbeidsongeschiktheidsverzekering en artikel 63a, derde lid, van de Wet werk en inkomen naar arbeidsvermogen.</text:span></text:p>
      <text:h text:style-name="ifm_p_font.bold_mt.5.08mm_page.keep-with-next_ifm" text:outline-level="5">Wijziging bedragen in de artikelen 2.1, 2.2 en 2.7 van het Besluit uitvoering Wet arbeid vreemdelingen 2022</text:h>
      <text:p text:style-name="ifm_p_mt.4.23mm_ifm">Jaarlijks worden met ingang van 1 januari op grond van artikel 2.1, vijfde lid, van het Besluit uitvoering Wet arbeid vreemdelingen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BS, afwijkt van het indexcijfer waarop de laatste vaststelling van de bedragen is gebaseerd. Op basis van de CBS gegevens worden de bedragen met ingang van 1 januari 2024 met 6,45% verhoogd. De maandbedragen zijn exclusief vakantiebijslag.</text:p>
      <text:p text:style-name="ifm_p_mt.3.7mm_ifm">Op grond van artikel 2.2, derde lid, van het Besluit uitvoering Wet arbeid vreemdelingen wordt het brutoloon dat ten minste moet worden betaald aan vreemdelingen die houder zijn van een Europese blauwe kaart dan wel van een geldige machtiging tot voorlopig verblijf als bedoeld in artikel 2.2, eerste lid, onderdeel b, van het Besluit uitvoering Wet arbeid vreemdelingen, met hetzelfde percentage gewijzigd. Ook dit bedrag is exclusief vakantiebijslag.</text:p>
      <text:p text:style-name="ifm_p_mt.3.7mm_ifm">Op grond van artikel 2.7, vijfde lid, van het Besluit uitvoering Wet arbeid vreemdelingen wordt het bedrag, genoemd in het eerste lid, onder a,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 Ook dit bedrag is exclusief vakantiebijslag.</text:p>
      <text:h text:style-name="ifm_p_font.bold_mt.5.08mm_page.keep-with-next_ifm" text:outline-level="5">Wet ongevallenverzekering BES</text:h>
      <text:p text:style-name="ifm_p_mt.4.23mm_ifm">Sinds 1 januari 2022 bevat de Wet ongevallenverzekering BES een bepaling over indexering van het loon per dag waarnaar de uitkering ongevallengeld BES is berekend. Voor de grondslag wordt aangesloten bij de ontwikkeling van het wettelijk minimumloon. Het wettelijk minimumloon wordt per 1 januari 2024 verhoogd met 27,05% voor Bonaire, 7,57% voor Sint Eustatius en 15,38% voor Saba. Het bedrag voor het loon per dag waarnaar de uitkering ongevallengeld is vastgesteld voor de werknemers als bedoeld in artikel 5, eerste lid, van het wie het dienstverband is geëindigd, wordt overeenkomstig deze verhoging van het wettelijk minimumloon berekend.</text:p>
      <text:h text:style-name="ifm_p_font.bold_mt.5.08mm_page.keep-with-next_ifm" text:outline-level="5">Regeldruk</text:h>
      <text:p text:style-name="ifm_p_mt.4.23mm_ifm">Er wordt geen extra regeldruk voorzien als gevolg van de mededeling. Er zijn geen extra handelingen vereist van burgers of bedrijven, er worden alleen bedragen medegedeeld.</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42</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42</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van de Minister voor Armoedebeleid, Participatie en Pensioenen van 29 november 2023, nr. 2023-0000560733, over de per 1 januari 2024 gewijzigde bedragen in enkele wetten, besluiten en regel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5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4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title">Mededeling van de Minister van Sociale Zaken en Werkgelegenheid en van de Minister voor Armoedebeleid, Participatie en Pensioenen van 29 november 2023, nr. 2023-0000560733, over de per 1 januari 2024 gewijzigde bedragen in enkele wetten, besluiten en regelingen</meta:user-defined>
    <meta:user-defined meta:name="DCTERMS.alternative"/>
    <meta:user-defined meta:name="DCTERMS.W3CDTF/DCTERMS.available">2023-12-05</meta:user-defined>
    <meta:user-defined meta:name="OVERHEIDop.Ruimtelijkplan/OVERHEIDop.bekendmakingBetreffendePlan"/>
  </office:meta>
</office:document-meta>
</file>