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0</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6 december 2023 tot vaststellen aanvraagperiode voor
vergunningen voor digitale radioomroep voor lokale publieke media-instellingen,
Rijksinspectie Digitale Infrastructuur</text:h>
      <text:p text:style-name="ifm_p_mt.3.7mm_ifm">Gelet op artikel 3.8, van de
Telecommunicatiewet en artikel 3a, vijfde lid, van de Regeling extra
vergunningen publieke mediadienst;</text:p>
      <text:p text:style-name="ifm_p_mt.3.7mm_indent.0mm_ifm">Besluit:</text:p>
      <text:h text:style-name="ifm_p_font.bold_mt.5.08mm_page.keep-with-next_ifm" text:outline-level="2">Artikel<text:s/>1<text:s/></text:h>
      <text:p text:style-name="ifm_p_mt.4.23mm_ifm">Een aanvraag voor de verlening van een vergunning voor het gebruik van
frequentieruimte in de frequentieband 174–230 MHz op grond van de Regeling
extra vergunningen publieke mediadienst kan worden ingediend vanaf
<text:span text:style-name="ifm_span_font.bold_mt.4.23mm_ifm">12 december 2023 tot en met 6 februari 2024</text:span>.</text:p>
      <text:h text:style-name="ifm_p_font.bold_mt.5.08mm_page.keep-with-next_ifm" text:outline-level="2">Artikel<text:s/>2<text:s/></text:h>
      <text:p text:style-name="ifm_p_mt.4.23mm_ifm">Dit besluit treedt in werking met ingang van de dag na datum van uitgifte
van de Staatscourant waarin het wordt geplaatst.</text:p>
      <text:p text:style-name="ifm_p_mt.3.7mm_ifm">Dit besluit zal in de Staatscourant worden geplaatst.</text:p>
      <text:p text:style-name="ifm_p_font.italic_mt.3.7mm_ifm">De Minister van Economische Zaken en Klimaat,<text:line-break/>namens
deze,<text:line-break/><text:line-break/>R. van der<text:s/>Kamp<text:line-break/>Manager OmroepRijksinspectie Digitale
Infrastructuur</text:p>
      <text:p text:style-name="ifm_p_mt.3.7mm_ifm"><text:span text:style-name="ifm_span_font.italic_ifm">Ingevolge het bepaalde in artikel 7:1 van de Algemene wet
bestuursrecht (Awb) kunnen belanghebbenden binnen zes weken na de dag, waarop
dit besluit in de Staatscourant is geplaatst een bezwaarschrift indienen. Dit
bezwaarschrift dient te zijn ondertekend en tenminste de naam en het adres van
de indiener, de dagtekening, een omschrijving van het besluit waartegen het is
gericht en de gronden van het bezwaar te bevatten. Het bezwaarschrift wordt
ingediend bij de Rijksinspectie Digitale Infrastructuur, ter attentie van het
team Juridische Zaken, Postbus 450, 9700 AL GRONINGEN.</text:span></text:p>
      <text:p text:style-name="ifm_p_mt.3.7mm_ifm"><text:span text:style-name="ifm_span_font.italic_ifm">Het indienen van een bezwaarschrift heeft geen schorsende
werking.</text:span></text:p>
      <text:h text:style-name="ifm_p_font.bold_mt.5.08mm_page.break-before_ifm" text:outline-level="3">TOELICHTING</text:h>
      <text:p text:style-name="ifm_p_mt.4.23mm_ifm">Op 6 december 2023 is de Regeling extra vergunningen publieke mediadienst
(hierna: de Regeling) gewijzigd, in verband met de definitieve verdeling van
frequentieruimte in laag 6 voor lokale digitale radioomroep.</text:p>
      <text:p text:style-name="ifm_p_mt.3.7mm_ifm">In artikel 3a, vijfde lid, van de Regeling is opgenomen dat aanvragen
kunnen worden ingediend in een door de Minister te bepalen periode. Met dit
besluit wordt hieraan invulling gegeven. Vanaf 12 december 2023 en tot en met
6 februari 2024 kunnen lokale publieke omroepen aanvragen indienen voor een
vergunning voor lokale digitale radioomroep. Hierdoor hebben lokale publieke
omroepen voldoende tijd om na publicatie van de Regeling een aanvraag voor een
vergunning voor te bereiden en in te dienen. Een aanvraagformulier hiervoor is
opgenomen op de website van de Rijksinspectie Digitale Infrastructuur. De
verlening van de vergunningen vindt plaats op aanvraag.</text:p>
      <text:p text:style-name="ifm_p_mt.3.7mm_ifm">De verlening van de vergunningen aan de lokale publieke omroepen vindt
plaats voorafgaand aan de verdeling voor commerciële omroepen. Na 6 februari
2024 wordt de verdeling voor commerciële omroepen voorbereid. Voor deze
verdeling is het nodig dat bekend is hoeveel vergunningen verdeeld kunnen
worden aan commerciële omroepen. Daarom kunnen lokale publieke omroepen tot en
met uiterlijk 6 februari 2024 een aanvraag indienen voor een vergunning voor
lokale digitale radioomroep.</text:p>
      <text:p text:style-name="ifm_p_font.italic_mt.3.7mm_ifm">De Minister van Economische Zaken en Klimaat,<text:line-break/>namens
deze,<text:line-break/><text:line-break/>R. van der<text:s/>Kamp<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520</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520</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december 2023 tot vaststellen aanvraagperiode voor vergunningen voor digitale radioomroep voor lokale publieke media-instellingen, Rijksinspectie Digitale Infrastructuur</dc:title>
    <meta:user-defined meta:name="OVERHEIDop.DienstAgentschapInstellingOfProject/DC.creator">Rijksinspectie Digitale Infrastructuur</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35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2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Besluit van 6 december 2023 tot vaststellen aanvraagperiode voor vergunningen voor digitale radioomroep voor lokale publieke media-instellingen, Rijksinspectie Digitale Infrastructuur</meta:user-defined>
    <meta:user-defined meta:name="DCTERMS.W3CDTF/DCTERMS.available">2023-12-06</meta:user-defined>
  </office:meta>
</office:document-meta>
</file>