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13</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Primair en Voortgezet Onderwijs van
22 november 2023, nr. MDT/38992918, houdende benoeming van de leden van de
beoordelingscommissie MDT (Benoemingsbesluit leden beoordelingscommissie
MDT)</text:h>
      <text:p text:style-name="ifm_p_mt.3.7mm_ifm">De Minister voor Primair en Voortgezet Onderwijs,</text:p>
      <text:p text:style-name="ifm_p_mt.3.7mm_ifm">Gelet op artikel 4, vierde lid, van het
Instellingsbesluit beoordelingscommissie MD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minister:</text:span> Minister voor Primair en Voortgezet Onderwijs;</text:p>
      <text:p text:style-name="ifm_p_ifm"> <text:span text:style-name="ifm_span_font.italic_ifm">commissie:</text:span> beoordelingscommissie als bedoeld in artikel 2 van het Instellingsbesluit
beoordelingscommissie MDT.</text:p>
      <text:h text:style-name="ifm_p_font.bold_mt.5.08mm_page.keep-with-next_ifm" text:outline-level="2">Artikel<text:s/>2.<text:s/>Vaste voorzitter en leden</text:h>
      <text:p text:style-name="ifm_p_mt.4.23mm_ifm">1.  De vaste voorzitter van de commissie is mevrouw K. (Karen) Klijnhout.</text:p>
      <text:p text:style-name="ifm_p_mt.3.7mm_ifm">2.  De overige leden van de commissie zijn:</text:p>
      <text:p text:style-name="ifm_p_ifm">a.  S.A.H. (Ali) Shah</text:p>
      <text:p text:style-name="ifm_p_ifm">b.  A. (Anass) Boukakar</text:p>
      <text:p text:style-name="ifm_p_ifm">c.  B. (Bilal) el Allouchi</text:p>
      <text:p text:style-name="ifm_p_ifm">d.  B.L. (Boris) Odinot</text:p>
      <text:p text:style-name="ifm_p_ifm">e.  C. (Caroline) Verkerk</text:p>
      <text:p text:style-name="ifm_p_ifm">f.  C.T. (Chinyere) Aronu</text:p>
      <text:p text:style-name="ifm_p_ifm">g.  C.A.G.M. (Corinne) Vellekoop</text:p>
      <text:p text:style-name="ifm_p_ifm">h.  E.S. (Emily) de Laat</text:p>
      <text:p text:style-name="ifm_p_ifm">i.  E. (Evelien) Wieringa</text:p>
      <text:p text:style-name="ifm_p_ifm">j.  F.A. (Femke) Soethout</text:p>
      <text:p text:style-name="ifm_p_ifm">k.  H.A.M. (Hans) Migchielsen</text:p>
      <text:p text:style-name="ifm_p_ifm">l.  I. (Irene) de Kort</text:p>
      <text:p text:style-name="ifm_p_ifm">m.  I. (Isra) Khogali</text:p>
      <text:p text:style-name="ifm_p_ifm">n.  J.J.B. (Jacqueline) van der Velden</text:p>
      <text:p text:style-name="ifm_p_ifm">o.  J. (Jan) Faber</text:p>
      <text:p text:style-name="ifm_p_ifm">p.  J. (Joost) Dijkstra</text:p>
      <text:p text:style-name="ifm_p_ifm">q.  J. J. (Josiemar) van der Werp</text:p>
      <text:p text:style-name="ifm_p_ifm">r.  K. (Karen) Klijnhout</text:p>
      <text:p text:style-name="ifm_p_ifm">s.  K. (Kaya) van den Dikkenberg</text:p>
      <text:p text:style-name="ifm_p_ifm">t.  K. (Kirsten) Ottens</text:p>
      <text:p text:style-name="ifm_p_ifm">u.  L. (Lanja) van Wingerden</text:p>
      <text:p text:style-name="ifm_p_ifm">v.  M.J. (Marcel) van Kleij</text:p>
      <text:p text:style-name="ifm_p_ifm">w.  M. (Margriet) de Jager</text:p>
      <text:p text:style-name="ifm_p_ifm">x.  M.S. (Maria) Stortelder</text:p>
      <text:p text:style-name="ifm_p_ifm">y.  M. (Marije) Andriaansens</text:p>
      <text:p text:style-name="ifm_p_ifm">z.  M. (Marit) Martens-Scheers</text:p>
      <text:p text:style-name="ifm_p_ifm">aa.  M.F.G. (Matthijs) Verbeek</text:p>
      <text:p text:style-name="ifm_p_ifm">bb.  M.J.M. (Maud) Stamsnijder</text:p>
      <text:p text:style-name="ifm_p_ifm">cc.  M.H. (Melle) Zwart</text:p>
      <text:p text:style-name="ifm_p_ifm">dd.  N.D.R (Niels) Zagema</text:p>
      <text:p text:style-name="ifm_p_ifm">ee.  N. (Noa) Dunnewind</text:p>
      <text:p text:style-name="ifm_p_ifm">ff.  N.F. (Noraly) van Tinteren</text:p>
      <text:p text:style-name="ifm_p_ifm">gg.  P. (Parnav) Sira</text:p>
      <text:p text:style-name="ifm_p_ifm">hh.  P. (Patricia) van der Horst – de Ruijter</text:p>
      <text:p text:style-name="ifm_p_ifm">ii.  P. (Anna) Versteegh</text:p>
      <text:p text:style-name="ifm_p_ifm">jj.  P.A.J. (Pieter) Folkeringa</text:p>
      <text:p text:style-name="ifm_p_ifm">kk.  R.B.M.S. (Rhobynn) van Rossen</text:p>
      <text:p text:style-name="ifm_p_ifm">ll.  S. (Salwa) Ringim Mohammed</text:p>
      <text:p text:style-name="ifm_p_ifm">mm.  S.H. (Selim) Helmi</text:p>
      <text:p text:style-name="ifm_p_ifm">nn.  S.R. (Sidney) Janssen</text:p>
      <text:p text:style-name="ifm_p_ifm">oo.  S. (Sue) van Soest</text:p>
      <text:p text:style-name="ifm_p_ifm">pp.  S. (Susanna) Koppe</text:p>
      <text:p text:style-name="ifm_p_ifm">qq.  T. (Tessa) Huizing</text:p>
      <text:p text:style-name="ifm_p_ifm">rr.  Y. (Youssef) Boutkabout</text:p>
      <text:p text:style-name="ifm_p_mt.3.7mm_ifm">3.  De minister benoemt de leden en de voorzitter ten behoeve van de
beoordeling van subsidieregeling MDT 2023 voor de periode van 1 juni 2023 tot
1 februari 2024.</text:p>
      <text:h text:style-name="ifm_p_font.bold_mt.5.08mm_page.keep-with-next_ifm" text:outline-level="2">Artikel<text:s/>3.<text:s/>Inwerkingtreding</text:h>
      <text:p text:style-name="ifm_p_mt.4.23mm_ifm">Dit besluit treedt in werking met ingang van de dag na de datum van
uitgifte van de Staatscourant waarin zij wordt geplaatst en werkt terug tot en
met 1 juni 2023.</text:p>
      <text:h text:style-name="ifm_p_font.bold_mt.5.08mm_page.keep-with-next_ifm" text:outline-level="2">Artikel<text:s/>4.<text:s/>Citeertitel</text:h>
      <text:p text:style-name="ifm_p_mt.4.23mm_ifm">Dit besluit wordt aangehaald als: Benoemingsbesluit leden
beoordelingscommissie MDT.</text:p>
      <text:p text:style-name="ifm_p_mt.3.7mm_ifm">Dit besluit zal in de Staatscourant worden geplaatst en in afschrift worden
gezonden aan betrokkenen.</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Algemeen</text:h>
      <text:p text:style-name="ifm_p_mt.4.23mm_ifm">Op grond van de Subsidieregeling MDT 2023 (hierna: de regeling) kan
subsidie worden verstrekt voor de uitvoering van een maatschappelijke
diensttijd-project (hierna: een MDT-project). Middels het voorliggende
benoemingsbesluit worden leden van beoordelingscommissie MDT benoemd. De
beoordelingscommissie MDT zal advies uitbrengen aan de minister over de
ingediende, volledige subsidieaanvragen.</text:p>
      <text:p text:style-name="ifm_p_mt.3.7mm_ifm">De commissie heeft een vaste voorzitter en bestaat uit leden met
professionele expertise op terreinen die nauw betrekking hebben op
maatschappelijke diensttijd (hierna: MDT), alsmede leden die vanuit het
jongerenperspectief hun expertise kunnen inbrengen. Jongerenparticipatie vormt
een belangrijk onderdeel van de regeling en van MDT in het algemeen.</text:p>
      <text:p text:style-name="ifm_p_mt.3.7mm_ifm">De vaste voorzitter, bedoeld in artikel 2, eerste lid, wijst subcommissies
aan, waarbij één van de deelnemers van een subcommissie door de voorzitter
wordt aangewezen als voorzitter van de subcommissie. Bij de samenstelling van
de subcommissies houdt de voorzitter rekening met een representatieve verdeling
van expertise.</text:p>
      <text:h text:style-name="ifm_p_font.bold_mt.5.08mm_page.keep-with-next_ifm" text:outline-level="4">Artikelsgewijs</text:h>
      <text:h text:style-name="ifm_p_font.bold-italic_mt.5.08mm_page.keep-with-next_ifm" text:outline-level="5">Artikel 1. Begripsbepalingen</text:h>
      <text:p text:style-name="ifm_p_mt.4.23mm_ifm">Artikel 1 voorziet in de begripsbepalingen die van toepassing zijn op dit
benoemingsbesluit.</text:p>
      <text:h text:style-name="ifm_p_font.bold-italic_mt.5.08mm_page.keep-with-next_ifm" text:outline-level="5">Artikel 2. Vaste voorzitter en leden</text:h>
      <text:p text:style-name="ifm_p_mt.4.23mm_ifm">Artikel 2 voorziet in de voorletters en namen van zowel de vaste voorzitter
van de commissie als de overige leden van de commissie. Daarnaast is in dit
artikel de benoemingstermijn van de commissieleden bepaald.</text:p>
      <text:h text:style-name="ifm_p_font.bold-italic_mt.5.08mm_page.keep-with-next_ifm" text:outline-level="5">Artikel 3. Inwerkingtreding</text:h>
      <text:p text:style-name="ifm_p_mt.4.23mm_ifm">In artikel 3 is bepaald wanneer dit besluit in werking treedt.</text:p>
      <text:h text:style-name="ifm_p_font.bold-italic_mt.5.08mm_page.keep-with-next_ifm" text:outline-level="5">Artikel 4. Citeertitel</text:h>
      <text:p text:style-name="ifm_p_mt.4.23mm_ifm">Artikel 4 voorziet in de citeertitel van dit besluit.</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513</text:span><text:tab/>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513</text:span><text:tab/>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Primair en Voortgezet Onderwijs van 22 november 2023, nr. MDT/38992918, houdende benoeming van de leden van de beoordelingscommissie MDT (Benoemingsbesluit leden beoordelingscommissie MDT)</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35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13</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oor Primair en Voortgezet Onderwijs van 22 november 2023, nr. MDT/38992918, houdende benoeming van de leden van de beoordelingscommissie MDT (Benoemingsbesluit leden beoordelingscommissie MDT)</meta:user-defined>
    <meta:user-defined meta:name="DCTERMS.alternative"/>
    <meta:user-defined meta:name="DCTERMS.W3CDTF/OVERHEIDop.datumOndertekening">2023-11-22</meta:user-defined>
    <meta:user-defined meta:name="DCTERMS.W3CDTF/DCTERMS.available">2023-12-07</meta:user-defined>
    <meta:user-defined meta:name="OVERHEIDop.Ruimtelijkplan/OVERHEIDop.bekendmakingBetreffendePlan"/>
  </office:meta>
</office:document-meta>
</file>