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1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ubsidieregels samenwerking Belastingdienst, de Dienst
Toeslagen en de Koninklijke Bibliotheek 2024–2027 (Digitale Inclusie)</text:h>
      <text:p text:style-name="ifm_p_mt.7.4mm_ifm">Het Algemeen Bestuurscollege van de Koninklijke Bibliotheek,</text:p>
      <text:p text:style-name="ifm_p_mt.3.7mm_ifm">gelet op artikel 1.2, tweede lid onder a sub
ii en vierde lid en artikel 1.4, van het Subsidiereglement Koninklijke
Bibliotheek 2024</text:p>
      <text:p text:style-name="ifm_p_mt.3.7mm_indent.0mm_ifm">besluit: vast te stellen de navolgende Tijdelijke regels
subsidieverstrekking samenwerking Belastingdienst, de Dienst Toeslagen en de
Koninklijke Bibliotheek 2024–2027</text:p>
      <text:h text:style-name="ifm_p_font.bold_mt.5.08mm_page.keep-with-next_ifm" text:outline-level="2">Artikel<text:s/>1.<text:s/>Begripsbepaling</text:h>
      <text:p text:style-name="ifm_p_mt.4.23mm_ifm"> <text:span text:style-name="ifm_span_font.italic_mt.4.23mm_ifm">AVG:</text:span> Algemene Verordening Gegevensbescherming;</text:p>
      <text:p text:style-name="ifm_p_ifm"> <text:span text:style-name="ifm_span_font.italic_ifm">Belastingdienst:</text:span> de rijksbelastingdienst, bedoeld in artikel 2, eerste lid, van de
Uitvoeringsregeling Belastingdienst 2003;</text:p>
      <text:p text:style-name="ifm_p_ifm"> <text:span text:style-name="ifm_span_font.italic_ifm">Convenant:</text:span> convenant inzake samenwerking tussen de Koninklijke Bibliotheek, de
Belastingdienst en de Dienst Toeslagen ten behoeve van de ondersteuning van een
landelijk netwerk van hulp bij belasting- en toeslagzaken 2024–2027;</text:p>
      <text:p text:style-name="ifm_p_ifm"> <text:span text:style-name="ifm_span_font.italic_ifm">Dienst Toeslagen:</text:span> Belastingdienst/Toeslagen, het organisatieonderdeel van de
rijksbelastingdienst dat is belast met het toekennen, uitbetalen en
terugvorderen van tegemoetkomingen als bedoeld in artikel 3, derde lid
Uitvoeringsregeling Belastingdienst 2003, en artikel 11, tweede lid, van de
Algemene wet inkomensafhankelijke regelingen;</text:p>
      <text:p text:style-name="ifm_p_ifm"> <text:span text:style-name="ifm_span_font.italic_ifm">KB:</text:span> Koninklijke Bibliotheek bedoeld in artikel 1.5, tweede lid, van de Wet op
het hoger onderwijs en wetenschappelijk onderzoek en bedoeld in artikel 9 en 20
van de Wet stelsel openbare bibliotheekvoorzieningen;</text:p>
      <text:p text:style-name="ifm_p_ifm"> <text:span text:style-name="ifm_span_font.italic_ifm">Lokale bibliotheek:</text:span> lokale bibliotheek als bedoeld in artikel 1, onder c, van de Wet stelsel
openbare bibliotheekvoorzieningen;</text:p>
      <text:p text:style-name="ifm_p_ifm"> <text:span text:style-name="ifm_span_font.italic_ifm">Provinciale Ondersteuningsinstelling (POI):</text:span> als bedoeld in artikel 1, onder e, van de Wet stelsel openbare
bibliotheekvoorzieningen;</text:p>
      <text:h text:style-name="ifm_p_font.bold_mt.5.08mm_page.keep-with-next_ifm" text:outline-level="2">Artikel<text:s/>2.<text:s/>Verhouding Subsidiereglement Koninklijke Bibliotheek 2024</text:h>
      <text:p text:style-name="ifm_p_mt.4.23mm_ifm">Voor zover in deze regeling niet iets anders is bepaald, is het bepaalde in
het Subsidiereglement Koninklijke Bibliotheek 2024 van toepassing.</text:p>
      <text:h text:style-name="ifm_p_font.bold_mt.5.08mm_page.keep-with-next_ifm" text:outline-level="2">Artikel<text:s/>3.<text:s/>Subsidiabele activiteiten</text:h>
      <text:p text:style-name="ifm_p_mt.4.23mm_ifm">1.  In het kader van de activiteit ‘het aansturen van het netwerk van openbare
bibliotheekvoorzieningen door educatie, informatie en reflectie’ en de
uitvoering van het Convenant Belastingdienst, de Dienst Toeslagen en de
Koninklijke Bibliotheek 2024–2027, subsidieert de Koninklijke Bibliotheek het
faciliteren en organiseren van jaarlijks minimaal vier activiteiten waaronder:
a) spreekuren, b) invulhulp, c) workshops, en d) informatiebijeenkomsten door
maatschappelijke dienstverleners ten behoeve van ondersteuning aan burgers bij
het (online) regelen van belasting- en toeslagzaken.</text:p>
      <text:p text:style-name="ifm_p_ifm">Subsidie wordt verstrekt per deelnemende locatie en bij de planning van de
activiteiten moet de bibliotheek rekening houden met landelijke campagnes
(zoals Aangifteperiode, Toeslagencheck).</text:p>
      <text:h text:style-name="ifm_p_font.bold_mt.5.08mm_page.keep-with-next_ifm" text:outline-level="2">Artikel<text:s/>4.<text:s/>Subsidieplafond</text:h>
      <text:p text:style-name="ifm_p_mt.4.23mm_ifm">1.  Het subsidieplafond voor 2024–2027 is vastgesteld op € 509.464,– per
kalenderjaar, – onder het voorbehoud dat voldoende financiële middelen
beschikbaar worden gesteld aan de KB. Indien de Belastingdienst en de Dienst
Toeslagen onvoldoende financiële middelen ter beschikking stellen, wordt het
subsidieplafond verlaagd en wordt de vaststelling van het nieuwe
subsidieplafond bekend gemaakt in de Staatscourant.</text:p>
      <text:p text:style-name="ifm_p_mt.3.7mm_ifm">2.  De bekendmaking van een verlaging van een subsidieplafond na aanvang van
het tijdvak waarvoor het subsidieplafond is vastgesteld, heeft geen gevolgen
voor voordien ingediende aanvragen.</text:p>
      <text:p text:style-name="ifm_p_mt.3.7mm_ifm">3.  De hoogte van de subsidie bedraagt per jaar € 1.600,– per basisbibliotheek
en maximaal € 880,– per extra deelnemende locatie. Het beschikbare bedrag voor
de extra deelnemende locaties wordt jaarlijks vastgesteld, uiterlijk
31 december, door gelijke verdeling van het beschikbare bedrag, na een
jaarlijkse inventarisatie in november betreffende de locaties die het jaar erna
in totaal mee willen doen.</text:p>
      <text:p text:style-name="ifm_p_mt.3.7mm_ifm">4.  De hoogte van de subsidie per POI bedraagt € 1.152,– per provincie als vast
basisbedrag en € 360,– per deelnemende basisbibliotheek in hun werkgebied.</text:p>
      <text:h text:style-name="ifm_p_font.bold_mt.5.08mm_page.keep-with-next_ifm" text:outline-level="2">Artikel<text:s/>5.<text:s/>Subsidieontvanger</text:h>
      <text:p text:style-name="ifm_p_mt.4.23mm_ifm">Voor het uitvoeren van de activiteiten wordt per subsidietijdvak
uitsluitend een projectsubsidie verstrekt aan lokale bibliotheken die:</text:p>
      <text:p text:style-name="ifm_p_ifm">a.  aantoonbare kennis en kunde hebben op het gebied van
bibliotheekdienstverlening en op het gebied van basisvaardigheden voor
kwetsbare doelgroepen;</text:p>
      <text:p text:style-name="ifm_p_ifm">b.  deelnemen aan de Bibliotheekmonitor;</text:p>
      <text:p text:style-name="ifm_p_ifm">c.  gebruik maken van de Database G!DS (en opvolger Database Openbare
Bibliotheken (hierna: DOB);</text:p>
      <text:p text:style-name="ifm_p_ifm">d.  de dienstverlening aan de inwoners in het werkgebied gratis aanbieden;</text:p>
      <text:p text:style-name="ifm_p_ifm">e.  toegang hebben tot computers met internet- en printfaciliteiten;</text:p>
      <text:p text:style-name="ifm_p_ifm">f.  activiteiten houden als bedoeld in artikel 2 gedurende de subsidieperiode
die loopt van 1 januari 2024 tot en met 31 december 2027.</text:p>
      <text:h text:style-name="ifm_p_font.bold_mt.5.08mm_page.keep-with-next_ifm" text:outline-level="2">Artikel<text:s/>6.<text:s/>Aanvraag lokale bibliotheek</text:h>
      <text:p text:style-name="ifm_p_mt.4.23mm_ifm">1.  De aanvrager dient uiterlijk 31 maart 2024 een aanvraag tot
subsidieverlening in. Hiertoe stelt de KB een aanvraagformulier beschikbaar,
waarop dient te worden vermeld:</text:p>
      <text:p text:style-name="ifm_p_ifm">a.  aantal en adressen locaties waar activiteiten georganiseerd worden;</text:p>
      <text:p text:style-name="ifm_p_ifm">b.  in welke vorm de bibliotheek de hulp bij belastingaangiftes en
toeslagenformulieren (spreekuren, invulhulp, workshops,
informatiebijeenkomsten, formulierenhulp) tijdens de subsidieperiode van
1 januari 2024 tot 1 januari 2028 gaat aanbieden;</text:p>
      <text:p text:style-name="ifm_p_ifm">c.  een indicatie hoe vaak (frequentie) de aanvrager de activiteiten gaat
aanbieden per locatie;</text:p>
      <text:p text:style-name="ifm_p_ifm">d.  een indicatie met welke maatschappelijke dienstverleners de aanvrager de
hulp bij belastingen en toeslagen als bedoeld in artikel 2 gaat inrichten en
wat de rolverdeling daarbij is;</text:p>
      <text:p text:style-name="ifm_p_ifm">e.  hoe de lokale bibliotheek dit gaat realiseren.</text:p>
      <text:p text:style-name="ifm_p_mt.3.7mm_ifm">2.  Jaarlijks vindt in november een inventarisatie plaats o.b.v. eventuele
aanvragen van bibliotheken om meer locaties te laten deelnemen in het erop
volgende kalenderjaar. Uiterlijk in januari van het betreffende kalenderjaar
wordt de bijdrage per extra deelnemende locatie bepaald. Indien het
subsidieplafond nog niet bereikt is, wordt jaarlijks aan nieuwe
basisbibliotheken de kans geboden om ook deel te gaan nemen. Overeenkomstig
artikel 8 lid 3 wordt het subsidiebedrag dan bijgesteld.</text:p>
      <text:h text:style-name="ifm_p_font.bold_mt.5.08mm_page.keep-with-next_ifm" text:outline-level="2">Artikel<text:s/>7.<text:s/>Aanvraag POI</text:h>
      <text:p text:style-name="ifm_p_mt.4.23mm_ifm">De aanvragende POI dient uiterlijk 31 maart 2024 een aanvraag tot
subsidieverlening in. Hiertoe stelt de Koninklijke Bibliotheek een
aanvraagformulier beschikbaar, waarop dient te worden vermeld:</text:p>
      <text:p text:style-name="ifm_p_ifm">a.  hoe de POI bibliotheken in haar werkgebied ondersteunt bij de opbouw van
het lokale netwerk/inrichting hulp aanbod;</text:p>
      <text:p text:style-name="ifm_p_ifm">b.  hoe de POI bibliotheken ondersteunt bij de invoer in G!DS en opvolger
DOB;</text:p>
      <text:p text:style-name="ifm_p_ifm">c.  hoe de POI afstemt met de regionale relatiebeheerders van de
Belastingdienst en de Dienst Toeslagen;</text:p>
      <text:p text:style-name="ifm_p_ifm">d.  hoe de POI in samenwerking met de Belastingdienst, Dienst Toeslagen
netwerkbijeenkomsten organiseert voor maatschappelijke partners.</text:p>
      <text:h text:style-name="ifm_p_font.bold_mt.5.08mm_page.keep-with-next_ifm" text:outline-level="2">Artikel<text:s/>8.<text:s/>Verlening en bijstelling vierjarige subsidie onder
begrotingsvoorbehoud</text:h>
      <text:p text:style-name="ifm_p_mt.4.23mm_ifm">1.  De subsidie wordt uiterlijk binnen acht weken na ontvangst van het
aanvraagformulier verleend voor de periode van 1 januari 2024 tot en met
31 december 2027 en/of tot de duur van de regeling.</text:p>
      <text:p text:style-name="ifm_p_mt.3.7mm_ifm">2.  De subsidie wordt verleend onder het voorbehoud dat aan de KB voldoende
financiële middelen ter beschikking worden gesteld om de subsidie te kunnen
verlenen.</text:p>
      <text:p text:style-name="ifm_p_mt.3.7mm_ifm">3.  Bij de verlening van de subsidie kan de KB bepalen dat het subsidiebedrag
jaarlijks door haar wordt bijgesteld.</text:p>
      <text:h text:style-name="ifm_p_font.bold_mt.5.08mm_page.keep-with-next_ifm" text:outline-level="2">Artikel<text:s/>9.<text:s/>Jaarlijkse bevoorschotting</text:h>
      <text:p text:style-name="ifm_p_mt.4.23mm_ifm">1.  De KB bepaalt in het verleningsbesluit dat in vier termijnen een voorschot
wordt verleend;</text:p>
      <text:p text:style-name="ifm_p_ifm">a.  die jaarlijks uiterlijk in januari worden betaald.</text:p>
      <text:p text:style-name="ifm_p_ifm">b.  als de subsidie met toepassing van artikel 8 het derde lid wordt
bijgesteld, kan de bevoorschotting overeenkomstig die bijstelling worden
gewijzigd.</text:p>
      <text:h text:style-name="ifm_p_font.bold_mt.5.08mm_page.keep-with-next_ifm" text:outline-level="2">Artikel<text:s/>10.<text:s/>Vaststelling</text:h>
      <text:p text:style-name="ifm_p_mt.4.23mm_ifm">1.  De KB stelt na afloop van de vierjarige subsidieverleningsperiode zonder
daarvoor een financiële of inhoudelijke verantwoording noodzakelijk te achten,
de subsidie vast.</text:p>
      <text:h text:style-name="ifm_p_font.bold_mt.5.08mm_page.keep-with-next_ifm" text:outline-level="2">Artikel<text:s/>11.<text:s/>Weigeringsgrond</text:h>
      <text:p text:style-name="ifm_p_mt.4.23mm_ifm">Het Algemeen Bestuurscollege weigert een subsidie indien:</text:p>
      <text:p text:style-name="ifm_p_ifm">a.  een aanvraag van een bibliotheek niet voldoet en/of geen betrekking heeft
op de activiteiten als bedoeld in artikel 2;</text:p>
      <text:p text:style-name="ifm_p_ifm">b.  indien de omvang van de activiteiten waarvoor subsidie wordt aangevraagd
naar haar oordeel te beperkt is;</text:p>
      <text:p text:style-name="ifm_p_ifm">c.  een aanvraag van een POI niet voldoet en/of geen betrekking heeft op alle
activiteiten als bedoeld in artikel 2.</text:p>
      <text:h text:style-name="ifm_p_font.bold_mt.5.08mm_page.keep-with-next_ifm" text:outline-level="2">Artikel<text:s/>12.<text:s/>Verplichtingen</text:h>
      <text:p text:style-name="ifm_p_mt.4.23mm_ifm">Naast de verplichtingen die zijn opgenomen in het Subsidiereglement
Koninklijke Bibliotheek 2024, is de subsidieontvanger verplicht:</text:p>
      <text:p text:style-name="ifm_p_ifm">a.  het aanbod in het kader van de dienstverlening voor de Belastingdienst en
de Dienst Toeslagen in te voeren in de Database G!DS;</text:p>
      <text:p text:style-name="ifm_p_ifm">b.  jaarlijks mee te doen aan de Belastingdienstmodule van de
Bibliotheekmonitor;</text:p>
      <text:p text:style-name="ifm_p_ifm">c.  jaarlijks een impactmeting uitvoeren (steekproefsgewijs);</text:p>
      <text:p text:style-name="ifm_p_ifm">d.  ervoor zorg te dragen dat de computers, het internetnetwerk en de
printfaciliteiten die ten behoeve van de spreekuren ter beschikking worden
gesteld, voldoen aan de AVG en overige relevante privacywetgeving. Indien bij
de uitvoering van de subsidieactiviteiten persoonsgegevens worden verwerkt,
wordt de subsidieontvanger voor die verwerking als verwerkingsverantwoordelijke
in de zin van de AVG aangemerkt.</text:p>
      <text:p text:style-name="ifm_p_ifm">e.  bekendheid te geven aan het aanwezige aanbod onder de inwoners in het
werkgebied van de subsidieontvanger met behulp van voorlichtings- en
promotiemateriaal.</text:p>
      <text:h text:style-name="ifm_p_font.bold_mt.5.08mm_page.keep-with-next_ifm" text:outline-level="2">Artikel<text:s/>13.<text:s/>Inwerkingtreding</text:h>
      <text:p text:style-name="ifm_p_mt.4.23mm_ifm">1.  Deze regels treden in werking met ingang van de dag na de datum van
uitgifte van de Staatscourant waarin zij worden geplaatst en vervallen met
ingang van 1 januari 2028.</text:p>
      <text:p text:style-name="ifm_p_mt.3.7mm_ifm">2.  Op subsidies die op grond van deze regels zijn verstrekt, blijven deze
regels van toepassing.</text:p>
      <text:h text:style-name="ifm_p_font.bold_mt.5.08mm_page.keep-with-next_ifm" text:outline-level="2">Artikel<text:s/>14.<text:s/>Citeertitel</text:h>
      <text:p text:style-name="ifm_p_mt.4.23mm_ifm">Deze regels worden aangehaald als: Tijdelijke subsidieregels samenwerking
Belastingdienst, de Dienst Toeslagen en de Koninklijke Bibliotheek
2024–2027.</text:p>
      <text:p text:style-name="ifm_p_font.italic_mt.3.7mm_ifm">Aldus vastgesteld door het Algemeen Bestuurscollege op<text:s/>
                   28 november 2023
               </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512</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512</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subsidieregels samenwerking Belastingdienst, de Dienst Toeslagen en de Koninklijke Bibliotheek 2024–2027 (Digitale Inclusie)</dc:title>
    <meta:user-defined meta:name="OVERHEID.ZelfstandigBestuursorgaan/DC.creator">Koninklijke Bibliotheek</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351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1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Tijdelijke subsidieregels samenwerking Belastingdienst, de Dienst Toeslagen en de Koninklijke Bibliotheek 2024–2027 (Digitale Inclusie)</meta:user-defined>
    <meta:user-defined meta:name="DCTERMS.W3CDTF/DCTERMS.available">2023-12-07</meta:user-defined>
  </office:meta>
</office:document-meta>
</file>