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oorgenomen wijziging vergunning kavel B06 door Rijksinspectie Digitale Infrastructuur</text:h>
      <text:p text:style-name="ifm_p_font.italic_mt.7.4mm_ifm">RDI-EZK/8563077</text:p>
      <text:p text:style-name="ifm_p_mt.3.7mm_ifm">De Minister van Economische Zaken en Klimaat maakt het volgende bekend:</text:p>
      <text:p text:style-name="ifm_p_mt.3.7mm_ifm">De Minister heeft het voornemen om de vergunning voor kavel B06 aan te passen. Het voornemen is om de vergunning te wijzigen in die zin dat:</text:p>
      <text:p text:style-name="ifm_p_mt.3.7mm_ifm">De antennediagrammen van de frequentie 97.3 MHz in Rotterdam en van de frequentie 97.3 MHz in Utrecht worden verkleind. De overige parameters, waaronder opstellocatie, antennehoogte en vermogen blijven gelijk.</text:p>
      <text:p text:style-name="ifm_p_mt.3.7mm_ifm">Een ieder kan – uiterlijk binnen vier weken na deze publicatie in de Staatscourant – zijn zienswijze hierover kenbaar maken<text:note text:id="n1" text:note-class="footnote"><text:note-citation text:label="1 ">1</text:note-citation><text:note-body><text:p text:style-name="ifm_p_font.normal_size.6.93pt_mt..5mm_indent.-0.1161in_mleft.0.1161in_ifm">Ingevolge het bepaalde in artikel 4:8 van de Algemene wet bestuursrecht (Awb).</text:p></text:note-body></text:note> via info@rdi.nl onder vermelding van ‘voornemen wijziging kavel B06. U kunt ook een schriftelijke reactie per post sturen naar: Rijksinspectie Digitale Infrastructuur, Afdeling Infrastructuur-Omroep, Postbus 450, 9700 AL Groningen. Het voorgenomen besluit ligt ter inzage, met uitzondering van de informatie die als bedrijfsvertrouwelijk is aangemerkt, bij de afdeling Infrastructuur-Omroep van de Rijksinspectie Digitale infrastructuur, Emmasingel 1, 9700 AL Groningen. Het voorgenomen besluit is ook opvraagbaar via: info@rdi.nl.</text:p>
      <text:p text:style-name="ifm_p_font.italic_mt.3.7mm_ifm">De Minister van Economische Zaken en Klimaat,<text:line-break/>namens deze,<text:line-break/><text:line-break/>R. van der<text:s/>Kamp<text:line-break/>Manager Omroep Rijksinspectie Digitale Infrastruc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3508</text:span><text:tab/>8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3508</text:span><text:tab/>8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genomen wijziging vergunning kavel B06 door Rijksinspectie Digitale Infrastructuur</dc:title>
    <meta:user-defined meta:name="OVERHEIDop.DienstAgentschapInstellingOfProject/DC.creator">Rijksinspectie Digitale Infrastructuur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3350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508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Media</meta:user-defined>
    <meta:user-defined meta:name="DC.title">Voorgenomen wijziging vergunning kavel B06 door Rijksinspectie Digitale Infrastructuur</meta:user-defined>
    <meta:user-defined meta:name="DCTERMS.W3CDTF/DCTERMS.available">2023-12-08</meta:user-defined>
  </office:meta>
</office:document-meta>
</file>