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0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wijziging vergunning kavel B06 door Rijksinspectie Digitale Infrastructuur</text:h>
      <text:p text:style-name="ifm_p_font.italic_mt.7.4mm_ifm">RDI-EZK/8563077</text:p>
      <text:p text:style-name="ifm_p_mt.3.7mm_ifm">De Minister van Economische Zaken en Klimaat maakt het volgende bekend:</text:p>
      <text:p text:style-name="ifm_p_mt.3.7mm_ifm">De Minister heeft het voornemen om de vergunning voor kavel B06 aan te passen. Het voornemen is om de vergunning te wijzigen in die zin dat:</text:p>
      <text:p text:style-name="ifm_p_mt.3.7mm_ifm">De antennediagrammen van de frequentie 97.6 MHz in Rotterdam en van de frequentie 97.3 MHz in Utrecht worden verkleind. De overige parameters, waaronder opstellocatie, antennehoogte en vermogen blijven gelijk.</text:p>
      <text:p text:style-name="ifm_p_mt.3.7mm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.</text:p></text:note-body></text:note> via info@rdi.nl onder vermelding van ‘voornemen wijziging kavel B06. U kunt ook een schriftelijke reactie per post sturen naar: Rijksinspectie Digitale Infrastructuur, Afdeling Infrastructuur-Omroep, Postbus 450, 9700 AL Groningen. Het voorgenomen besluit ligt ter inzage, met uitzondering van de informatie die als bedrijfsvertrouwelijk is aangemerkt, bij de afdeling Infrastructuur-Omroep van de Rijksinspectie Digitale infrastructuur, Emmasingel 1, 9700 AL Groningen. Het voorgenomen besluit is ook opvraagbaar via: info@rdi.nl.</text:p>
      <text:p text:style-name="ifm_p_font.italic_mt.3.7mm_ifm">De Minister van Economische Zaken en Klimaat,<text:line-break/>namens deze,<text:line-break/><text:line-break/>R. van der<text:s/>Kamp<text:line-break/>Manager Omroep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508-n1</text:span><text:tab/>21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508-n1</text:span><text:tab/>21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wijziging vergunning kavel B06 door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3508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08</meta:user-defined>
    <meta:user-defined meta:name="DCTERMS.W3CDTF/OVERHEIDop.jaargang">2023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wijziging vergunning kavel B06 door Rijksinspectie Digitale Infrastructuur</meta:user-defined>
    <meta:user-defined meta:name="OVERHEIDop.versienummer">n1</meta:user-defined>
    <meta:user-defined meta:name="DCTERMS.W3CDTF/DCTERMS.available">2023-12-21</meta:user-defined>
  </office:meta>
</office:document-meta>
</file>