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vergunning kavel B01 door Rijksinspectie Digitale Infrastructuur</text:h>
      <text:h text:style-name="ifm_p_font.bold_mt.7.4mm_page.keep-with-next_ifm" text:outline-level="4">RDI-EZK/8563075</text:h>
      <text:p text:style-name="ifm_p_mt.4.23mm_ifm">De Minister van Economische Zaken en Klimaat maakt het volgende bekend:</text:p>
      <text:p text:style-name="ifm_p_mt.3.7mm_ifm">De Minister heeft het voornemen om de vergunning voor kavel B01 aan te passen. Het voornemen is om de vergunning te wijzigen in die zin dat:</text:p>
      <text:p text:style-name="ifm_p_mt.3.7mm_ifm">De antennediagrammen van de frequentie 98.0 MHz in Amsterdam en van de frequentie 98.0 MHz in Den Haag worden verkleind. De overige parameters, waaronder opstellocatie, antennehoogte en vermogen blijven gelijk.</text:p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wijziging kavel B01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506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506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vergunning kavel B01 door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350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0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wijziging vergunning kavel B01 door Rijksinspectie Digitale Infrastructuur</meta:user-defined>
    <meta:user-defined meta:name="DCTERMS.W3CDTF/DCTERMS.available">2023-12-08</meta:user-defined>
  </office:meta>
</office:document-meta>
</file>