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fysieke illegale kansspelen</text:h>
      <text:p text:style-name="ifm_p_font.italic_mt.7.4mm_ifm">1 december 2023</text:p>
      <text:h text:style-name="ifm_p_font.bold_mt.5.08mm_page.keep-with-next_ifm" text:outline-level="4">1.<text:s/>Inleiding</text:h>
      <text:p text:style-name="ifm_p_mt.4.23mm_ifm">De Kansspelautoriteit (hierna: Ksa) heeft op grond van artikel 33b van de
Wet op de kansspelen (hierna: Wok) onder andere de taak om verboden
kansspelaanbod (kansspelaanbod zonder vergunning) te bestrijden. In het fysieke
domein varieert het daarbij van het exploiteren van speelautomaten, bingo’s of
loterijen zonder vergunning, het zonder vergunning organiseren van poker tot de
door de georganiseerde criminaliteit aangeboden sportweddenschappen via laptops
en andere mobiele devices (ook wel bekend als gokzuilen).</text:p>
      <text:p text:style-name="ifm_p_mt.3.7mm_ifm">Omdat de Ksa in de bestrijding van het fysieke illegale aanbod
verantwoordelijk is naast andere partijen (gemeenten en politie), doet zij dit
door integraal samen te werken met onder andere de Regionale Informatie- en
Expertise Centra (hierna: RIEC’s), ondersteuning te leveren aan partners van de
RIEC’s zoals politie en gemeenten en in bepaalde situaties zelfstandig
onderzoek te doen en handhavend op te treden.</text:p>
      <text:p text:style-name="ifm_p_mt.3.7mm_ifm">De missie van de Ksa is ‘Veilig Spelen’. De consument staat hierbij
centraal. De Ksa wil meer zichtbaar zijn in het fysieke domein en een grotere
bijdrage leveren aan het tegengaan van ondermijning die met het aanbod van
fysiek illegale kansspelen gepaard gaat. De Ksa doet dit, omdat veilig spelen
bij illegale kansspelen niet gegarandeerd is. Ook ligt er gokverslaving op de
loer omdat er geen toezicht is op eventueel bovenmatig gokken en bestaat
bovendien het risico van witwassen van geld.</text:p>
      <text:p text:style-name="ifm_p_mt.3.7mm_ifm">Omdat de Ksa meer zichtbaar wil zijn in het fysieke illegale domein en een
actievere en zelfstandigere rol wil vervullen hierin, is besloten om dit
handhavingsbeleid op te stellen. Met dit handhavingsbeleid wil de Ksa bovendien
meer duidelijkheid verschaffen aan haar partners op basis van welke criteria de
Ksa ondersteuning levert aan de integrale aanpak van fysiek illegale kansspelen
en onder welke criteria de Ksa zelfstandig optreedt. Daarnaast is in het
handhavingsbeleid opgenomen op welke wijze de Ksa sanctionerend kan optreden
bij geconstateerde overtredingen tijdens een ondersteuningsactie dan wel bij
een zelfstandig onderzoek.</text:p>
      <text:h text:style-name="ifm_p_font.bold_mt.5.08mm_page.keep-with-next_ifm" text:outline-level="4">2.<text:s/>Samenwerking RIEC’s</text:h>
      <text:p text:style-name="ifm_p_mt.4.23mm_ifm">De Ksa werkt sinds enige tijd in samenwerkingsverband met de RIEC’s. In het
kader van het vergroten van de zichtbaarheid van de Ksa in het fysieke domein
en om landelijk, regionaal en lokaal meer bekendheid te krijgen is de Ksa
voortdurend bezig om deze samenwerking te optimaliseren. Zo gaat de Ksa
regelmatig in gesprek met de diverse RIEC’s en wordt intensief contact
onderhouden in elke regio waar een RIEC-netwerk zit. Op die manier blijft de
Ksa op de hoogte over wat er landelijk speelt op het gebied van fysiek illegale
kansspelen.</text:p>
      <text:p text:style-name="ifm_p_mt.3.7mm_ifm">De RIEC’s richten zich op de bestrijding van ondermijnende criminaliteit.
Ze verbinden informatie, expertise en krachten van de verschillende
overheidsinstanties. Het bieden van kennis en expertise en een data- en
risicogestuurde aanpak van ondermijning zijn daarin belangrijke
onderdelen.<text:note text:id="n1" text:note-class="footnote"><text:note-citation text:label="1 ">1</text:note-citation><text:note-body><text:p text:style-name="ifm_p_font.normal_size.6.93pt_mt..5mm_indent.-0.1161in_mleft.0.1161in_ifm">Bron: www.riec.nl</text:p></text:note-body></text:note></text:p>
      <text:p text:style-name="ifm_p_mt.3.7mm_ifm">De structuur en werkwijze van RIEC’s en haar partners verschillen van
elkaar en per regio verschilt de beschikbare soort informatie. Per regio wordt
door de Ksa en het RIEC-netwerk gezamenlijk bepaald wat de beste manier van
samenwerken is.</text:p>
      <text:h text:style-name="ifm_p_font.bold_mt.5.08mm_page.keep-with-next_ifm" text:outline-level="4">3.<text:s/>Ondersteuning</text:h>
      <text:p text:style-name="ifm_p_mt.4.23mm_ifm">De Ksa levert in verband met de bestrijding van illegale kansspelen in het
fysieke domein verschillende vormen van ondersteuning, zoals ondersteuning op
afstand en fysieke ondersteuning tijdens een actie. De Ksa levert per
ondersteuningsverzoek maatwerk aan de betreffende partner. Dit wordt hieronder
verder toegelicht.</text:p>
      <text:h text:style-name="ifm_p_font.bold-italic_mt.5.08mm_page.keep-with-next_ifm" text:outline-level="5">3.1<text:s/>Ondersteuning op afstand</text:h>
      <text:p text:style-name="ifm_p_mt.4.23mm_ifm">De Ksa krijgt regelmatig ondersteuningsverzoeken van haar partners, zoals
politie en gemeenten. Ondersteuning op afstand vindt plaats door bijvoorbeeld
vragen te beantwoorden over de Wok, door deskundigheidsrapportages op te
stellen aan de hand van informatie of constateringen van partners en door te
verwijzen naar de eigen handhavingsmogelijkheden en relevante wetgeving op
basis waarvan een partner kan optreden.</text:p>
      <text:h text:style-name="ifm_p_font.bold-italic_mt.5.08mm_page.keep-with-next_ifm" text:outline-level="5">3.2<text:s/>Fysieke ondersteuning</text:h>
      <text:p text:style-name="ifm_p_mt.4.23mm_ifm">De Ksa kan gezien de beperkte capaciteit niet ingaan op alle
ondersteuningsverzoeken om fysiek aanwezig te zijn bij handhavingsacties. De
meeste ondersteuning vindt daarom zoals hierboven omschreven op afstand plaats.
Bij een ondersteuningsverzoek treedt de Ksa in gesprek met de partner en
verwijst de verzoekende partner in eerste instantie naar een van de RIEC’s of
ondermijningstafels ter beoordeling of een integrale aanpak niet meer voor de
hand ligt. In gevallen van een integrale aanpak van ondermijning en in het
kader van een goede samenwerking met de RIEC’s, sluit de Ksa fysiek aan bij
integrale casussen die via de RIEC’s lopen.</text:p>
      <text:p text:style-name="ifm_p_mt.3.7mm_ifm">Afhankelijk van onder andere de omvang en ernst van de betreffende casus
sluit de Ksa op verzoek ook aan bij handhavingsacties die via individuele
partners lopen en zich niet lenen voor een integrale aanpak. De Ksa kiest
ervoor om ook fysieke ondersteuning te bieden bij dergelijke verzoeken in
verband met de noodzaak om bij te dragen aan de bestrijding van illegale
fysieke kansspelen. Daarnaast is dit enerzijds goed voor haar zichtbaarheid en
versterking van haar informatiepositie en anderzijds voor het behouden van de
deskundigheid en ervaring. Per ondersteuningsverzoek beoordeelt de Ksa op grond
van de criteria die in 4.2 staan of zij fysieke ondersteuning levert bij een
handhavingsactie van een partner.</text:p>
      <text:h text:style-name="ifm_p_font.bold_mt.5.08mm_page.keep-with-next_ifm" text:outline-level="4">4.<text:s/>Zelfstandig onderzoek en optreden</text:h>
      <text:p text:style-name="ifm_p_mt.4.23mm_ifm">Het aanbod van fysiek illegale kansspelen is te lokaal en/of te groot voor
de Ksa om zelfstandig aan te (kunnen) pakken. Veelal is dit ook verweven met
(lokale) problematiek waarbij de gemeente of de politie als eerste aan zet is
om interventies te plegen. De Ksa moet daarom keuzes maken in het zelfstandig
optreden in het fysieke domein. Er zijn echter situaties, waarbij de Ksa
-additioneel- zelfstandig onderzoek zal doen en handhavend kan optreden. Het
gaat om de situaties waarin illegaal speelautomaten worden geëxploiteerd en
situaties ten aanzien van overig illegaal fysiek aanbod waarbij zeer ernstige
misstanden plaatsvinden.</text:p>
      <text:h text:style-name="ifm_p_font.bold-italic_mt.5.08mm_page.keep-with-next_ifm" text:outline-level="5">4.1<text:s/>Exploiteren van speelautomaten zonder vergunning</text:h>
      <text:p text:style-name="ifm_p_mt.4.23mm_ifm">De Ksa houdt toezicht op en handhaaft op het vergunningenstelsel van
exploitatie van speelautomaten (artikel 30h van de Wok).</text:p>
      <text:p text:style-name="ifm_p_mt.3.7mm_ifm">Een onderzoek naar illegaal exploiteren vindt plaats op basis van externe
of interne signalen van illegaal exploiteren, bijvoorbeeld wanneer een
exploitatievergunning is vervallen, verlopen, ingetrokken of geweigerd. De Ksa
doet in beginsel onderzoek in het geval dat een hoog risico bestaat op illegaal
exploiteren na een intrekking of weigering op basis van een
integriteitsbeoordeling, naar aanleiding van intern onderzoek dan wel naar
aanleiding van een intrekking op eigen verzoek/van rechtswege. In geval van
overtredingen treedt de Ksa handhavend op tegen de illegale exploitatie ten
einde deze te doen staken.</text:p>
      <text:h text:style-name="ifm_p_font.bold-italic_mt.5.08mm_page.keep-with-next_ifm" text:outline-level="5">4.2<text:s/>Zeer ernstige misstanden</text:h>
      <text:p text:style-name="ifm_p_mt.4.23mm_ifm">De Ksa kan te allen tijde besluiten een zelfstandig handhavingsonderzoek te
starten. Mogelijke aanleidingen kunnen zijn een melding, een verzoek tot
handhaving of een ander signaal (hierna gezamenlijk: signalen) van een
mogelijke overtreding. In het bijzonder kan de Ksa hiervoor kiezen als er
sprake is van zeer ernstige misstanden.</text:p>
      <text:p text:style-name="ifm_p_mt.3.7mm_ifm">Indien deze situatie zich voordoet, stemt de Ksa allereerst met de partners
van de betreffende regio af of er reeds bestuursrechtelijke handhaving is
ingezet door een van die partners. Als dat niet het geval is onderzoekt de Ksa
vervolgens of de casus zich ervoor leent om integraal te worden opgepakt binnen
de RIEC-regio waar de casus zich afspeelt. Tevens treedt de Ksa met het
Openbaar Ministerie (hierna: OM) in overleg om na te gaan of sprake is van
samenloop van bestuursrechtelijke en strafrechtelijke handhaving.<text:note text:id="n2" text:note-class="footnote"><text:note-citation text:label="2 ">2</text:note-citation><text:note-body><text:p text:style-name="ifm_p_font.normal_size.6.93pt_mt..5mm_indent.-0.1161in_mleft.0.1161in_ifm">Dit gebeurt op basis van het ‘Convenant ter voorkoming van
ongeoorloofde samenloop van bestuurlijke en strafrechtelijke sancties tussen
het Openbaar Ministerie en de Kansspelautoriteit (hierna: convenant). Primair
worden overtreding uit de Wok door de Ksa bestuursrechtelijk afgedaan zonder
dat dit wordt overlegd met het OM. In het Convenant worden gevallen genoemd
waarbij overleg plaatsvindt om te bepalen of in die zaken strafrechtelijke
handhaving toch meer geboden is.</text:p></text:note-body></text:note> Als er geen reden is voor de partners in de regio, de betreffende
RIEC-regio en het OM om de casus op te pakken, kan de Ksa ervoor kiezen om
zelfstandig onderzoek te doen.</text:p>
      <text:p text:style-name="ifm_p_mt.3.7mm_ifm">De criteria die de Ksa meeweegt bij de beoordeling of een casus zich
kwalificeert voor zelfstandig onderzoek zijn hoe concreet en betrouwbaar de
ontvangen informatie over de mogelijke overtreding is, of dat er een duidelijk
vermoeden bestaat dat de Wok wordt overtreden en in hoeverre de publieke doelen
van de Ksa worden aangetast. Deze criteria gelden eveneens bij het bepalen of
fysieke ondersteuning wordt geboden aan partners bij een handhavingsactie en of
de Ksa optreedt bij signalen met betrekking tot illegaal exploiteren van
speelautomaten.</text:p>
      <text:p text:style-name="ifm_p_mt.3.7mm_ifm">Voor het instellen van zelfstandig onderzoek is in beginsel naast
bovenstaande criteria in ieder geval sprake van één of meer van onderstaande
omstandigheden.</text:p>
      <text:p text:style-name="ifm_p_ifm">•  Er zijn minderjarigen en/of jongvolwassen betrokken;</text:p>
      <text:p text:style-name="ifm_p_ifm">•  Er is sprake van een hoog verslavingsgevoelig kansspel (kansspelautomaten,
casinospelen en krasloten)<text:note text:id="n3" text:note-class="footnote"><text:note-citation text:label="3 ">3</text:note-citation><text:note-body><text:p text:style-name="ifm_p_font.normal_size.6.93pt_mt..5mm_indent.-0.1161in_mleft.0.1161in_ifm">Zie bijvoorbeeld het onderzoek ‘Assessment verslavingsgevoeligheid
Nederlandse kansspelaanbod’ dat het Centrum voor Verslavingsonderzoek heeft
gedaan voor de Ksa.</text:p></text:note-body></text:note>;</text:p>
      <text:p text:style-name="ifm_p_ifm">•  Er is sprake van recidive<text:note text:id="n4" text:note-class="footnote"><text:note-citation text:label="4 ">4</text:note-citation><text:note-body><text:p text:style-name="ifm_p_font.normal_size.6.93pt_mt..5mm_indent.-0.1161in_mleft.0.1161in_ifm">Hieronder wordt verstaan een eerdere constatering van illegaal
aanbod.</text:p></text:note-body></text:note>;</text:p>
      <text:p text:style-name="ifm_p_ifm">•  Er is sprake van één eigenaar en de overtredingen vinden op meerdere
locaties plaats;</text:p>
      <text:p text:style-name="ifm_p_ifm">•  Er zijn bij de Ksa meerdere signalen/meldingen binnengekomen over de
casus.</text:p>
      <text:p text:style-name="ifm_p_mt.3.7mm_ifm">Nogmaals wordt benadrukt dat de Ksa te allen tijde kan besluiten een
zelfstandig handhavingsonderzoek te starten, dus ook indien sprake is van
andere omstandigheden dan hierboven vermeld.</text:p>
      <text:h text:style-name="ifm_p_font.bold_mt.5.08mm_page.keep-with-next_ifm" text:outline-level="4">5.<text:s/>Sanctionerende maatregelen</text:h>
      <text:p text:style-name="ifm_p_mt.4.23mm_ifm">De Ksa heeft in het fysieke domein meerdere mogelijkheden om sanctionerend
op te treden bij overtredingen van de Wok. De Ksa heeft onder andere de
bevoegdheid om illegale speelautomaten in beslag te nemen (artikel 34i van de
Wok) en/of een last onder bestuursdwang (artikel 35 van de Wok) of een last
onder dwangsom (artikel 35 van de Wok) op te leggen. Daarnaast kan de Ksa
ervoor kiezen om naast of in plaats van deze maatregelen een bestraffende
maatregel op te leggen in de vorm van een bestuurlijke boete (artikel 35a van
de Wok). Afhankelijk van de omstandigheden van het geval, weegt de Ksa per
casus af welk handhavingsinstrument wordt ingezet om het nagestreefde doel in
dat onderzoek te bereiken. Van belang is dat de maatregel in ieder geval
effectief is en de overtreding (blijvend) wordt gestaakt.</text:p>
      <text:p text:style-name="ifm_p_mt.3.7mm_ifm">De Ksa kan in het fysieke domein een maatregel opleggen bij een fysieke
ondersteuning<text:note text:id="n5" text:note-class="footnote"><text:note-citation text:label="5 ">5</text:note-citation><text:note-body><text:p text:style-name="ifm_p_font.normal_size.6.93pt_mt..5mm_indent.-0.1161in_mleft.0.1161in_ifm">Indien een samenwerkingspartner eveneens een maatregel oplegt, treedt
de Ksa eerst in overleg om de op te leggen maatregel af te stemmen.</text:p></text:note-body></text:note>, bij onderzoek naar illegaal exploiteren en bij het doen van een
zelfstandig onderzoek.</text:p>
      <text:h text:style-name="ifm_p_font.bold_mt.5.08mm_page.keep-with-next_ifm" text:outline-level="4">6.<text:s/>Inwerkingtreding</text:h>
      <text:p text:style-name="ifm_p_mt.4.23mm_ifm">Dit Handhavingsbeleid treedt in werking per 1 decem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82</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82</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fysieke illegale kansspelen</dc:title>
    <meta:user-defined meta:name="OVERHEID.ZelfstandigBestuursorgaan/DC.creator">Kansspel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Handhavingsbeleid fysieke illegale kansspelen</meta:user-defined>
    <meta:user-defined meta:name="DCTERMS.alternative"/>
    <meta:user-defined meta:name="DCTERMS.W3CDTF/OVERHEIDop.datumOndertekening">2023-12-01</meta:user-defined>
    <meta:user-defined meta:name="DCTERMS.W3CDTF/DCTERMS.available">2023-12-07</meta:user-defined>
    <meta:user-defined meta:name="OVERHEIDop.Ruimtelijkplan/OVERHEIDop.bekendmakingBetreffendePlan"/>
  </office:meta>
</office:document-meta>
</file>