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7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rmedegebruik militair luchtvaartterrein Woensdrecht ten behoeve van het NLR, Ministerie van Defensie</text:h>
      <text:p text:style-name="ifm_p_font.italic_mt.7.4mm_ifm">22 november 2023</text:p>
      <text:p text:style-name="ifm_p_font.italic_ifm">Nummer: MLA/181/2023</text:p>
      <text:p text:style-name="ifm_p_font.italic_ifm">Kenmerk: BS2023030959</text:p>
      <text:p text:style-name="ifm_p_mt.3.7mm_ifm">De Minister van Defensie en de Minister van Infrastructuur en Waterstaat,</text:p>
      <text:p text:style-name="ifm_p_mt.3.7mm_ifm">Gelezen het verzoek van het Koninklijk Nederlands Lucht- en Ruimtevaartcentrum van 10 oktober 202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het uitvoeren van vluchten in opdracht van het Ministerie van Defensie wordt aan het Koninklijk Nederlands Lucht- en Ruimtevaartcentrum (NLR) ontheffing verleend om, in afwijking van de verbodsbepaling van artikel 34, tweede lid, van de Luchtvaartwet, burgerluchtvaartuigen op te doen stijgen van of te doen landen op het militaire luchtvaartterrein Woensdrecht, op de dagen en de tijden dat dit luchtvaartterrein is opengesteld.</text:p>
      <text:h text:style-name="ifm_p_font.bold_mt.5.08mm_page.keep-with-next_ifm" text:outline-level="2">Artikel<text:s/>2<text:s/></text:h>
      <text:p text:style-name="ifm_p_mt.4.23mm_ifm">1.  De Algemene en Bijzondere Voorwaarden betreffende het medegebruik van militaire luchtvaartterreinen door derden, zoals vastgesteld in de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militaire luchtvaartterrein Woensdrecht kan aanwijzingen geven voor het betreden en het gebruik van het militaire luchtvaartterrein.</text:p>
      <text:h text:style-name="ifm_p_font.bold_mt.5.08mm_page.keep-with-next_ifm" text:outline-level="2">Artikel<text:s/>3<text:s/></text:h>
      <text:p text:style-name="ifm_p_mt.4.23mm_ifm">De ontheffing wordt verleend onder de voorwaarde dat de geluidszone van het militaire luchtvaartterrein niet wordt overschreden.</text:p>
      <text:h text:style-name="ifm_p_font.bold_mt.5.08mm_page.keep-with-next_ifm" text:outline-level="2">Artikel<text:s/>4<text:s/></text:h>
      <text:p text:style-name="ifm_p_mt.4.23mm_ifm">1.  Deze beschikking treedt in werking met ingang van de dag na dagtekening van de Staatscourant waarin zij wordt geplaatst.</text:p>
      <text:p text:style-name="ifm_p_mt.3.7mm_ifm">2.  Deze beschikking vervalt met ingang van 1 januari 2026 of zoveel eerder als voor het militaire luchtvaartterrein Woensdrecht een luchthavenbesluit is vastgesteld.</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De Senior Inspecteur Inspectie Leefomgeving en Transport/Luchtvaart,<text:line-break/>R.<text:s/>Koning</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Milieu (de huidig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oor middel van deze ontheffing wordt aan het Koninklijk Nederlands Lucht- en Ruimtevaartcentrum (NLR) ontheffing verleend om, in afwijking van de verbodsbepaling van artikel 34, tweede lid, van de Luchtvaartwet, burgerluchtvaartuigen op te doen stijgen van of te doen landen op het militaire luchtvaartterrein Woensdrecht, op de dagen en de tijden dat dit luchtvaartterrein is opengesteld.</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het militaire luchtvaartterrei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Daarom blijft voor het militaire luchtvaartterrein Woensdrecht voorlopig de mogelijkheid bestaan om een ontheffing af te geven op basis van artikel 34 van de Luchtvaartwet. Vanuit operationele overwegingen is ervoor gekozen de ontheffing voor het NLR een geldigheidsduur te geven tot en met 31 december 2025. Voor de jaren daarna kan door het NLR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Woensdrecht door het NLR een vergunning dienen te worden aangevraagd op basis van artikel 10.27 van de Wet luchtvaart.</text:p>
      <text:p text:style-name="ifm_p_mt.3.7mm_ifm">Ten aanzien van de geluidsbelasting is het volgende van belang. Wanneer luchtvaartuigen van NLR starten of landen op militaire luchtvaartterreinen worden deze vliegtuigbewegingen worden meegenomen in de berekening van de geluidsbelasting in Kosteneenheden. De gegevens omtrent het feitelijk gebruik van militaire luchtvaartterreinen worden jaarlijks herleid tot contouren die de actuele geluidsbelasting in dat jaar weer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70</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70</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medegebruik militair luchtvaartterrein Woensdrecht ten behoeve van het NLR,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347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7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Burgermedegebruik militair luchtvaartterrein Woensdrecht ten behoeve van het NLR, Ministerie van Defensie</meta:user-defined>
    <meta:user-defined meta:name="DCTERMS.W3CDTF/DCTERMS.available">2023-12-06</meta:user-defined>
  </office:meta>
</office:document-meta>
</file>