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00*"/>
    </style:style>
    <style:style style:family="table-column" style:name="table1.tg1.col2">
      <style:table-column-properties style:rel-column-width="600*"/>
    </style:style>
    <style:style style:family="table-column" style:name="table1.tg1.col3">
      <style:table-column-properties style:rel-column-width="600*"/>
    </style:style>
    <style:style style:family="table-column" style:name="table1.tg1.col4">
      <style:table-column-properties style:rel-column-width="6800*"/>
    </style:style>
    <style:style style:family="table-column" style:name="table1.tg1.col5">
      <style:table-column-properties style:rel-column-width="3000*"/>
    </style:style>
    <style:style style:family="table-column" style:name="table1.tg1.col6">
      <style:table-column-properties style:rel-column-width="5600*"/>
    </style:style>
    <style:style style:family="table-column" style:name="table2.tg1.col1">
      <style:table-column-properties style:rel-column-width="400*"/>
    </style:style>
    <style:style style:family="table-column" style:name="table2.tg1.col2">
      <style:table-column-properties style:rel-column-width="600*"/>
    </style:style>
    <style:style style:family="table-column" style:name="table2.tg1.col3">
      <style:table-column-properties style:rel-column-width="600*"/>
    </style:style>
    <style:style style:family="table-column" style:name="table2.tg1.col4">
      <style:table-column-properties style:rel-column-width="6800*"/>
    </style:style>
    <style:style style:family="table-column" style:name="table2.tg1.col5">
      <style:table-column-properties style:rel-column-width="3000*"/>
    </style:style>
    <style:style style:family="table-column" style:name="table2.tg1.col6">
      <style:table-column-properties style:rel-column-width="5600*"/>
    </style:style>
    <style:style style:family="table-column" style:name="table3.tg1.col1">
      <style:table-column-properties style:rel-column-width="5000*"/>
    </style:style>
    <style:style style:family="table-column" style:name="table3.tg1.col2">
      <style:table-column-properties style:rel-column-width="6250*"/>
    </style:style>
    <style:style style:family="table-column" style:name="table4.tg1.col1">
      <style:table-column-properties style:rel-column-width="5800*"/>
    </style:style>
    <style:style style:family="table-column" style:name="table4.tg1.col2">
      <style:table-column-properties style:rel-column-width="5800*"/>
    </style:style>
    <style:style style:family="table-column" style:name="table4.tg1.col3">
      <style:table-column-properties style:rel-column-width="5800*"/>
    </style:style>
    <style:style style:family="table-column" style:name="table4.tg1.col4">
      <style:table-column-properties style:rel-column-width="5800*"/>
    </style:style>
    <style:style style:family="table-column" style:name="table4.tg1.col5">
      <style:table-column-properties style:rel-column-width="5800*"/>
    </style:style>
    <style:style style:family="table-column" style:name="table4.tg1.col6">
      <style:table-column-properties style:rel-column-width="5800*"/>
    </style:style>
    <style:style style:family="table-column" style:name="table4.tg1.col7">
      <style:table-column-properties style:rel-column-width="5800*"/>
    </style:style>
    <style:style style:family="table-column" style:name="table4.tg1.col8">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6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OM-afdoening in verband met onder meer de wijziging van enkele grondslagen van overtredingen ten gevolge van de inwerkingtreding van de Omgevingswet.</text:h>
      <text:h text:style-name="ifm_p_font.bold_size.10pt_mt.5.08mm_page.keep-with-next_color.0071e3_ifm" text:outline-level="3">Nader Rapport</text:h>
      <text:p text:style-name="ifm_p_font.italic_mt.4.23mm_ifm">4 december 2023</text:p>
      <text:p text:style-name="ifm_p_font.italic_ifm">Nr. 5024183</text:p>
      <text:p text:style-name="ifm_p_font.italic_ifm">Directie Wetgeving en Juridische Zaken</text:p>
      <text:p text:style-name="ifm_p_font.italic_ifm">Ministerie van Justitie en Veiligheid</text:p>
      <text:p text:style-name="ifm_p_mt.3.7mm_ifm">Aan de Koning</text:p>
      <text:p text:style-name="ifm_p_mt.3.7mm_ifm">Nader rapport inzake het ontwerp van een algemene maatregel van bestuur tot wijziging van het Besluit OM-afdoening in verband met onder meer de wijziging van enkele grondslagen van overtredingen ten gevolge van de inwerkingtreding van de Omgevingswet.</text:p>
      <text:p text:style-name="ifm_p_mt.3.7mm_ifm">Blijkens de mededeling van de Directeur van Uw kabinet van 6 oktober 2023, nr. 2023002312, machtigde Uwe Majesteit de Afdeling advisering van de Raad van State haar advies inzake het bovenvermelde ontwerp van een algemene maatregel van bestuur rechtstreeks aan mij te doen toekomen. Dit advies, gedateerd 1 november 2023, nr. W16.23.00297/II, bied ik U hierbij aan.</text:p>
      <text:p text:style-name="ifm_p_mt.3.7mm_ifm">Het ontwerp geeft de Afdeling advisering van de Raad van State geen aanleiding tot het maken van inhoudelijke opmerkingen.</text:p>
      <text:p text:style-name="ifm_p_mt.3.7mm_ifm">Van de gelegenheid is gebruik gemaakt om enkele redactionele wijzigingen in het ontwerpbesluit en in de nota van toelichting door te voeren.</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3.00297/II</text:p>
      <text:p text:style-name="ifm_p_font.italic_ifm">’s-Gravenhage, 1 november 2023</text:p>
      <text:p text:style-name="ifm_p_mt.3.7mm_ifm">Aan de Koning</text:p>
      <text:p text:style-name="ifm_p_mt.3.7mm_ifm">Bij Kabinetsmissive van 6 oktober 2023, no. 2023002312, heeft Uwe Majesteit, op voordracht van de Minister van Justitie en Veiligheid, bij de Afdeling advisering van de Raad van State ter overweging aanhangig gemaakt het ontwerpbesluit tot wijziging van de bijlagen bij het Besluit OM-afdoening in verband met onder meer de wijziging van enkele grondslagen van overtredingen ten gevolge van de inwerkingtreding van de Omgevingswe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de bijlagen bij het Besluit OM-afdoening in verband met onder meer de wijziging van enkele grondslagen van overtredingen ten gevolge van de inwerkingtreding van de Omgevingswet</text:h>
      <text:p text:style-name="ifm_p_mt.4.23mm_ifm">Wij Willem-Alexander, bij de gratie Gods, Koning der Nederlanden, Prins van Oranje-Nassau, enz. enz. enz.</text:p>
      <text:p text:style-name="ifm_p_mt.3.7mm_ifm">Op de voordracht van Onze Minister van Justitie en Veiligheid van 2 oktober 2023, directie Wetgeving en Juridische Zaken, nr. 4943631;</text:p>
      <text:p text:style-name="ifm_p_mt.3.7mm_ifm">Gelet op de artikelen 257b en 257ba van het Wetboek van Strafvordering;</text:p>
      <text:p text:style-name="ifm_p_mt.3.7mm_ifm">De Afdeling advisering van de Raad van State gehoord (advies van ..... (datum en nummer));</text:p>
      <text:p text:style-name="ifm_p_mt.3.7mm_ifm">Gezien het nader rapport van Onze Minister van Justitie en Veiligheid van (datum nader rapport), directie Wetgeving en Juridische Zaken, nr. (kenmerk nader rapport);</text:p>
      <text:p text:style-name="ifm_p_mt.3.7mm_indent.0mm_ifm">Hebben goedgevonden en verstaan:</text:p>
      <text:h text:style-name="ifm_p_font.bold_mt.5.08mm_page.keep-with-next_ifm" text:outline-level="2">Artikel<text:s/>I<text:s/></text:h>
      <text:p text:style-name="ifm_p_font.roman_mt.4.23mm_ifm">Het Besluit OM-afdoening wordt als volgt gewijzigd:</text:p>
      <text:p text:style-name="ifm_p_mt.3.7mm_indent.no_ifm">A</text:p>
      <text:p text:style-name="ifm_p_mt.3.7mm_ifm">Bijlage I van het Besluit OM-afdoening komt te luiden:</text:p>
      <text:section text:style-name="ifm_sect_mleft.5.1mm_ifm" text:name="d16e118">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ext:p text:style-name="text.cell.7.left"><text:span text:style-name="ifm_span_font.bold_color.ffffff_ifm">Tarief categorie(ë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eling A. Verkeer te 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Bestuurders van motorvoertuigen op meer dan twee wielen, en bestuurders van brommobielen voor zover het de bepalingen van het RVV 1990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 Bestuurders van motorvoertuigen op twee wi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 Bromfietsers en snorfiets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 Fietsers en bestuurders van gehandicaptenvoertuigen met of zonder mo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 Voetgan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 Overige weggebrui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 Gezagvoerders/schipp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 Een 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B 1 De categorieën 1 tot en met 4 gelden in voorkomend geval mede voor bestuurders van één van de op die categorieën betrekking hebbende voertuigen, indien daarmee een aanhangwagen wordt voortbewogen. Dit geldt eveneens voor geparkeerde aanhangwagens indien deze door een onder één van deze categorieën vallende bestuurders is gepark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B 2 Op basis van artikel 2a RVV 1990 zijn, tenzij anders bepaald, voor brommobielen en bestuurders en passagiers van brommobielen de regels betreffende motorvoertuigen van toepassing. Voor de feitcodes waar dit op van toepassing is moet in geval van een overtreding met een brommobiel of door een bestuurder van een brommobiel gepleegde overtreding in plaats van motorvoertuig brommobiel worden gele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K 006 – K 172: Wegenverkeerswet 1994 (WVW 1994); Reglement Rijbewijzen (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het rijbe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i</text:p>
            </table:table-cell>
            <table:table-cell table:style-name="table.cell.border-bottom.border-right.padding-top.top.pleft.pright">
              <text:p text:style-name="text.cell.7.left">als bestuurder van een motorrijtuig rijden terwijl het rijbewijs zijn geldigheid heeft verloren door aangifte van vermissing (of diefstal)</text:p>
            </table:table-cell>
            <table:table-cell table:style-name="table.cell.border-bottom.border-right.padding-top.top.pleft.pright">
              <text:p text:style-name="text.cell.7.left">107 lid 2 sub b WVW 1994</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j</text:p>
            </table:table-cell>
            <table:table-cell table:style-name="table.cell.border-bottom.border-right.padding-top.top.pleft.pright">
              <text:p text:style-name="text.cell.7.left">als bestuurder van een motorrijtuig rijden terwijl het rijbewijs zijn geldigheid heeft verloren doordat het niet binnen drie maanden na het besluit tot afgifte is uitgereikt</text:p>
            </table:table-cell>
            <table:table-cell table:style-name="table.cell.border-bottom.border-right.padding-top.top.pleft.pright">
              <text:p text:style-name="text.cell.7.left">107 lid 2 sub b WVW 1994</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optreden zonder te beschikken over een ingevolge de richtlijn vakbekwaamheid vereist geldig getuigschrift</text:p>
            </table:table-cell>
            <table:table-cell table:style-name="table.cell.border-bottom.border-right.padding-top.top.pleft.pright">
              <text:p text:style-name="text.cell.7.left">151c WVW 199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t K 072 a/c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vermelde tarieven bij deze feitcodes dienen gehalveerd en op hele euro’s naar boven te worden afger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beneden de 16 jaar een motorrijtuig besturen, zijnde</text:p>
            </table:table-cell>
            <table:table-cell table:style-name="table.cell.border-bottom.border-right.padding-top.top.pleft.pright">
              <text:p text:style-name="text.cell.7.left">110 WVW 1994 j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een gehandicaptenvoertuig, niet zijnde een gehandicaptenvoertuig uitgerust met een elektromotor dat niet sneller kan rijden dan 10 km/h</text:p>
            </table:table-cell>
            <table:table-cell table:style-name="table.cell.border-bottom.border-right.padding-top.top.pleft.pright">
              <text:p text:style-name="text.cell.7.left">5 lid 3 R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bestuurder van een voertuig die, in het kader van beroepsgoederenvervoer of personenvervoer, in overtreding wordt bevonden van een bij of krachtens de WVW 1994 vastgesteld voorschrift, betreffende het vervoer van lading of personen, de gegeven bevelen niet opvolgen</text:p>
            </table:table-cell>
            <table:table-cell table:style-name="table.cell.border-bottom.border-right.padding-top.top.pleft.pright">
              <text:p text:style-name="text.cell.7.left">160 lid 6 WVW 199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nelheidsoverschrij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 Recidiveregeling snelheid (zie Richtlijn voor strafvordering tarieven en feitomschrijvingen enz.); bij staandehouding wordt bij overschrijding vanaf 50 km/h of 30 km/h (cat. 3) het rijbewijs ingevorderd en dient het proces-verbaal met het proces-verbaal van invordering te worden ingezonden naar het Openbaar Ministe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Indien bij een feitcode bij het tarief  ‘OBM’ staat vermeld dan betreft dit de eis ter zitting voor de eerste overtreding. Naast deze boete dient een OBM ov conform de recidiveregeling snelheidsovertredingen te worden geë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Binnen de bebouwde k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binnen de bebouwde kom</text:p>
            </table:table-cell>
            <table:table-cell table:style-name="table.cell.border-bottom.border-right.padding-top.top.pleft.pright">
              <text:p text:style-name="text.cell.7.left">20 sub a RVV 1990 (cat 1/2), 20 sub b en c RVV 1990 (cat 3), 22 sub c en d RVV 1990 (cat 3), 22a RVV 1990 (cat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t 30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binnen de bebouwde kom</text:p>
            </table:table-cell>
            <table:table-cell table:style-name="table.cell.border-bottom.border-right.padding-top.top.pleft.pright">
              <text:p text:style-name="text.cell.7.left">62 jo. bord A1 (uitgezonderd [30 km/h]) RVV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t 30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binnen de bebouwde kom (bord A1 [30 km/h])</text:p>
            </table:table-cell>
            <table:table-cell table:style-name="table.cell.border-bottom.border-right.padding-top.top.pleft.pright">
              <text:p text:style-name="text.cell.7.left">62 jo. bord A1 RVV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S</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3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S</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4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S</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5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S</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6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S</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7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S</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8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S</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9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S</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met 30 km/h</text:p>
            </table:table-cell>
            <table:table-cell table:style-name="table.cell.border-bottom.border-right.padding-top.top.pleft.pright">
              <text:p text:style-name="text.cell.7.left"/>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binnen een erf</text:p>
            </table:table-cell>
            <table:table-cell table:style-name="table.cell.border-bottom.border-right.padding-top.top.pleft.pright">
              <text:p text:style-name="text.cell.7.left">45 RVV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V</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3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V</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4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V</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5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V</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6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V</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7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V</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8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V</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9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V</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met 30 km/h</text:p>
            </table:table-cell>
            <table:table-cell table:style-name="table.cell.border-bottom.border-right.padding-top.top.pleft.pright">
              <text:p text:style-name="text.cell.7.left"/>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binnen de bebouwde kom</text:p>
            </table:table-cell>
            <table:table-cell table:style-name="table.cell.border-bottom.border-right.padding-top.top.pleft.pright">
              <text:p text:style-name="text.cell.7.left">62 jo. bord A3 RVV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C</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t 30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binnen de bebouwde kom bij wegwerkzaamheden</text:p>
            </table:table-cell>
            <table:table-cell table:style-name="table.cell.border-bottom.border-right.padding-top.top.pleft.pright">
              <text:p text:style-name="text.cell.7.left">62 jo. bord A1 RVV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D</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3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D</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4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D</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5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D</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6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D</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7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D</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8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D</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9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D</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met 30 km/h</text:p>
            </table:table-cell>
            <table:table-cell table:style-name="table.cell.border-bottom.border-right.padding-top.top.pleft.pright">
              <text:p text:style-name="text.cell.7.left"/>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binnen de bebouwde kom bij wegwerkzaamheden</text:p>
            </table:table-cell>
            <table:table-cell table:style-name="table.cell.border-bottom.border-right.padding-top.top.pleft.pright">
              <text:p text:style-name="text.cell.7.left">62 jo. bord A3 RVV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3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E</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4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E</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5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E</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6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E</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7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E</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8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E</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9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E</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met 30 km/h</text:p>
            </table:table-cell>
            <table:table-cell table:style-name="table.cell.border-bottom.border-right.padding-top.top.pleft.pright">
              <text:p text:style-name="text.cell.7.left"/>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Auto)wegen buiten de bebouwde k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op (auto)wegen buiten de bebouwde kom bij wegwerkzaamheden</text:p>
            </table:table-cell>
            <table:table-cell table:style-name="table.cell.border-bottom.border-right.padding-top.top.pleft.pright">
              <text:p text:style-name="text.cell.7.left">62 jo. bord A1 RVV 1990, 22 sub a, e en f RVV 1990 (cat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8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9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I</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t 30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op (auto)wegen buiten de bebouwde kom bij wegwerkzaamheden</text:p>
            </table:table-cell>
            <table:table-cell table:style-name="table.cell.border-bottom.border-right.padding-top.top.pleft.pright">
              <text:p text:style-name="text.cell.7.left">62 jo. bord A3 RVV 1990, 22 sub a, e en f RVV 1990 (cat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8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K</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9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K</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t 30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 Autosnelw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op autosnelwegen buiten de bebouwde kom</text:p>
            </table:table-cell>
            <table:table-cell table:style-name="table.cell.border-bottom.border-right.padding-top.top.pleft.pright">
              <text:p text:style-name="text.cell.7.left">21 sub a RVV 1990 (cat 1), 22 sub a, b, e en f RVV 1990 (cat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L</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40 km/h</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op autosnelwegen buiten de bebouwde kom</text:p>
            </table:table-cell>
            <table:table-cell table:style-name="table.cell.border-bottom.border-right.padding-top.top.pleft.pright">
              <text:p text:style-name="text.cell.7.left">62 jo. bord A1 RVV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40 km/h</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op autosnelwegen buiten de bebouwde kom</text:p>
            </table:table-cell>
            <table:table-cell table:style-name="table.cell.border-bottom.border-right.padding-top.top.pleft.pright">
              <text:p text:style-name="text.cell.7.left">62 jo. bord A3 RVV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N</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40 km/h</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op autosnelwegen buiten de bebouwde kom bij wegwerkzaamheden</text:p>
            </table:table-cell>
            <table:table-cell table:style-name="table.cell.border-bottom.border-right.padding-top.top.pleft.pright">
              <text:p text:style-name="text.cell.7.left">62 jo. bord A1 RVV 1990, 22 sub a, e en f RVV 1990 (cat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8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9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30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van de maximumsnelheid op autosnelwegen buiten de bebouwde kom bij wegwerkzaamheden</text:p>
            </table:table-cell>
            <table:table-cell table:style-name="table.cell.border-bottom.border-right.padding-top.top.pleft.pright">
              <text:p text:style-name="text.cell.7.left">62 jo. bord A3 RVV 1990, 22 sub a, e en f RVV 1990 (cat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P</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8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P</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29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P</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met 30 km/h</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R 302 – R 631: Reglement verkeersregels en verkeerstekens 1990 (RVV 19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Bestuurders van motorvoertuigen op meer dan twee wielen en bestuurders van brommobielen voor zover het de bepalingen van het RVV 1990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 Bestuurders van motorvoertuigen op twee wi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 Bromfietsers en snorfiets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 Fietsers en bestuurders van gehandicaptenvoertuigen met of zonder mo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 Voetgan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 Overige weggebrui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 Schipp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 Een 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B 1 De categorieën 1 tot en met 4 gelden in voorkomend geval mede voor bestuurders van één van de op die categorieën betrekking hebbende voertuigen, indien daarmee een aanhangwagen wordt voortbewogen. Dit geldt eveneens voor geparkeerde aanhangwagens indien deze door een onder één van deze categorieën vallende bestuurders is gepark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B 2 Op basis van artikel 2a RVV 1990 zijn, tenzij anders bepaald, voor brommobielen en bestuurders en passagiers van brommobielen de regels betreffende motorvoertuigen van toepassing. Voor de feitcodes waar dit op van toepassing is moet in geval van een overtreding met een brommobiel of door een bestuurder van een brommobiel gepleegde overtreding in plaats van motorvoertuig brommobiel worden gele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stuk 2. Verkeer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I. Het plaatsen van fietsen en bromfiet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fiets plaatsen anders dan op het trottoir, voetpad, in de berm of door het bevoegde gezag aangewezen plaatsen</text:p>
            </table:table-cell>
            <table:table-cell table:style-name="table.cell.border-bottom.border-right.padding-top.top.pleft.pright">
              <text:p text:style-name="text.cell.7.left">27 RVV 199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stuk 3. Verkeerstek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 Verkeersb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fiets plaatsen in strijd met bord E3 (verbod (brom)fietsen te plaatsen)</text:p>
            </table:table-cell>
            <table:table-cell table:style-name="table.cell.border-bottom.border-right.padding-top.top.pleft.pright">
              <text:p text:style-name="text.cell.7.left">62 jo. bord E3 RVV 199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K 805 – K 825: Wet rijonderricht motorrijtuigen 1993 (WRM 19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rijonderricht geven terwijl het certificaat niet geldig is voor het rijonderricht dat wordt gegeven</text:p>
            </table:table-cell>
            <table:table-cell table:style-name="table.cell.border-bottom.border-right.padding-top.top.pleft.pright">
              <text:p text:style-name="text.cell.7.left">7 lid 3 onder a WRM 1993</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N 010 – P 602: Besluit voertuigen (BV) en Regeling voertuigen (R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A: (Besluit en Regeling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 personenaut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 bedrijfsaut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a – bu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 motorfiet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 driewielige motorrij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 bromfiet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 motorrijtuigen met beperkte snel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a – mobiele 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 land- of bosbouwtrek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 – fietsen en gehandicaptenvoertuigen zonder motor (o.g.v. art. 5.1.4 RV m.u.v. afmetingen genoemd in 5.9.6 R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 gehandicaptenvoertuigen voorzien van een gesloten carrosserie, gehandicaptenvoertuigen die zijn uitgerust met een verbrandingsmotor, die niet zijn voorzien van een gesloten carrosserie en t.a.v. de afmetingen genoemd in 5.10.6 RV de gehandicaptenvoertuigen zonder mo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 – gehandicaptenvoertuigen, uitgerust met een elektromotor en niet voorzien van een gesloten carrosse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 aanhangwagens van de voertuigcategorie O met een toegestane maximummassa van meer dan 750 k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 aanhangwagens van de voertuigcategorie O met een toegestane maximummassa van niet meer dan 750 k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 – landbouw- en/of bosbouwaanhangwagens en verwisselbare getrokken uitrustingsstu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 – motorfietsaanhangwagens (15a) of bromfietsaanhangwagens (15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 – fietsaanhangwag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 – wag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t Regeling voertuigen (R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 feiten met betrekking tot de RV zijn in 17 categorieën onderverdeeld en deze categorieën zijn genummerd van 2 t/m 17. Deze categorie-indeling komt overeen met de indeling van de R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ij categorie 15 kan het trekkende voertuig verschillend zijn (motor of bromfiets). Voor deze voertuigen gelden verschillende tarieven. Achter de categorie-aanduiding moet daarom voor de motorfiets een A en voor de bromfiets een B worden verm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 15a – motorfie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 15b – bromfie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ij de in deze afdeling vermelde overtredingen is het niet toegestaan om uitsluitend een kenteken te vermelden op het mini proces-verbaal. De NAW-gegevens van de verdachte moeten eveneens worden vermeld. De verdachte dient daarom staande te worden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p de kennisgeving/aankondiging moet een nadere toelichting op het feit worden vermeld, omdat de bepalingen van de RV in algemene feitomschrijvingen zijn weer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oor feiten gebaseerd op de RV geldt dat deze feiten niet op kenteken kunnen worden geconstateerd. (Dit volgt uit de voor de eerste feitcode geplaatste koptekst, geldend voor de gehele Regeling voertuigen: ‘Als bestuurder rijden (terw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 feiten die betrekking hebben op de massa of de last onder wiel of as gelden uitsluitend voor particulieren. Indien sprake is van beroepsmatig vervoer is de Wet op de economische delicten van toepassing. Zie hiervoor de feitcodeserie E 850 t/m E 8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Een aanhangwagen van de voertuigcategorie O met een toegestane maximummassa van meer dan 750 kg moet voldoen aan de in de in afdeling 12 opgenomen eisen. Dit houdt in dat als dit soort aanhangwagens door land- of bosbouwtrekkers e.d. worden voortbewogen deze toch moeten voldoen aan de voor categorie 12 geldende eisen. Dit geldt eveneens voor categorie 13 en 14 aanhangwagens, die aan de eisen van de respectievelijk categorie 13 en 14 moeten voldoen, maar dit is vanwege het ontbreken van een kenteken lastig dan wel niet vast te stellen en derhalve afhankelijk van de verklaring van de betrokke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Een verwisselbaar getrokken uitrustingsstuk valt onder categorie 14 en moet aan de daarvoor geldende eisen voldoen. In afwijking hiervan moet een verwisselbaar getrokken uitrustingsstuk dat niet om een verticale as kan draaien ten opzichte van het trekkende voertuig voldoen aan het bepaalde in afdeling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eling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voertuig rijden (terw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 Afmetingen en mass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eed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ertuig breder is dan 3 m (cat 3 rijdend werktuig)</text:p>
            </table:table-cell>
            <table:table-cell table:style-name="table.cell.border-bottom.border-right.padding-top.top.pleft.pright">
              <text:p text:style-name="text.cell.7.left">5.*.6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hd</text:p>
            </table:table-cell>
            <table:table-cell table:style-name="table.cell.border-bottom.border-right.padding-top.top.pleft.pright">
              <text:p text:style-name="text.cell.7.left">– van meer dan 0,75 m</text:p>
            </table:table-cell>
            <table:table-cell table:style-name="table.cell.border-bottom.border-right.padding-top.top.pleft.pright">
              <text:p text:style-name="text.cell.7.left"/>
            </table:table-cell>
            <table:table-cell table:style-name="table.cell.border-bottom.border-right.padding-top.top.pleft.pright">
              <text:p text:style-name="text.cell.7.left">03/07/07a/08/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g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ertuig hoger is dan 4 m (cat 5 in gebruik voor 01-11-1997) een overschrijding</text:p>
            </table:table-cell>
            <table:table-cell table:style-name="table.cell.border-bottom.border-right.padding-top.top.pleft.pright">
              <text:p text:style-name="text.cell.7.left">5.*.6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van 0,01 m t/m 0,10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7/07a/08/12/13/14/17</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n meer dan 0,10 m t/m 0,20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7/07a/08/12/13/14/17</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n meer dan 0,20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7/07a/08/12/13/14/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s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toegestane asdruk, massa of som van de aslasten (cat 5 ingebruikname na 01-02-1999) wordt overschreden met</text:p>
            </table:table-cell>
            <table:table-cell table:style-name="table.cell.border-bottom.border-right.padding-top.top.pleft.pright">
              <text:p text:style-name="text.cell.7.left">5.*.7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er dan 25 %</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8/12</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er dan 50 %</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8/12</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8/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n het rijdende werktuig de toegestane maximumlast van enig(e) as of asstel wordt overschreden met</text:p>
            </table:table-cell>
            <table:table-cell table:style-name="table.cell.border-bottom.border-right.padding-top.top.pleft.pright">
              <text:p text:style-name="text.cell.7.left">5.3.7 lid 1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15 tot 20 %</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0 tot 25 %</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n het rijdende werktuig de toegestane maximummassa of som van de aslasten wordt overschreden met</text:p>
            </table:table-cell>
            <table:table-cell table:style-name="table.cell.border-bottom.border-right.padding-top.top.pleft.pright">
              <text:p text:style-name="text.cell.7.left">5.3.7 lid 2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10 tot 15 %</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15 tot 20 %</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 Mo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ing geluidsnivea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geen waarde (op het kentekenbewijs of) in het kentekenregister is vermeld dan moeten onderstaande waarden worden geha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omfie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structiesnelheid maximum toegestane waa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25 km/h 90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 25 km/h 97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torfie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ylinderinhoud t/m maximum toegestane waa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 cm<text:span text:style-name="ifm_span_font.superscript_ifm">3</text:span> 91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5 cm<text:span text:style-name="ifm_span_font.superscript_ifm">3</text:span> 92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0 cm<text:span text:style-name="ifm_span_font.superscript_ifm">3</text:span> 95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 cm<text:span text:style-name="ifm_span_font.superscript_ifm">3</text:span> 97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 cm<text:span text:style-name="ifm_span_font.superscript_ifm">3</text:span> 100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 cm<text:span text:style-name="ifm_span_font.superscript_ifm">3</text:span> 103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1.000 cm<text:span text:style-name="ifm_span_font.superscript_ifm">3</text:span> 106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sonen-/bedrijfsauto/bus/driewielig motorrijtu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nzinemotor max 3.500 kg bij 3.500 toeren max 95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selmotor max 3.500 kg bij 2.000 toeren max 95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 3.500 kg bij 1.500 toeren max 95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p het kentekenbewijs of) in het kentekenregister vermelde geluidsniveau, vermeerderd met 2 dB(A), wordt overschreden</text:p>
            </table:table-cell>
            <table:table-cell table:style-name="table.cell.border-bottom.border-right.padding-top.top.pleft.pright">
              <text:p text:style-name="text.cell.7.left">5.*.11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vanaf 4 dB(A)</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4/05/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oegestane geluidsniveau van het voertuig, waarvoor geen waarde (op het kentekenbewijs of) in het kentekenregister is vermeld, wordt overschreden</text:p>
            </table:table-cell>
            <table:table-cell table:style-name="table.cell.border-bottom.border-right.padding-top.top.pleft.pright">
              <text:p text:style-name="text.cell.7.left">5.*.11 en 5.6.80 lid 3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q</text:p>
            </table:table-cell>
            <table:table-cell table:style-name="table.cell.border-bottom.border-right.padding-top.top.pleft.pright">
              <text:p text:style-name="text.cell.7.left">– vanaf 4 dB(A)</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4/05/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 Kracht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an wel als eigenaar of houder doen of laten rijden terwijl de snelheidsbegrenzer wegens een defect niet aan de eisen voldoet (bedrijfsauto bestemd voor het vervoer van goederen niet meer dan 90 km/h en een bus maximaal 100 km/h)</text:p>
            </table:table-cell>
            <table:table-cell table:style-name="table.cell.border-bottom.border-right.padding-top.top.pleft.pright">
              <text:p text:style-name="text.cell.7.left">5.*.15 lid 3 en 4 RV</text:p>
            </table:table-cell>
            <table:table-cell table:style-name="table.cell.border-bottom.border-right.padding-top.top.pleft.pright">
              <text:p text:style-name="text.cell.7.left">03/03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 Ophan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wielen niet voorzien zijn van luchtbanden</text:p>
            </table:table-cell>
            <table:table-cell table:style-name="table.cell.border-bottom.border-right.padding-top.top.pleft.pright">
              <text:p text:style-name="text.cell.7.left">5.*.27 en 5.6.87 lid 1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4 banden</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band/de banden beschadigd is/zijn, waarbij het karkas zichtbaar is of de band/banden uitstulpingen vertoont/vertonen</text:p>
            </table:table-cell>
            <table:table-cell table:style-name="table.cell.border-bottom.border-right.padding-top.top.pleft.pright">
              <text:p text:style-name="text.cell.7.left">5.*.27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4 banden</text:p>
            </table:table-cell>
            <table:table-cell table:style-name="table.cell.border-bottom.border-right.padding-top.top.pleft.pright">
              <text:p text:style-name="text.cell.7.left"/>
            </table:table-cell>
            <table:table-cell table:style-name="table.cell.border-bottom.border-right.padding-top.top.pleft.pright">
              <text:p text:style-name="text.cell.7.left">02/06/07/07a/08/10/11/13/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loopvlak uitstekende metalen elementen bevat, per (band) beschadiging</text:p>
            </table:table-cell>
            <table:table-cell table:style-name="table.cell.border-bottom.border-right.padding-top.top.pleft.pright">
              <text:p text:style-name="text.cell.7.left">5.*.27 en 5.6.87 lid 2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l</text:p>
            </table:table-cell>
            <table:table-cell table:style-name="table.cell.border-bottom.border-right.padding-top.top.pleft.pright">
              <text:p text:style-name="text.cell.7.left">– 4 banden</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6/07/07a/08/10/11/12/13/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and(en) is/zijn beschadigd waarbij het karkas zichtbaar is, de band(en) uitstulpingen vertoont/vertonen of de daarop vermelde load-index kleiner is dan toegestaan</text:p>
            </table:table-cell>
            <table:table-cell table:style-name="table.cell.border-bottom.border-right.padding-top.top.pleft.pright">
              <text:p text:style-name="text.cell.7.left">5.*.27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4 banden</text:p>
            </table:table-cell>
            <table:table-cell table:style-name="table.cell.border-bottom.border-right.padding-top.top.pleft.pright">
              <text:p text:style-name="text.cell.7.left"/>
            </table:table-cell>
            <table:table-cell table:style-name="table.cell.border-bottom.border-right.padding-top.top.pleft.pright">
              <text:p text:style-name="text.cell.7.left">03/03a/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profilering van een band/de banden niet voldoet aan de gestelde eisen of is/zijn nageprofileerd (naprofilering geldt niet voor cat 3, 3a en 12 i.g.v. opschrift regroovable; cat 2, 3(a), 5, 8, 12, 13 en 14 min. 1,6 mm; cat 4 min 1,0 mm; cat 6, 10 en 11 profilering moet aanwezig zijn over de gehele omtrek en breedte)</text:p>
            </table:table-cell>
            <table:table-cell table:style-name="table.cell.border-bottom.border-right.padding-top.top.pleft.pright">
              <text:p text:style-name="text.cell.7.left">5.*.27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u</text:p>
            </table:table-cell>
            <table:table-cell table:style-name="table.cell.border-bottom.border-right.padding-top.top.pleft.pright">
              <text:p text:style-name="text.cell.7.left">– 4 banden</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6/08/10/11/12/13/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aanhangwagen is voorzien van banden waarvan het loopvlak bestaat uit metaal of een materiaal dat voor wat betreft hardheid en vervormbaarheid dezelfde eigenschappen heeft</text:p>
            </table:table-cell>
            <table:table-cell table:style-name="table.cell.border-bottom.border-right.padding-top.top.pleft.pright">
              <text:p text:style-name="text.cell.7.left">5.*.27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4 banden</text:p>
            </table:table-cell>
            <table:table-cell table:style-name="table.cell.border-bottom.border-right.padding-top.top.pleft.pright">
              <text:p text:style-name="text.cell.7.left"/>
            </table:table-cell>
            <table:table-cell table:style-name="table.cell.border-bottom.border-right.padding-top.top.pleft.pright">
              <text:p text:style-name="text.cell.7.left">12/13/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 Rem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wordt voldaan aan de vereiste remvertraging (cat. 12 toegestane maximummassa minder dan 3.500 kg); de vermindering bedraagt</text:p>
            </table:table-cell>
            <table:table-cell table:style-name="table.cell.border-bottom.border-right.padding-top.top.pleft.pright">
              <text:p text:style-name="text.cell.7.left">5.*.38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1,01 t/m 1,5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4/05/12</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1,51 t/m 2,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4/05/12</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meer dan 2,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4/05/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wordt voldaan aan de vereiste remvertraging (cat. 12 toegestane maximummassa 3.500 kg of meer); de vermindering bedraagt</text:p>
            </table:table-cell>
            <table:table-cell table:style-name="table.cell.border-bottom.border-right.padding-top.top.pleft.pright">
              <text:p text:style-name="text.cell.7.left">5.*.38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0,51 t/m 1,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3/03a/07/07a/08/12</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01 t/m 1,5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3/03a/07/07a/08/12</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 1,51 t/m 2,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3/03a/07/07a/08/12</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j</text:p>
            </table:table-cell>
            <table:table-cell table:style-name="table.cell.border-bottom.border-right.padding-top.top.pleft.pright">
              <text:p text:style-name="text.cell.7.left">– meer dan 2,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3/03a/07/07a/08/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seisen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f samenstel van (motor)voertuigen rijden (terw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met de bedrijfsauto meer dan één aanhangwagen wordt voortbewogen (samenstel van dolly met oplegger toegestaan)</text:p>
            </table:table-cell>
            <table:table-cell table:style-name="table.cell.border-bottom.border-right.padding-top.top.pleft.pright">
              <text:p text:style-name="text.cell.7.left">5.18.1 lid 1 RV</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Afmetingen en mass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t afme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ij ondeelbare lading meer dan één afmeting wordt overschreden, dan wordt uitsluitend proces-verbaal opgemaakt terzake de afmeting die het meest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verige overschrijdingen worden als bevinding eveneens in het proces-verbaal verm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ngte samenstel (onbeladen), c.q. indien geen sprake is van uitstekend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ngte opleggertrekker met oplegger max. 16,50 m; bedrijfsauto/bus met aanhangwagen max. 18,75 m; personenauto/driewielig motorvoertuig met aanhangwagen max. 18 m; samenstel kermis-/circusvoertuigen max. 24 m; rijdend werktuig met aanhangwagen max. 20 m; land- bosbouwtrekker/motorrijtuig beperkte snelheid met één of meer aanhangwagens en/of verwisselbare getrokken machines max. 18,75 m; land- bosbouwtrekker/motorrijtuig beperkte snelheid met één of meer aanhangwagens en/of verwisselbare gedragen uitrustingsstukken machines max.18,75 m; indien het een verwisselbaar getrokken uitrustingsstuk betreft dat niet om een verticale as kan draaien ten opzichte van het trekkende voertuig lengte samenstel max. 12 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maximum toegestane lengte van het samenstel van voertuigen wordt overschreden, met een overschrijding</text:p>
            </table:table-cell>
            <table:table-cell table:style-name="table.cell.border-bottom.border-right.padding-top.top.pleft.pright">
              <text:p text:style-name="text.cell.7.left">5.18.11 en 5.18.20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n meer dan 0,25 m en t/m 0,50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7/07a/08</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n meer dan 0,50 m en t/m 0,75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7/07a/08</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van meer dan 0,75 m en t/m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7/07a/08</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van meer dan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7/07a/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ngte deelbaar; uitstekende lading achterzij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p>
            </table:table-cell>
            <table:table-cell table:style-name="table.cell.border-bottom.border-right.padding-top.top.pleft.pright">
              <text:p text:style-name="text.cell.7.left">5.18.12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n meer dan 0,25 m en t/m 0,5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n meer dan 0,50 m en t/m 0,75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van meer dan 0,75 m en t/m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van meer dan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uitsteek van de afneembare bovenbouw of gestandaardiseerde laadstructuur achter het hart van de achterste as meer dan 0,5 maal de lengte van het voertuig bedraagt en/of meer dan 5 m bedraagt of bij een oplegger de uitsteek van de afneembare bovenbouw of gestandaardiseerde laadstructuur achter het hart van de achterste as meer bedraagt dan 0,5 maal de afstand van hart koppeling tot de achterzijde en/of meer dan 5 m bedraagt</text:p>
            </table:table-cell>
            <table:table-cell table:style-name="table.cell.border-bottom.border-right.padding-top.top.pleft.pright">
              <text:p text:style-name="text.cell.7.left">5.18.12 lid 7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n meer dan 0,25 m en t/m 0,5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n meer dan 0,50 m en t/m 0,75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van meer dan 0,75 m en t/m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van meer dan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aan de achterzijde van het voertuig bevestigde meeneemheftruck meer dan 1,20 m achter het voertuig uitsteekt of indien een verklaring is afgegeven dat de aslasten en de last onder de koppeling van het voertuig bij belading met uitsluitend de meeneemheftruck voldoen aan de wettelijke eisen meer dan 1,50 m achter het voertuig uitsteekt</text:p>
            </table:table-cell>
            <table:table-cell table:style-name="table.cell.border-bottom.border-right.padding-top.top.pleft.pright">
              <text:p text:style-name="text.cell.7.left">5.18.12 lid 6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van meer dan 0,25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samenstel van bedrijfsauto en aanhangwagen, niet zijnde een oplegger, met inbegrip van de lading dat is ingericht voor het vervoer van voertuigen, langer is dan 20,75 m, een overschrijding</text:p>
            </table:table-cell>
            <table:table-cell table:style-name="table.cell.border-bottom.border-right.padding-top.top.pleft.pright">
              <text:p text:style-name="text.cell.7.left">5.18.13 lid 2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j</text:p>
            </table:table-cell>
            <table:table-cell table:style-name="table.cell.border-bottom.border-right.padding-top.top.pleft.pright">
              <text:p text:style-name="text.cell.7.left">– van meer dan 0,25 m en t/m 0,5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van meer dan 0,50 m en t/m 0,75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l</text:p>
            </table:table-cell>
            <table:table-cell table:style-name="table.cell.border-bottom.border-right.padding-top.top.pleft.pright">
              <text:p text:style-name="text.cell.7.left">– van meer dan 0,75 m en t/m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van meer dan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ngte; ondeelbar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in lengte ondeelbare lading aan de voorzijde van een bedrijfsauto met een toegestane maximummassa van meer dan 3.500 kg, niet zijnde een kermis- of circusvoertuig, meer dan 4,30 m voor het hart van de voorste as uitsteekt, een overschrijding</text:p>
            </table:table-cell>
            <table:table-cell table:style-name="table.cell.border-bottom.border-right.padding-top.top.pleft.pright">
              <text:p text:style-name="text.cell.7.left">5.18.13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van meer dan 0,25 m t/m 0,50 m</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van meer dan 0,50 m t/m 0,75 m</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q</text:p>
            </table:table-cell>
            <table:table-cell table:style-name="table.cell.border-bottom.border-right.padding-top.top.pleft.pright">
              <text:p text:style-name="text.cell.7.left">– van meer dan 0,75 m t/m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r</text:p>
            </table:table-cell>
            <table:table-cell table:style-name="table.cell.border-bottom.border-right.padding-top.top.pleft.pright">
              <text:p text:style-name="text.cell.7.left">– van meer dan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met in lengte ondeelbare lading beladen opleggertrekker en oplegger, met inbegrip van de lading, langer is dan 22 m, een overschrijding:</text:p>
            </table:table-cell>
            <table:table-cell table:style-name="table.cell.border-bottom.border-right.padding-top.top.pleft.pright">
              <text:p text:style-name="text.cell.7.left">5.18.13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eb</text:p>
            </table:table-cell>
            <table:table-cell table:style-name="table.cell.border-bottom.border-right.padding-top.top.pleft.pright">
              <text:p text:style-name="text.cell.7.left">– van meer dan 0,25 m t/m 0,50 m</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ec</text:p>
            </table:table-cell>
            <table:table-cell table:style-name="table.cell.border-bottom.border-right.padding-top.top.pleft.pright">
              <text:p text:style-name="text.cell.7.left">– van meer dan 0,50 m t/m 0,75 m</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ed</text:p>
            </table:table-cell>
            <table:table-cell table:style-name="table.cell.border-bottom.border-right.padding-top.top.pleft.pright">
              <text:p text:style-name="text.cell.7.left">– van meer dan 0,75 m t/m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ee</text:p>
            </table:table-cell>
            <table:table-cell table:style-name="table.cell.border-bottom.border-right.padding-top.top.pleft.pright">
              <text:p text:style-name="text.cell.7.left">– van meer dan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uitsteek van de in lengte ondeelbare lading achter het hart van de achterste as meer dan 0,5 maal de lengte van een bedrijfsauto met een toegestane maximummassa van meer dan 3.500 kg of een aanhangwagen en/of meer dan van 5 m bedraagt of bij een oplegger de uitsteek van de lading achter het hart van de achterste as meer bedraagt dan 0,5 maal de afstand van hart koppeling tot de achterzijde en/of meer dan 5 m bedraagt (categorie 12 en 13 bedrijfsmatig gebruik), een overschrijding</text:p>
            </table:table-cell>
            <table:table-cell table:style-name="table.cell.border-bottom.border-right.padding-top.top.pleft.pright">
              <text:p text:style-name="text.cell.7.left">5.18.13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n meer dan 0,25 m en t/m 0,5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13</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n meer dan 0,50 m en t/m 0,75 m</text:p>
            </table:table-cell>
            <table:table-cell table:style-name="table.cell.border-bottom.border-right.padding-top.top.pleft.pright">
              <text:p text:style-name="text.cell.7.left"/>
            </table:table-cell>
            <table:table-cell table:style-name="table.cell.border-bottom.border-right.padding-top.top.pleft.pright">
              <text:p text:style-name="text.cell.7.left">03/12/13</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van meer dan 0,75 m en t/m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13</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van meer dan 1,0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eedt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t: De feitcodeserie P 141 geldt voor de categorieën 7, 8 en 14 voor alle lading. Bij deze categorieën wordt geen onderscheid gemaakt tussen deelbare en ondeelbare lading. Voor de overige categorieën betreft het uitsluitend deelbar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ertuig met inbegrip van de (deelbare) lading of verwisselbaar gedragen uitrustingsstuk de maximum toegestane breedte overschrijdt, een overschrijding</text:p>
            </table:table-cell>
            <table:table-cell table:style-name="table.cell.border-bottom.border-right.padding-top.top.pleft.pright">
              <text:p text:style-name="text.cell.7.left">5.18.14 lid 1 en 5.18.22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n meer dan 0,20 m en t/m 0,45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7/07a/08/12/13/14</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n meer dan 0,45 m en t/m 0,70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7/07a/08/12/13/14</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van meer dan 0,70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3a/05/07/07a/08/12/13/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eedte; ondeelbar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ertuig met inbegrip van de ondeelbare lading de maximum toegestane breedte overschrijdt, een overschrijding</text:p>
            </table:table-cell>
            <table:table-cell table:style-name="table.cell.border-bottom.border-right.padding-top.top.pleft.pright">
              <text:p text:style-name="text.cell.7.left">5.18.14 lid 2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m 0,25 m</text:p>
            </table:table-cell>
            <table:table-cell table:style-name="table.cell.border-bottom.border-right.padding-top.top.pleft.pright">
              <text:p text:style-name="text.cell.7.left"/>
            </table:table-cell>
            <table:table-cell table:style-name="table.cell.border-bottom.border-right.padding-top.top.pleft.pright">
              <text:p text:style-name="text.cell.7.left">03/12/13</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n meer dan 0,25 m en t/m 0,5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13</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n meer dan 0,50 m</text:p>
            </table:table-cell>
            <table:table-cell table:style-name="table.cell.border-bottom.border-right.padding-top.top.pleft.pright">
              <text:p text:style-name="text.cell.7.left"/>
            </table:table-cell>
            <table:table-cell table:style-name="table.cell.border-bottom.border-right.padding-top.top.pleft.pright">
              <text:p text:style-name="text.cell.7.left">03/12/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g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ertuig en/of daardoor voortbewogen aanhangwagen(s) met inbegrip van de lading en voor zover het land- of bosbouwtrekkers of motorrijtuigen met beperkte snelheid betreft, tevens met inbegrip van één of meer verwisselbare gedragen uitrustingsstukken, hoger is dan 4 m, een overschrijding</text:p>
            </table:table-cell>
            <table:table-cell table:style-name="table.cell.border-bottom.border-right.padding-top.top.pleft.pright">
              <text:p text:style-name="text.cell.7.left">5.18.15 en 5.18.23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m 0,10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5/07/07a/08/12/13/14</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n meer dan 0,10 m en t/m 0,20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5/07/07a/08/12/13/14</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n meer dan 0,20 m</text:p>
            </table:table-cell>
            <table:table-cell table:style-name="table.cell.border-bottom.border-right.padding-top.top.pleft.pright">
              <text:p text:style-name="text.cell.7.left"/>
            </table:table-cell>
            <table:table-cell table:style-name="table.cell.border-bottom.border-right.padding-top.top.pleft.pright">
              <text:p text:style-name="text.cell.7.left">02/03/05/07/07a/08/12/13/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s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nderstaande feiten, die betrekking hebben op de massa of de last onder wiel of as zijn niet van toepassing indien sprake is van beroepsmatig vervoer met een vrachtauto, in de zin van de Wet wegvervoer goederen, met een laadvermogen van meer dan 500 kg. Hierop zijn de feitcodeseries E 850 t/m E 858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p de kentekencard of het kentekenbewijs of in het kentekenregister vermelde toegestane maximummassa (van het samenstel) wordt overschreden, een overschrijding met</text:p>
            </table:table-cell>
            <table:table-cell table:style-name="table.cell.border-bottom.border-right.padding-top.top.pleft.pright">
              <text:p text:style-name="text.cell.7.left">5.18.17a, b en c alle lid 1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3/03a/05/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toegestane maximummassa op de kentekencard, het kentekenbewijs of in het kentekenregister is vermeld dan wel de bedrijfsauto of bus niet in Nederland is geregistreerd en de massa of de som van de aslasten meer bedraagt dan: a. 50.000 kg of bij een rijdend werktuig 60.000 kg; b. de technisch toegestane maximummassa; c. vijfmaal de toegestane maximumlast onder de aangedreven as(sen); d. de uitkomst van de som: het vermogen van de motor in kW, gedeeld door 0,00368 kW/kg, een overschrijding met</text:p>
            </table:table-cell>
            <table:table-cell table:style-name="table.cell.border-bottom.border-right.padding-top.top.pleft.pright">
              <text:p text:style-name="text.cell.7.left">5.18.17a en b beide lid 2 en 3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3/03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som van de aslasten van de middenasaanhangwagen of oplegger in combinatie met een positieve last onder de koppeling van het voertuig in beladen toestand meer bedraagt dan de toegestane maximummassa, een overschrijding met</text:p>
            </table:table-cell>
            <table:table-cell table:style-name="table.cell.border-bottom.border-right.padding-top.top.pleft.pright">
              <text:p text:style-name="text.cell.7.left">5.18.17c lid 1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de kentekencard of het kentekenbewijs van de middenasaanhangwagen of in het kentekenregister geen toegestane maximummassa is vermeld dan wel de middenasaanhangwagen niet in Nederland is geregistreerd en de massa of de som van de aslasten in combinatie met een positieve last onder de koppeling in beladen toestand meer bedraagt dan 20.000 kg of meer bedraagt dan 24.000 kg bij een middenasaanhangwagen die voorzien is van gasvering of als gelijkwaardig aangemerkte vering en is voorzien van drie assen, een overschrijding met</text:p>
            </table:table-cell>
            <table:table-cell table:style-name="table.cell.border-bottom.border-right.padding-top.top.pleft.pright">
              <text:p text:style-name="text.cell.7.left">5.18.17c lid 2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r</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massa niet op de voorgeschreven wijze kan worden vastgesteld en de massa meer bedraagt dan 750 kg, een overschrijding met</text:p>
            </table:table-cell>
            <table:table-cell table:style-name="table.cell.border-bottom.border-right.padding-top.top.pleft.pright">
              <text:p text:style-name="text.cell.7.left">5.18.17c lid 3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w</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p het kentekenbewijs of de in het kentekenregister vermelde toegestane maximumlast van enige as of asstel wordt overschreden, een overschrijding met</text:p>
            </table:table-cell>
            <table:table-cell table:style-name="table.cell.border-bottom.border-right.padding-top.top.pleft.pright">
              <text:p text:style-name="text.cell.7.left">5.18.17d en e beide lid 1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3/03a/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aarde op de kentekencard, het kentekenbewijs van de bedrijfsauto, bus of dolly of in het kentekenregister is vermeld dan wel het voertuig niet in Nederland is geregistreerd en de getrokken massa of de som van de aslasten van de aanhangwagen of het samenstel van dolly en oplegger meer bedraagt dan in één van de in artikel 5.18.17g lid 2 RV voor dat voertuig van toepassing zijnde waarden, een overschrijding met</text:p>
            </table:table-cell>
            <table:table-cell table:style-name="table.cell.border-bottom.border-right.padding-top.top.pleft.pright">
              <text:p text:style-name="text.cell.7.left">5.18.17d en e beide lid 2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3/03a/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ertuig zodanig is beladen dat de op de kentekencard, in het Nederlandse kentekenbewijs of de in het kentekenregister van de aanhangwagen vermelde toegestane maximumlast onder de koppeling wordt overschreden, een overschrijding met</text:p>
            </table:table-cell>
            <table:table-cell table:style-name="table.cell.border-bottom.border-right.padding-top.top.pleft.pright">
              <text:p text:style-name="text.cell.7.left">5.18.17f lid 1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p de kentekencard, het kentekenbewijs van de bedrijfsauto, bus of dolly of de in het kentekenregister vermelde toegestane maximum te trekken massa van de aanhangwagen of het samenstel van dolly en oplegger wordt overschreden of de som van de aslasten meer bedraagt dan de vermelde toegestane maximum te trekken massa, een overschrijding met</text:p>
            </table:table-cell>
            <table:table-cell table:style-name="table.cell.border-bottom.border-right.padding-top.top.pleft.pright">
              <text:p text:style-name="text.cell.7.left">5.18.17g lid 1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r</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3/03a/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getrokken massa of de som van de aslasten van de aanhangwagen of het samenstel van dolly en oplegger van het niet in Nederland geregistreerde voertuig meer bedraagt dan in één van de in artikel 5.18.17g lid 2 RV voor dat voertuig van toepassing zijnde waarden, een overschrijding met</text:p>
            </table:table-cell>
            <table:table-cell table:style-name="table.cell.border-bottom.border-right.padding-top.top.pleft.pright">
              <text:p text:style-name="text.cell.7.left">5.18.17g lid 2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3/03a/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toegestane maximumlast van enige as, de last onder de koppeling, de toegestane maximummassa of de som van de aslasten meer bedraagt dan de toegestane maximummassa, een overschrijding met</text:p>
            </table:table-cell>
            <table:table-cell table:style-name="table.cell.border-bottom.border-right.padding-top.top.pleft.pright">
              <text:p text:style-name="text.cell.7.left">5.18.17h lid 1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totale massa of de som van de aslasten van de aanhangwagen meer bedraagt dan de maximummassa die volgt uit het op de koppeling van het trekkend voertuig (toegestane massa max. 3.500 kg) aangebrachte identificatiekenmerk of goedkeuringsmerk, of indien zo’n merk niet aanwezig is, de massa meer bedraagt dan 750 kg en meer dan de ledige massa van het trekkend motorvoertuig en meer dan de massa in rijklare toestand van het trekkend motorrijtuig, een overschrijding met</text:p>
            </table:table-cell>
            <table:table-cell table:style-name="table.cell.border-bottom.border-right.padding-top.top.pleft.pright">
              <text:p text:style-name="text.cell.7.left">5.18.18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een aanhangwagen voortbewegen terwijl in het kentekenregister, op de kentekencard of het kentekenbewijs geen maximum te trekken massa aanhangwagen is vermeld (cat. 12 alleen dolly)</text:p>
            </table:table-cell>
            <table:table-cell table:style-name="table.cell.border-bottom.border-right.padding-top.top.pleft.pright">
              <text:p text:style-name="text.cell.7.left">5.18.18a lid 4 en 5.18.17g lid 3 RV</text:p>
            </table:table-cell>
            <table:table-cell table:style-name="table.cell.border-bottom.border-right.padding-top.top.pleft.pright">
              <text:p text:style-name="text.cell.7.left">02/03/03a/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totale massa van a. de aanhangwagen met een bedrijfsrem of; b. de som van de aslasten van de autonome aanhangwagen met een bedrijfsrem of; c. de som van de aslasten of de aslast in combinatie met een positieve koppelingsdruk van de middenasaanhangwagen met een bedrijfsrem; achter een personenauto meer bedraagt dan de laagste van in artikel 5.18.18a, lid 1 RV vermelde waarden dan wel de massa meer bedraagt dan 3.500 kg, een overschrijding met</text:p>
            </table:table-cell>
            <table:table-cell table:style-name="table.cell.border-bottom.border-right.padding-top.top.pleft.pright">
              <text:p text:style-name="text.cell.7.left">5.18.18a lid 1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12/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totale massa van a. de aanhangwagen zonder een bedrijfsrem of; b. de som van de aslasten van de autonome aanhangwagen zonder een bedrijfsrem of; c. de som van de aslasten of de aslast in combinatie met een positieve koppelingsdruk van de middenasaanhangwagen zonder een bedrijfsrem; achter een personenauto meer bedraagt dan de laagste van in artikel 5.18.18a, lid 2 RV vermelde waarden dan wel meer bedraagt dan 750 kg, een overschrijding met</text:p>
            </table:table-cell>
            <table:table-cell table:style-name="table.cell.border-bottom.border-right.padding-top.top.pleft.pright">
              <text:p text:style-name="text.cell.7.left">5.18.18a lid 2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12/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p de constructieplaat vermelde technisch toegestane maximummassa van het voertuig wordt overschreden of de som van de aslasten van het voertuig in beladen toestand meer bedraagt dan de vermelde technisch toegestane maximummassa van het voertuig of het draagvermogen van de gemonteerde banden wordt overschreden (particulier gebruik), een overschrijding met</text:p>
            </table:table-cell>
            <table:table-cell table:style-name="table.cell.border-bottom.border-right.padding-top.top.pleft.pright">
              <text:p text:style-name="text.cell.7.left">5.18.25 lid 1 en 5.18.25b lid 1 en 2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7/07a/08/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toegestane maximummassa of de som van de aslasten van het voertuig of samenstel in beladen toestand meer bedraagt dan: a. 50.000 kg; b. de technisch toegestane maximummassa van het voertuig of samenstel; c. 18.000 kg voor een twee-assige land- of bosbouwtrekker, of; d. 24.000 kg voor een drie-assige land- of bosbouwtrekker; (particulier gebruik), een overschrijding met</text:p>
            </table:table-cell>
            <table:table-cell table:style-name="table.cell.border-bottom.border-right.padding-top.top.pleft.pright">
              <text:p text:style-name="text.cell.7.left">5.18.25 lid 2 en 3, 5.18.25a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7/07a/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de middenasaanhangwagen of oplegger de som van de aslasten van het voertuig in beladen toestand vermeerderd met de last onder de koppeling van het voertuig in beladen toestand, meer bedraagt dan de technisch toegestane maximummassa en/of het draagvermogen van de gemonteerde banden (particulier gebruik), een overschrijding met</text:p>
            </table:table-cell>
            <table:table-cell table:style-name="table.cell.border-bottom.border-right.padding-top.top.pleft.pright">
              <text:p text:style-name="text.cell.7.left">5.18.25b lid 2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toegestane maximummassa niet op de voorgeschreven wijze kan worden vastgesteld en de daardoor voor deze aanhangwagen of verwisselbaar getrokken uitrustingsstuk geldende toegestane maximum wiellast van 5.000 kg wordt overschreden, een overschrijding met</text:p>
            </table:table-cell>
            <table:table-cell table:style-name="table.cell.border-bottom.border-right.padding-top.top.pleft.pright">
              <text:p text:style-name="text.cell.7.left">5.18.25b lid 3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p de constructieplaat vermelde) technische toegestane maximumlast onder de as of het asstel wordt overschreden (of het draagvermogen van de gemonteerde banden) wordt overschreden (particulier gebruik), een overschrijding met</text:p>
            </table:table-cell>
            <table:table-cell table:style-name="table.cell.border-bottom.border-right.padding-top.top.pleft.pright">
              <text:p text:style-name="text.cell.7.left">5.18.25c lid 1, 5.18.25d lid 1 en 2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7/07a/08/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toegestane maximumlast onder de as meer bedraagt dan: a. 10.000 kg voor een niet-aangedreven as of 11.500 kg voor een aangedreven as of; b. de toegestane maximumlast onder de as van een motorrijtuig met beperkte snelheid meer bedraagt dan 12.000 kg of; c. de toegestane maximumlast van de landbouw- of bosbouwaanhangwagens of het verwisselbare getrokken uitrustingsstuk onder een pendelas meer bedraagt dan 13.000 kg of de last onder één of beide assen meer bedraagt dan 6.500 kg; (particulier gebruik), een overschrijding met</text:p>
            </table:table-cell>
            <table:table-cell table:style-name="table.cell.border-bottom.border-right.padding-top.top.pleft.pright">
              <text:p text:style-name="text.cell.7.left">5.18.25c lid 2, 3 en 4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07/07a/08/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som van de aslasten van de aangekoppelde middenasaanhangwagen met een toegestane maximummassa van meer dan 12.000 kg meer bedraagt dan 1,5 maal de som van aslasten van het trekkend motorvoertuig, een overschrijding met</text:p>
            </table:table-cell>
            <table:table-cell table:style-name="table.cell.border-bottom.border-right.padding-top.top.pleft.pright">
              <text:p text:style-name="text.cell.7.left">5.18.31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er dan 50 % t/m 75 %</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er dan 75 %</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 Rem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wordt voldaan aan de minimale remvertraging van de bedrijfsrem van het samenstel, de vermindering bedraagt</text:p>
            </table:table-cell>
            <table:table-cell table:style-name="table.cell.border-bottom.border-right.padding-top.top.pleft.pright">
              <text:p text:style-name="text.cell.7.left">5.18.35 lid 1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1,01 t/m 1,5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4/05</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1,51 t/m 2,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4/05</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meer dan 2,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4/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wordt voldaan aan de minimale remvertraging van de bedrijfsrem van het samenstel, de vermindering bedraagt</text:p>
            </table:table-cell>
            <table:table-cell table:style-name="table.cell.border-bottom.border-right.padding-top.top.pleft.pright">
              <text:p text:style-name="text.cell.7.left">5.18.35 lid 1 R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0,51 t/m 1,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3/03a</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01 t/m 1,5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3/03a</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i</text:p>
            </table:table-cell>
            <table:table-cell table:style-name="table.cell.border-bottom.border-right.padding-top.top.pleft.pright">
              <text:p text:style-name="text.cell.7.left">– 1,51 t/m 2,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3/03a</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j</text:p>
            </table:table-cell>
            <table:table-cell table:style-name="table.cell.border-bottom.border-right.padding-top.top.pleft.pright">
              <text:p text:style-name="text.cell.7.left">– meer dan 2,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3/03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remvertraging van het samenstel niet voldoet aan die van het trekkend voertuig, de vermindering bedraagt</text:p>
            </table:table-cell>
            <table:table-cell table:style-name="table.cell.border-bottom.border-right.padding-top.top.pleft.pright">
              <text:p text:style-name="text.cell.7.left">5.18.35 lid 2 R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1,01 t/m 1,5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7/07a/08</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1,51 t/m 2,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7/07a/08</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meer dan 2,0 m/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7/07a/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eling B. Verkeer te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E (scheepvaart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Gezagvoerder/schip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 Bestuu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 Bemannings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 Waterskië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 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 Exploit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 Eigenaar of h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 Een 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B Categorie bemanningslid of een ieder geldt in voorkomend geval mede voor een bemanningslid of ieder ander persoon die tijdelijk zelfstandig koers en snelheid schip bepaalt (1.03 lid 3 BPR/R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W 500 – W 530; W 065 – W 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vaartpolitiereglement (BPR), Besluit administratieve bepalingen scheepvaartverkeer (BABS), Scheepvaartreglement Eemsmonding (SRE), Plaatselijk geldende verordeningen (Pl.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nelle motorbo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snelle motorboot aan de scheepvaart deelnemen zonder dat, dan wel als eigenaar of houder er niet mede zorg voor hebben gedragen d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de snelle motorboot is geregistreerd</text:p>
            </table:table-cell>
            <table:table-cell table:style-name="table.cell.border-bottom.border-right.padding-top.top.pleft.pright">
              <text:p text:style-name="text.cell.7.left">8.01 lid 1 jo. 8.04 cq 1.02 lid 2 BP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de snelle motorboot ten name van de huidige eigenaar is geregistreerd</text:p>
            </table:table-cell>
            <table:table-cell table:style-name="table.cell.border-bottom.border-right.padding-top.top.pleft.pright">
              <text:p text:style-name="text.cell.7.left">8.01 lid 1 jo. 8.04 cq 1.02 lid 2 BP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het registratiebewijs aan boord van de snelle motorboot is</text:p>
            </table:table-cell>
            <table:table-cell table:style-name="table.cell.border-bottom.border-right.padding-top.top.pleft.pright">
              <text:p text:style-name="text.cell.7.left">8.01 lid 2 jo. 8.04 cq 1.02 lid 2 BP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de snelle motorboot is voorzien van het registratieteken</text:p>
            </table:table-cell>
            <table:table-cell table:style-name="table.cell.border-bottom.border-right.padding-top.top.pleft.pright">
              <text:p text:style-name="text.cell.7.left">8.02 lid 1 jo. 8.04 cq 1.02 lid 2 BP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het registratieteken op de voorgeschreven wijze op de snelle motorboot is aangebracht</text:p>
            </table:table-cell>
            <table:table-cell table:style-name="table.cell.border-bottom.border-right.padding-top.top.pleft.pright">
              <text:p text:style-name="text.cell.7.left">8.02 lid 1 jo. 8.04 cq 1.02 lid 2 BP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de snelle motorboot is voorzien van het in verband met de constructie voorgeschreven registratieteken van 100 x 60 x 15 mm</text:p>
            </table:table-cell>
            <table:table-cell table:style-name="table.cell.border-bottom.border-right.padding-top.top.pleft.pright">
              <text:p text:style-name="text.cell.7.left">8.02 lid 2 jo. 8.04 cq 1.02 lid 2 BP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de snelle motorboot op de juiste wijze is voorzien van het in verband met de constructie voorgeschreven registratieteken van 100 x 60 x 15 mm</text:p>
            </table:table-cell>
            <table:table-cell table:style-name="table.cell.border-bottom.border-right.padding-top.top.pleft.pright">
              <text:p text:style-name="text.cell.7.left">8.02 lid 2 jo. 8.04 cq 1.02 lid 2 BP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bij de snelle motorboot de afgewerkte gassen door een behoorlijk geluiddempende voorziening worden afgevoerd</text:p>
            </table:table-cell>
            <table:table-cell table:style-name="table.cell.border-bottom.border-right.padding-top.top.pleft.pright">
              <text:p text:style-name="text.cell.7.left">8.03 aanhef en onder b jo. 8.04 cq 1.02 lid 2 BP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cell table:style-name="table.cell.border-bottom.border-right.padding-top.top.pleft.pright">
              <text:p text:style-name="text.cell.7.left">– de snelle motorboot is voorzien van een technische inrichting waardoor bij het onderbreken van de besturing de middelen tot voortbeweging onmiddellijk tot stilstand of nagenoeg tot stilstand komen (dodemansknop)</text:p>
            </table:table-cell>
            <table:table-cell table:style-name="table.cell.border-bottom.border-right.padding-top.top.pleft.pright">
              <text:p text:style-name="text.cell.7.left">8.03 aanhef en onder d jo. 8.04 cq 1.02 lid 2 BP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j</text:p>
            </table:table-cell>
            <table:table-cell table:style-name="table.cell.border-bottom.border-right.padding-top.top.pleft.pright">
              <text:p text:style-name="text.cell.7.left">– aan boord van de snelle motorboot een deugdelijk brandblusapparaat is</text:p>
            </table:table-cell>
            <table:table-cell table:style-name="table.cell.border-bottom.border-right.padding-top.top.pleft.pright">
              <text:p text:style-name="text.cell.7.left">8.03 aanhef en onder f jo. 8.04 cq 1.02 lid 2 BP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snelle motorboot aan de scheepvaart deelnemen zonder dat, dan wel als eigenaar of houder er niet mede zorg voor hebben gedragen dat een reddingsvest onder handbereik is voor ieder der opvarenden aan boord van de snelle motorboot</text:p>
            </table:table-cell>
            <table:table-cell table:style-name="table.cell.border-bottom.border-right.padding-top.top.pleft.pright">
              <text:p text:style-name="text.cell.7.left">8.03 aanhef en onder e jo. 1.02 lid 2 en 8.04 BP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één ontbreekt</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wee ontbreken</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drie ontbreken</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vier ontbreken</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vijf of meer ontbreken</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snelle motorboot, die qua constructie niet veilig staande kan worden bestuurd, tijdens het varen niet zijn gezeten op de voor hem bestemde zitplaats</text:p>
            </table:table-cell>
            <table:table-cell table:style-name="table.cell.border-bottom.border-right.padding-top.top.pleft.pright">
              <text:p text:style-name="text.cell.7.left">8.05 lid 1 aanhef en onder a jo. 8.05 lid 4 BP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snelle motorboot deze, niet vanaf een gesloten binnenbesturing, staande besturen zonder een reddingsvest te dragen</text:p>
            </table:table-cell>
            <table:table-cell table:style-name="table.cell.border-bottom.border-right.padding-top.top.pleft.pright">
              <text:p text:style-name="text.cell.7.left">8.05 lid 5 BP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snelle motorboot varen zonder gebruik te maken van de dodemansknop</text:p>
            </table:table-cell>
            <table:table-cell table:style-name="table.cell.border-bottom.border-right.padding-top.top.pleft.pright">
              <text:p text:style-name="text.cell.7.left">8.05 lid 1 aanhef en onder b jo. 8.03 onder d BP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
            </table:table-cell>
            <table:table-cell table:style-name="table.cell.border-bottom.border-right.padding-top.top.pleft.pright">
              <text:p text:style-name="text.cell.7.left">waterskiën, doen waterskiën of op soortgelijke wijze van de vaarweg gebruik maken, waar c.q. wanneer dat verboden is</text:p>
            </table:table-cell>
            <table:table-cell table:style-name="table.cell.border-bottom.border-right.padding-top.top.pleft.pright">
              <text:p text:style-name="text.cell.7.left">8.06 lid 2 jo. 1.02 lid 2 BPR</text:p>
            </table:table-cell>
            <table:table-cell table:style-name="table.cell.border-bottom.border-right.padding-top.top.pleft.pright">
              <text:p text:style-name="text.cell.7.left">1/2/4/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bestuurder van een snelle motorboot zich zodanig gedragen dat hinder of gevaar voor andere gebruikers van het vaarwater wordt veroorzaakt</text:p>
            </table:table-cell>
            <table:table-cell table:style-name="table.cell.border-bottom.border-right.padding-top.top.pleft.pright">
              <text:p text:style-name="text.cell.7.left">8.05 lid 1 aanhef en onder c BP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waterskiër of persoon die op soortgelijke wijze van de vaarweg gebruik maakt, zich zodanig gedragen, dat gevaar of hinder voor andere gebruikers van de vaarweg kan worden veroorzaakt</text:p>
            </table:table-cell>
            <table:table-cell table:style-name="table.cell.border-bottom.border-right.padding-top.top.pleft.pright">
              <text:p text:style-name="text.cell.7.left">8.06 lid 4 BP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snelle motorboot één of meer waterskiërs of personen, die op soortgelijke wijze van de vaarweg gebruik maken, voortbewegen zonder zich bij te laten staan door een medeopvarende van tenminste 15 jaar oud als uitkijk</text:p>
            </table:table-cell>
            <table:table-cell table:style-name="table.cell.border-bottom.border-right.padding-top.top.pleft.pright">
              <text:p text:style-name="text.cell.7.left">8.06 lid 3 BP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nelheidsovertre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snelle motorboot sneller varen dan 20 km/h, waar dat verboden is, met een overschrijding</text:p>
            </table:table-cell>
            <table:table-cell table:style-name="table.cell.border-bottom.border-right.padding-top.top.pleft.pright">
              <text:p text:style-name="text.cell.7.left">8.06 lid 1 BP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ot 6 km/h</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n 6 tot 15 km/h</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n 15 tot 25 km/h</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klein schip sneller varen dan toegestaan, met een overschrijding</text:p>
            </table:table-cell>
            <table:table-cell table:style-name="table.cell.border-bottom.border-right.padding-top.top.pleft.pright">
              <text:p text:style-name="text.cell.7.left">5.01 BPR ivm verkeersteken B6 of bekendmaking 13 BAB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ot 6 km/h</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n 6 tot 15 km/h</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n 15 tot 25 km/h</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in art. 1.09 lid 1 aanhef en onder b BPR bedoeld schip varen terwijl het sturen niet wordt verricht door een daartoe bekwaam en tenminste 16 jaar oud persoon</text:p>
            </table:table-cell>
            <table:table-cell table:style-name="table.cell.border-bottom.border-right.padding-top.top.pleft.pright">
              <text:p text:style-name="text.cell.7.left">1.09 lid 1 aanhef en onder b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snelle motorboot varen terwijl het sturen niet wordt verricht door een daartoe bekwaam en tenminste 18 jaar oud persoon</text:p>
            </table:table-cell>
            <table:table-cell table:style-name="table.cell.border-bottom.border-right.padding-top.top.pleft.pright">
              <text:p text:style-name="text.cell.7.left">1.09 lid 1 aanhef en onder a BP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als gezagvoerder of schipper geen bijgewerkt exemplaar van het Binnenvaartpolitiereglement aan boord aanwezig hebben</text:p>
            </table:table-cell>
            <table:table-cell table:style-name="table.cell.border-bottom.border-right.padding-top.top.pleft.pright">
              <text:p text:style-name="text.cell.7.left">1.11 lid 1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meren of verhalen gebruik maken 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verkeerstekens</text:p>
            </table:table-cell>
            <table:table-cell table:style-name="table.cell.border-bottom.border-right.padding-top.top.pleft.pright">
              <text:p text:style-name="text.cell.7.left">1.13 lid 1 jo. 1.02 lid 2 en/of 5 onder b BP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andere voorwerpen dan die daarvoor bestemd zijn</text:p>
            </table:table-cell>
            <table:table-cell table:style-name="table.cell.border-bottom.border-right.padding-top.top.pleft.pright">
              <text:p text:style-name="text.cell.7.left">7.04 lid 3 jo. 1.02 lid 2 en/of 5 onder b BP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aren met een zeilplank op een voor de doorgaande vaart bestemd gedeelte van een in de bijlage 16 van het BPR opgenomen vaarweg</text:p>
            </table:table-cell>
            <table:table-cell table:style-name="table.cell.border-bottom.border-right.padding-top.top.pleft.pright">
              <text:p text:style-name="text.cell.7.left">9.05 lid 1 BP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aren met een door een vlieger voortbewogen plank of klein schip</text:p>
            </table:table-cell>
            <table:table-cell table:style-name="table.cell.border-bottom.border-right.padding-top.top.pleft.pright">
              <text:p text:style-name="text.cell.7.left">9.05 lid 2 BP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zeilplank, daarmee varen in een gedeelte van de vaarweg waar dit verboden is</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deelnemen aan de scheepvaart terwijl de voorgeschreven kentekens niet zijn aangebracht, te weten op 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groot schip</text:p>
            </table:table-cell>
            <table:table-cell table:style-name="table.cell.border-bottom.border-right.padding-top.top.pleft.pright">
              <text:p text:style-name="text.cell.7.left">2.01 lid 1 jo. 1.02 lid 2 en/of 5 onder a BP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klein schip</text:p>
            </table:table-cell>
            <table:table-cell table:style-name="table.cell.border-bottom.border-right.padding-top.top.pleft.pright">
              <text:p text:style-name="text.cell.7.left">2.02 lid 1 jo. 1.02 lid 2 en/of 5 onder a BP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deelnemen aan de scheepvaart terwijl de voorgeschreven kentekens niet op de voorgeschreven wijze zijn aangebracht, te weten op 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groot schip</text:p>
            </table:table-cell>
            <table:table-cell table:style-name="table.cell.border-bottom.border-right.padding-top.top.pleft.pright">
              <text:p text:style-name="text.cell.7.left">2.01 lid 1 jo. 1.02 lid 2 en/of 5 onder a BP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klein schip</text:p>
            </table:table-cell>
            <table:table-cell table:style-name="table.cell.border-bottom.border-right.padding-top.top.pleft.pright">
              <text:p text:style-name="text.cell.7.left">2.02 lid 1 jo. 1.02 lid 2 en/of 5 onder a BP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ren in strijd met een duidelijk zichtbaar geplaatst en voor hem geldend verbodsteken als bedoeld onder A.1 van de bijlage 7 van het BPR</text:p>
            </table:table-cell>
            <table:table-cell table:style-name="table.cell.border-bottom.border-right.padding-top.top.pleft.pright">
              <text:p text:style-name="text.cell.7.left">6.08 aanhef en onder a BP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als persoon die zwemt dan wel die op andere wijze watersport zonder schip bedrijft niet voldoende afstand houden van een varend schip, varend drijvend voorwerp of drijvend werktuig in bedrijf</text:p>
            </table:table-cell>
            <table:table-cell table:style-name="table.cell.border-bottom.border-right.padding-top.top.pleft.pright">
              <text:p text:style-name="text.cell.7.left">8.08 lid 1 BP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wemmen, watersport zonder schip of onderwatersport bedrijven bij een wachtplaats, of in de onmiddellijke nabijheid van een brug, een sluis of een stuw</text:p>
            </table:table-cell>
            <table:table-cell table:style-name="table.cell.border-bottom.border-right.padding-top.top.pleft.pright">
              <text:p text:style-name="text.cell.7.left">8.08 lid 2 aanhef en onder a BP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wemmen, watersport zonder schip of onderwatersport bedrijven in een gedeelte van de vaarweg bestemd voor doorgaande scheepvaart</text:p>
            </table:table-cell>
            <table:table-cell table:style-name="table.cell.border-bottom.border-right.padding-top.top.pleft.pright">
              <text:p text:style-name="text.cell.7.left">8.08 lid 2 aanhef en onder b BP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wemmen, watersport zonder schip of onderwatersport bedrijven in de route van een veerpont</text:p>
            </table:table-cell>
            <table:table-cell table:style-name="table.cell.border-bottom.border-right.padding-top.top.pleft.pright">
              <text:p text:style-name="text.cell.7.left">8.08 lid 2 aanhef en onder c BP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zwemmen, watersport zonder schip of onderwatersport bedrijven in een haven of nabij de ingang daarvan</text:p>
            </table:table-cell>
            <table:table-cell table:style-name="table.cell.border-bottom.border-right.padding-top.top.pleft.pright">
              <text:p text:style-name="text.cell.7.left">8.08 lid 2 aanhef en onder d BP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zwemmen, watersport zonder schip of onderwatersport bedrijven in de nabijheid van een meergelegenheid</text:p>
            </table:table-cell>
            <table:table-cell table:style-name="table.cell.border-bottom.border-right.padding-top.top.pleft.pright">
              <text:p text:style-name="text.cell.7.left">8.08 lid 2 aanhef en onder e BP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zwemmen, watersport zonder schip of onderwatersport bedrijven in gebied dat is aangewezen voor snelvaren of waterskiën</text:p>
            </table:table-cell>
            <table:table-cell table:style-name="table.cell.border-bottom.border-right.padding-top.top.pleft.pright">
              <text:p text:style-name="text.cell.7.left">8.08 lid 2 aanhef en onder f BP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wemmen, watersport zonder schip of onderwatersport bedrijven in een door een bevoegde autoriteit aangewezen verboden gebied</text:p>
            </table:table-cell>
            <table:table-cell table:style-name="table.cell.border-bottom.border-right.padding-top.top.pleft.pright">
              <text:p text:style-name="text.cell.7.left">8.08 lid 2 aanhef en onder g BP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het vaarwater van de Eemsmonding waterskiën of varen met waterscooter</text:p>
            </table:table-cell>
            <table:table-cell table:style-name="table.cell.border-bottom.border-right.padding-top.top.pleft.pright">
              <text:p text:style-name="text.cell.7.left">22 lid 1 SR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Eemsmonding varen met zeilplank in het vaarwater of buiten het vaarwater op de door de bevoegde autoriteit vastgestelde wateroppervlakken</text:p>
            </table:table-cell>
            <table:table-cell table:style-name="table.cell.border-bottom.border-right.padding-top.top.pleft.pright">
              <text:p text:style-name="text.cell.7.left">22 lid 3 SRE</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s nachts, bij beperkt zicht of gedurende de door de bevoegde autoriteit vastgestelde tijd waterskiën of varen met waterscooter of zeilplank op de vrijgegeven wateroppervlakken van de Eemsmonding</text:p>
            </table:table-cell>
            <table:table-cell table:style-name="table.cell.border-bottom.border-right.padding-top.top.pleft.pright">
              <text:p text:style-name="text.cell.7.left">22 lid 4 SR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ren zonder ver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klein motorschip tijdens de nacht varen terwijl op het sc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één van de verplichte lichten niet wordt gevoerd</text:p>
            </table:table-cell>
            <table:table-cell table:style-name="table.cell.border-bottom.border-right.padding-top.top.pleft.pright">
              <text:p text:style-name="text.cell.7.left">3.13 lid 1 onder a en/of b en/of jo lid 2 en/of jo lid 3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wee van de verplichte lichten niet worden gevoerd</text:p>
            </table:table-cell>
            <table:table-cell table:style-name="table.cell.border-bottom.border-right.padding-top.top.pleft.pright">
              <text:p text:style-name="text.cell.7.left">3.13 lid 1 onder a en/of b en/of jo lid 2 en/of jo lid 3 BP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drie van de verplichte lichten niet worden gevoerd</text:p>
            </table:table-cell>
            <table:table-cell table:style-name="table.cell.border-bottom.border-right.padding-top.top.pleft.pright">
              <text:p text:style-name="text.cell.7.left">3.13 lid 1 onder a en/of b en/of jo lid 2 en/of jo lid 3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vier van de verplichte lichten niet worden gevoerd</text:p>
            </table:table-cell>
            <table:table-cell table:style-name="table.cell.border-bottom.border-right.padding-top.top.pleft.pright">
              <text:p text:style-name="text.cell.7.left">3.13 lid 1 onder a en/of b en/of jo lid 2 en/of jo lid 3 BP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klein motorschip tijdens de nacht varen terwijl op het sc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één licht niet op de juiste wijze wordt gevoerd</text:p>
            </table:table-cell>
            <table:table-cell table:style-name="table.cell.border-bottom.border-right.padding-top.top.pleft.pright">
              <text:p text:style-name="text.cell.7.left">3.13 lid 1 onder a en/of b en/of jo lid 2 en/of jo lid 3 BP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wee lichten niet op de juiste wijze worden gevoerd</text:p>
            </table:table-cell>
            <table:table-cell table:style-name="table.cell.border-bottom.border-right.padding-top.top.pleft.pright">
              <text:p text:style-name="text.cell.7.left">3.13 lid 1 onder a en/of b en/of jo lid 2 en/of jo lid 3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drie lichten niet op de juiste wijze worden gevoerd</text:p>
            </table:table-cell>
            <table:table-cell table:style-name="table.cell.border-bottom.border-right.padding-top.top.pleft.pright">
              <text:p text:style-name="text.cell.7.left">3.13 lid 1 onder a en/of b en/of jo lid 2 en/of jo lid 3 BP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vier lichten niet op de juiste wijze worden gevoerd</text:p>
            </table:table-cell>
            <table:table-cell table:style-name="table.cell.border-bottom.border-right.padding-top.top.pleft.pright">
              <text:p text:style-name="text.cell.7.left">3.13 lid 1 onder a en/of b en/of jo lid 2 en/of jo lid 3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klein zeilschip tijdens de nacht varen terwijl op het sc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één van de verplichte lichten niet wordt gevoerd</text:p>
            </table:table-cell>
            <table:table-cell table:style-name="table.cell.border-bottom.border-right.padding-top.top.pleft.pright">
              <text:p text:style-name="text.cell.7.left">3.13 lid 5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wee van de verplichte lichten niet worden gevoerd</text:p>
            </table:table-cell>
            <table:table-cell table:style-name="table.cell.border-bottom.border-right.padding-top.top.pleft.pright">
              <text:p text:style-name="text.cell.7.left">3.13 lid 5 BP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drie van de verplichte lichten niet worden gevoerd</text:p>
            </table:table-cell>
            <table:table-cell table:style-name="table.cell.border-bottom.border-right.padding-top.top.pleft.pright">
              <text:p text:style-name="text.cell.7.left">3.13 lid 5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klein zeilschip tijdens de nacht varen terwijl op het sc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één licht niet op de juiste wijze wordt gevoerd</text:p>
            </table:table-cell>
            <table:table-cell table:style-name="table.cell.border-bottom.border-right.padding-top.top.pleft.pright">
              <text:p text:style-name="text.cell.7.left">3.13 lid 5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wee lichten niet op de juiste wijze worden gevoerd</text:p>
            </table:table-cell>
            <table:table-cell table:style-name="table.cell.border-bottom.border-right.padding-top.top.pleft.pright">
              <text:p text:style-name="text.cell.7.left">3.13 lid 5 BP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drie lichten niet op de juiste wijze worden gevoerd</text:p>
            </table:table-cell>
            <table:table-cell table:style-name="table.cell.border-bottom.border-right.padding-top.top.pleft.pright">
              <text:p text:style-name="text.cell.7.left">3.13 lid 5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klein door spierkracht voortbewogen schip tijdens de nacht varen terwijl op het schip een wit rondom schijnend licht niet wordt gevoerd</text:p>
            </table:table-cell>
            <table:table-cell table:style-name="table.cell.border-bottom.border-right.padding-top.top.pleft.pright">
              <text:p text:style-name="text.cell.7.left">3.13 lid 6 BP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klein door spierkracht voortbewogen schip tijdens de nacht varen terwijl de verlichting niet op de juiste wijze wordt gevoerd</text:p>
            </table:table-cell>
            <table:table-cell table:style-name="table.cell.border-bottom.border-right.padding-top.top.pleft.pright">
              <text:p text:style-name="text.cell.7.left">3.13 lid 6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klein schip dat onder zeil vaart en tegelijkertijd zijn mechanische middelen tot voortbeweging gebruikt overdag varen terwijl zwarte kegel ontbreekt</text:p>
            </table:table-cell>
            <table:table-cell table:style-name="table.cell.border-bottom.border-right.padding-top.top.pleft.pright">
              <text:p text:style-name="text.cell.7.left">3.13 lid 7 BP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an een klein schip dat onder zeil vaart en tegelijkertijd zijn mechanische middelen tot voortbeweging gebruikt overdag varen terwijl de zwarte kegel niet op de juiste wijze wordt gevoerd</text:p>
            </table:table-cell>
            <table:table-cell table:style-name="table.cell.border-bottom.border-right.padding-top.top.pleft.pright">
              <text:p text:style-name="text.cell.7.left">3.13 lid 7 BP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W 300 – W 310: Binnenvaartwet (BVW), Rijnvaartpolitiereglement 1995 (RPR), Binnenvaartpolitiereglement (B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schipper van een schip op binnenwateren varen zonder in het bezit te zijn van een geldig klein vaarbewijs I</text:p>
            </table:table-cell>
            <table:table-cell table:style-name="table.cell.border-bottom.border-right.padding-top.top.pleft.pright">
              <text:p text:style-name="text.cell.7.left">25 lid 4 BV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schipper van een schip op binnenwateren varen zonder in het bezit te zijn van het benodigde klein vaarbewijs II, terwijl deze wel in het bezit is van een klein vaarbewijs I</text:p>
            </table:table-cell>
            <table:table-cell table:style-name="table.cell.border-bottom.border-right.padding-top.top.pleft.pright">
              <text:p text:style-name="text.cell.7.left">25 lid 4 BV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ls schipper van een schip op binnenwateren varen zonder in het bezit te zijn van een geldig klein vaarbewijs II</text:p>
            </table:table-cell>
            <table:table-cell table:style-name="table.cell.border-bottom.border-right.padding-top.top.pleft.pright">
              <text:p text:style-name="text.cell.7.left">25 lid 4 BV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 eerste vordering de vereiste bescheiden en documenten overleggen</text:p>
            </table:table-cell>
            <table:table-cell table:style-name="table.cell.border-bottom.border-right.padding-top.top.pleft.pright">
              <text:p text:style-name="text.cell.7.left">1.10 lid 4 RPR/BP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één document</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wee doc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drie doc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vier doc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vijf doc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W 601 – W 619; W 701 – W 711: Binnenvaartpolitiereglement (BPR), Besluit administratieve bepalingen scheepvaartverkeer (BABS), Rijnvaartpolitiereglement 1995 (RPR), Scheepvaartreglement voor het kanaal van Gent naar Terneuzen (SRKGT), Scheepsvaartreglement Gemeenschappelijke Maas (SRGM), Scheepvaartreglement Westerschelde 1990 (SRW), Scheepvaartreglement Eemsmonding (S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eerstekens. Bijlage 7 B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 Verbodstek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schip in- of uit- of doorvaren waar dat verboden is (verkeersteken A.1)</text:p>
            </table:table-cell>
            <table:table-cell table:style-name="table.cell.border-bottom.border-right.padding-top.top.pleft.pright">
              <text:p text:style-name="text.cell.7.left">5.01 BPR/RPR/SRGM en 51 SRKGT alle jo. verkeersteken A.1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schip varen waar dat verboden is (verkeersteken A.1a) (uitgezonderd klein schip, zonder motor)</text:p>
            </table:table-cell>
            <table:table-cell table:style-name="table.cell.border-bottom.border-right.padding-top.top.pleft.pright">
              <text:p text:style-name="text.cell.7.left">5.01 BPR/RPR/SRGM en 51 SRKGT alle jo. verkeersteken A.1a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groot schip het verbod voorbijlopen negeren (verkeersteken A.2)</text:p>
            </table:table-cell>
            <table:table-cell table:style-name="table.cell.border-bottom.border-right.padding-top.top.pleft.pright">
              <text:p text:style-name="text.cell.7.left">5.01 BPR/RPR/SRGM en 51 SRKGT alle jo. verkeersteken A.2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klein schip het verbod voorbijlopen negeren (verkeersteken A.2)</text:p>
            </table:table-cell>
            <table:table-cell table:style-name="table.cell.border-bottom.border-right.padding-top.top.pleft.pright">
              <text:p text:style-name="text.cell.7.left">5.01 BPR/RPR/SRGM en 51 SRKGT alle jo. verkeersteken A.2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amenstel het verbod voorbijlopen voor samenstellen onderling negeren (verkeersteken A.3) (nvt als één van beide een duwstel is dat kleiner is dan 110 x 12 m)</text:p>
            </table:table-cell>
            <table:table-cell table:style-name="table.cell.border-bottom.border-right.padding-top.top.pleft.pright">
              <text:p text:style-name="text.cell.7.left">5.01 BPR/RPR/SRGM en 51 SRKGT alle jo. verkeersteken A.3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groot schip het verbod ontmoeten en voorbijlopen bij engte negeren (verkeersteken A.4)</text:p>
            </table:table-cell>
            <table:table-cell table:style-name="table.cell.border-bottom.border-right.padding-top.top.pleft.pright">
              <text:p text:style-name="text.cell.7.left">5.01 BPR/RPR/SRGM en 51 SRKGT alle jo. verkeersteken A.4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klein schip het verbod ontmoeten en voorbijlopen bij engte negeren (verkeersteken A.4)</text:p>
            </table:table-cell>
            <table:table-cell table:style-name="table.cell.border-bottom.border-right.padding-top.top.pleft.pright">
              <text:p text:style-name="text.cell.7.left">5.01 BPR/RPR/SRGM en 51 SRKGT alle jo. verkeersteken A.4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schip het verbod ligplaats te nemen (ankeren en meren) aan de zijde van de vaarweg waar bord is geplaatst negeren (verkeersteken A.5)</text:p>
            </table:table-cell>
            <table:table-cell table:style-name="table.cell.border-bottom.border-right.padding-top.top.pleft.pright">
              <text:p text:style-name="text.cell.7.left">5.01 BPR/RPR/SRGM en 51 SRKGT alle jo. verkeersteken A.5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schip het verbod ligplaats te nemen (ankeren en meren) binnen de in meters aangegeven breedte te rekenen vanaf het bord negeren (verkeersteken A.5.1)</text:p>
            </table:table-cell>
            <table:table-cell table:style-name="table.cell.border-bottom.border-right.padding-top.top.pleft.pright">
              <text:p text:style-name="text.cell.7.left">5.01 BPR/RPR/SRGM en 51 SRKGT alle jo. verkeersteken A.5.1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chip het verbod te ankeren negeren of negeren van het verbod ankers, kabels en kettingen laten slepen aan de zijde van de vaarweg waar het bord is geplaatst (verkeersteken A.6)</text:p>
            </table:table-cell>
            <table:table-cell table:style-name="table.cell.border-bottom.border-right.padding-top.top.pleft.pright">
              <text:p text:style-name="text.cell.7.left">5.01 BPR/RPR/SRGM en 51 SRKGT alle jo. verkeersteken A.6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chip het verbod te meren negeren aan de zijde van de vaarweg waar het bord is geplaatst (verkeersteken A.7)</text:p>
            </table:table-cell>
            <table:table-cell table:style-name="table.cell.border-bottom.border-right.padding-top.top.pleft.pright">
              <text:p text:style-name="text.cell.7.left">5.01 BPR/RPR/SRGM en 51 SRKGT alle jo. verkeersteken A.7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chip het verbod te keren negeren (verkeersteken A.8)</text:p>
            </table:table-cell>
            <table:table-cell table:style-name="table.cell.border-bottom.border-right.padding-top.top.pleft.pright">
              <text:p text:style-name="text.cell.7.left">5.01 BPR/RPR/SRGM en 51 SRKGT alle jo. verkeersteken A.8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chip het verbod hinderlijke waterbeweging te veroorzaken negeren (verkeersteken A.9)</text:p>
            </table:table-cell>
            <table:table-cell table:style-name="table.cell.border-bottom.border-right.padding-top.top.pleft.pright">
              <text:p text:style-name="text.cell.7.left">5.01 BPR/RPR/SRGM en 51 SRKGT alle jo. verkeersteken A.9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chip het verbod buiten de aangegeven begrenzing te varen negeren (verkeersteken A.10)</text:p>
            </table:table-cell>
            <table:table-cell table:style-name="table.cell.border-bottom.border-right.padding-top.top.pleft.pright">
              <text:p text:style-name="text.cell.7.left">5.01 BPR/RPR/SRGM en 51 SRKGT alle jo. verkeersteken A.10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schip het verbod in-, uit- of doorvaren negeren (wordt aanstonds toegestaan) (verkeersteken A.11)</text:p>
            </table:table-cell>
            <table:table-cell table:style-name="table.cell.border-bottom.border-right.padding-top.top.pleft.pright">
              <text:p text:style-name="text.cell.7.left">5.01 BPR/RPR en 51 SRKGT alle jo. verkeersteken A.11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schip het verbod doorvaren negeren, terwijl stilhouden redelijkerwijs mogelijk was (verkeersteken A.11.1)</text:p>
            </table:table-cell>
            <table:table-cell table:style-name="table.cell.border-bottom.border-right.padding-top.top.pleft.pright">
              <text:p text:style-name="text.cell.7.left">5.01 BPR/RPR en 51 SRKGT alle jo. verkeersteken A.11.1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motorschip het verbod voor motorschepen negeren (verkeersteken A.12)</text:p>
            </table:table-cell>
            <table:table-cell table:style-name="table.cell.border-bottom.border-right.padding-top.top.pleft.pright">
              <text:p text:style-name="text.cell.7.left">5.01 BPR/RPR/SRGM en 51 SRKGT alle jo. verkeersteken A.12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klein schip het verbod voor kleine schepen negeren (verkeersteken A.13)</text:p>
            </table:table-cell>
            <table:table-cell table:style-name="table.cell.border-bottom.border-right.padding-top.top.pleft.pright">
              <text:p text:style-name="text.cell.7.left">5.01 BPR/RPR/SRGM en 51 SRKGT alle jo. verkeersteken A.13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chip het verbod te waterskiën negeren (verkeersteken A.14)</text:p>
            </table:table-cell>
            <table:table-cell table:style-name="table.cell.border-bottom.border-right.padding-top.top.pleft.pright">
              <text:p text:style-name="text.cell.7.left">5.01 BPR/RPR/SRGM en 51 SRKGT alle jo. verkeersteken A.14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zeilschip het verbod voor zeilschepen negeren (verkeersteken A.15)</text:p>
            </table:table-cell>
            <table:table-cell table:style-name="table.cell.border-bottom.border-right.padding-top.top.pleft.pright">
              <text:p text:style-name="text.cell.7.left">5.01 BPR/RPR/SRGM en 51 SRKGT alle jo. verkeersteken A.15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door spierkracht voortbewogen schip het verbod voor door spierkracht voortbewogen schepen negeren (verkeersteken A.16)</text:p>
            </table:table-cell>
            <table:table-cell table:style-name="table.cell.border-bottom.border-right.padding-top.top.pleft.pright">
              <text:p text:style-name="text.cell.7.left">5.01 BPR/RPR/SRGM en 51 SRKGT alle jo. verkeersteken A.16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zeilplank het verbod voor zeilplanken negeren (verkeersteken A.17)</text:p>
            </table:table-cell>
            <table:table-cell table:style-name="table.cell.border-bottom.border-right.padding-top.top.pleft.pright">
              <text:p text:style-name="text.cell.7.left">5.01 BPR/RPR/SRGM en 51 SRKGT alle jo. verkeersteken A.17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nelle motorboot het verbod einde van het vaarweggedeelte waar door snelle motorboten zonder beperking van de snelheid mag worden gevaren negeren (verkeersteken A.18)</text:p>
            </table:table-cell>
            <table:table-cell table:style-name="table.cell.border-bottom.border-right.padding-top.top.pleft.pright">
              <text:p text:style-name="text.cell.7.left">5.01 BPR/RPR/SRGM beide jo. verkeersteken A.18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waterscooter het verbod voor waterscooters negeren (verkeersteken A.20)</text:p>
            </table:table-cell>
            <table:table-cell table:style-name="table.cell.border-bottom.border-right.padding-top.top.pleft.pright">
              <text:p text:style-name="text.cell.7.left">5.01 BPR/RPR beide jo. verkeersteken A.20 cq bekendmaking 13 BABS</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Gebodstekens en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schip de verplichting te varen in de richting aangegeven door de pijl negeren (verkeersteken B.1a)</text:p>
            </table:table-cell>
            <table:table-cell table:style-name="table.cell.border-bottom.border-right.padding-top.top.pleft.pright">
              <text:p text:style-name="text.cell.7.left">6.12/5.01 BPR/RPR, 51 SRKGT, 5.01 SRGM alle jo. verkeersteken B.1a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schip de verplichting te varen in de richting aangegeven door de pijl negeren (verkeersteken B.1b)</text:p>
            </table:table-cell>
            <table:table-cell table:style-name="table.cell.border-bottom.border-right.padding-top.top.pleft.pright">
              <text:p text:style-name="text.cell.7.left">6.12/5.01 BPR/RPR, 51 SRKGT, 5.01 SRGM alle jo. verkeersteken B.1b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groot schip de verplichting zich naar de bakboordszijde van het vaarwater te begeven negeren (verkeersteken B.2a)</text:p>
            </table:table-cell>
            <table:table-cell table:style-name="table.cell.border-bottom.border-right.padding-top.top.pleft.pright">
              <text:p text:style-name="text.cell.7.left">6.12/5.01 BPR/RPR, 51 SRKGT, 5.01 SRGM alle jo. verkeersteken B.2a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groot schip de verplichting zich naar de stuurboordszijde van het vaarwater te begeven negeren (verkeersteken B.2b)</text:p>
            </table:table-cell>
            <table:table-cell table:style-name="table.cell.border-bottom.border-right.padding-top.top.pleft.pright">
              <text:p text:style-name="text.cell.7.left">6.12/5.01 BPR/RPR, 51 SRKGT, 5.01 SRGM alle jo. verkeersteken B.2b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et een klein schip de verplichting zich naar de bakboordszijde van het vaarwater te begeven negeren (verkeersteken B.2a)</text:p>
            </table:table-cell>
            <table:table-cell table:style-name="table.cell.border-bottom.border-right.padding-top.top.pleft.pright">
              <text:p text:style-name="text.cell.7.left">6.12/5.01 BPR/RPR, 51 SRKGT, 5.01 SRGM alle jo. verkeersteken B.2a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et een klein schip de verplichting zich naar de stuurboordszijde van het vaarwater te begeven negeren (verkeersteken B.2b)</text:p>
            </table:table-cell>
            <table:table-cell table:style-name="table.cell.border-bottom.border-right.padding-top.top.pleft.pright">
              <text:p text:style-name="text.cell.7.left">6.12/5.01 BPR/RPR, 51 SRKGT, 5.01 SRGM alle jo. verkeersteken B.2b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groot schip de verplichting de bakboordszijde van het vaarwater te houden negeren (verkeersteken B.3a)</text:p>
            </table:table-cell>
            <table:table-cell table:style-name="table.cell.border-bottom.border-right.padding-top.top.pleft.pright">
              <text:p text:style-name="text.cell.7.left">6.12/5.01 BPR/RPR, 51 SRKGT, 5.01 SRGM alle jo. verkeersteken B.3a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groot schip de verplichting de stuurboordszijde van het vaarwater te houden negeren (verkeersteken B.3b)</text:p>
            </table:table-cell>
            <table:table-cell table:style-name="table.cell.border-bottom.border-right.padding-top.top.pleft.pright">
              <text:p text:style-name="text.cell.7.left">6.12/5.01 BPR/RPR, 51 SRKGT, 5.01 SRGM alle jo. verkeersteken B.3b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et een klein schip de verplichting de bakboordszijde van het vaarwater te houden negeren (verkeersteken B.3a)</text:p>
            </table:table-cell>
            <table:table-cell table:style-name="table.cell.border-bottom.border-right.padding-top.top.pleft.pright">
              <text:p text:style-name="text.cell.7.left">6.12/5.01 BPR/RPR, 51 SRKGT, 5.01 SRGM alle jo. verkeersteken B.3a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et een klein schip de verplichting de stuurboordszijde van het vaarwater te houden negeren (verkeersteken B.3b)</text:p>
            </table:table-cell>
            <table:table-cell table:style-name="table.cell.border-bottom.border-right.padding-top.top.pleft.pright">
              <text:p text:style-name="text.cell.7.left">6.12/5.01 BPR/RPR, 51 SRKGT, 5.01 SRGM alle jo. verkeersteken B.3b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met een schip bij slecht zicht niet zo veel mogelijk aan de stuurboordszijde van het vaarwater varen</text:p>
            </table:table-cell>
            <table:table-cell table:style-name="table.cell.border-bottom.border-right.padding-top.top.pleft.pright">
              <text:p text:style-name="text.cell.7.left">6.30 lid 2 BPR, 9.11 RPR, 6.30 lid 6 SRGM</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f</text:p>
            </table:table-cell>
            <table:table-cell table:style-name="table.cell.border-bottom.border-right.padding-top.top.pleft.pright">
              <text:p text:style-name="text.cell.7.left">met een klein schip niet zoveel mogelijk aan stuurboordszijde van het vaarwater varen op een aangegeven vaarweg van bijlage 15 onder a BPR</text:p>
            </table:table-cell>
            <table:table-cell table:style-name="table.cell.border-bottom.border-right.padding-top.top.pleft.pright">
              <text:p text:style-name="text.cell.7.left">9.04 lid 2 jo. bijlage 15 onder a BPR</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i</text:p>
            </table:table-cell>
            <table:table-cell table:style-name="table.cell.border-bottom.border-right.padding-top.top.pleft.pright">
              <text:p text:style-name="text.cell.7.left">met een schip dat in het kanaal van Gent naar Terneuzen vaart en de richting ervan volgt, niet zo dicht als veilig en uitvoerbaar is, de oever van het kanaal aan stuurboordszijde houden</text:p>
            </table:table-cell>
            <table:table-cell table:style-name="table.cell.border-bottom.border-right.padding-top.top.pleft.pright">
              <text:p text:style-name="text.cell.7.left">9 lid 1 SRKG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k</text:p>
            </table:table-cell>
            <table:table-cell table:style-name="table.cell.border-bottom.border-right.padding-top.top.pleft.pright">
              <text:p text:style-name="text.cell.7.left">met een schip dat in een vaargeul vaart en de richting ervan volgt niet, zo dicht als veilig en uitvoerbaar is, de rand van de vaargeul aan stuurboordszijde houden (Westerschelde)</text:p>
            </table:table-cell>
            <table:table-cell table:style-name="table.cell.border-bottom.border-right.padding-top.top.pleft.pright">
              <text:p text:style-name="text.cell.7.left">9 lid 1 SR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l</text:p>
            </table:table-cell>
            <table:table-cell table:style-name="table.cell.border-bottom.border-right.padding-top.top.pleft.pright">
              <text:p text:style-name="text.cell.7.left">met een schip met een lengte van 12 m of meer dat stroomopwaarts van het Oude Hoofd van Walsoorden buiten de vaargeul vaart en de richting ervan volgt niet, zo dicht als veilig en uitvoerbaar is, stuurboordswal houden</text:p>
            </table:table-cell>
            <table:table-cell table:style-name="table.cell.border-bottom.border-right.padding-top.top.pleft.pright">
              <text:p text:style-name="text.cell.7.left">9 lid 2 SR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m</text:p>
            </table:table-cell>
            <table:table-cell table:style-name="table.cell.border-bottom.border-right.padding-top.top.pleft.pright">
              <text:p text:style-name="text.cell.7.left">zich met een schip met een lengte van minder dan 12 m, niet uit de hoofdvaargeul verwijderd houden, terwijl dit veilig en uitvoerbaar is (stroomopwaarts van het Oude Hoofd van Walsoorden of in de Sardijngeul en het Oostgat tussen de parallel van het licht ‘Noorderhoofd’ en de parallel van het licht ‘Leugenaar’)</text:p>
            </table:table-cell>
            <table:table-cell table:style-name="table.cell.border-bottom.border-right.padding-top.top.pleft.pright">
              <text:p text:style-name="text.cell.7.left">9 lid 3 SR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et een schip in het vaarwater van de Eemsmonding niet zoveel mogelijk aan de rechterzijde varen</text:p>
            </table:table-cell>
            <table:table-cell table:style-name="table.cell.border-bottom.border-right.padding-top.top.pleft.pright">
              <text:p text:style-name="text.cell.7.left">15 lid 1 SR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groot schip de verplichting het vaarwater over te steken naar bakboord negeren (verkeersteken B.4a)</text:p>
            </table:table-cell>
            <table:table-cell table:style-name="table.cell.border-bottom.border-right.padding-top.top.pleft.pright">
              <text:p text:style-name="text.cell.7.left">6.12 BPR/RPR, 51 SRKGT, 5.01 SRGM jo. verkeersteken B.4a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groot schip de verplichting het vaarwater over te steken naar stuurboord negeren (verkeersteken B.4b)</text:p>
            </table:table-cell>
            <table:table-cell table:style-name="table.cell.border-bottom.border-right.padding-top.top.pleft.pright">
              <text:p text:style-name="text.cell.7.left">6.12 BPR/RPR, 51 SRKGT, 5.01 SRGM jo. verkeersteken B.4b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et een klein schip de verplichting het vaarwater over te steken naar bakboord negeren (verkeersteken B.4a)</text:p>
            </table:table-cell>
            <table:table-cell table:style-name="table.cell.border-bottom.border-right.padding-top.top.pleft.pright">
              <text:p text:style-name="text.cell.7.left">6.12 BPR/RPR, 51 SRKGT, 5.01 SRGM jo. verkeersteken B.4a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et een klein schip de verplichting het vaarwater over te steken naar stuurboord negeren (verkeersteken B.4b)</text:p>
            </table:table-cell>
            <table:table-cell table:style-name="table.cell.border-bottom.border-right.padding-top.top.pleft.pright">
              <text:p text:style-name="text.cell.7.left">6.12 BPR/RPR, 51 SRKGT, 5.01 SRGM jo. verkeersteken B.4b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chip de verplichting vóór het bord stil te houden onder bepaalde omstandigheden negeren (verkeersteken B.5)</text:p>
            </table:table-cell>
            <table:table-cell table:style-name="table.cell.border-bottom.border-right.padding-top.top.pleft.pright">
              <text:p text:style-name="text.cell.7.left">5.01 BPR/RPR, 51 SRKGT, 5.01 SRGM jo. verkeersteken B.5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een groot schip geen gevolg geven aan de verplichting om de vaarsnelheid te beperken zoals is aangegeven door middel van verkeersteken B.6 (in km/h); overschrijding</text:p>
            </table:table-cell>
            <table:table-cell table:style-name="table.cell.border-bottom.border-right.padding-top.top.pleft.pright">
              <text:p text:style-name="text.cell.7.left">5.01 BPR/RPR, 51 SRKGT, 5.01 SRGM jo. verkeersteken B.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ot 2 km/h</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n 2 tot 3 km/h</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n 3 tot 4 km/h</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van 4 tot 5 km/h</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met meer dan 5 km/h</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een groot schip geen gevolg geven aan de verplichting de vaarsnelheid te beperken zoals is aangegeven (in km/h); overschrijding</text:p>
            </table:table-cell>
            <table:table-cell table:style-name="table.cell.border-bottom.border-right.padding-top.top.pleft.pright">
              <text:p text:style-name="text.cell.7.left">5.01 BPR/RPR, 51 SRKGT, 5.01 SRGM alle ivm bekendmaking 13 BAB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ot 2 km/h</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van 2 tot 3 km/h</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i</text:p>
            </table:table-cell>
            <table:table-cell table:style-name="table.cell.border-bottom.border-right.padding-top.top.pleft.pright">
              <text:p text:style-name="text.cell.7.left">– van 3 tot 4 km/h</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van 4 tot 5 km/h</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l</text:p>
            </table:table-cell>
            <table:table-cell table:style-name="table.cell.border-bottom.border-right.padding-top.top.pleft.pright">
              <text:p text:style-name="text.cell.7.left">– met meer dan 5 km/h</text:p>
            </table:table-cell>
            <table:table-cell table:style-name="table.cell.border-bottom.border-right.padding-top.top.pleft.pright">
              <text:p text:style-name="text.cell.7.left"/>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chip de verplichting een geluidssein te geven negeren (verkeersteken B.7)</text:p>
            </table:table-cell>
            <table:table-cell table:style-name="table.cell.border-bottom.border-right.padding-top.top.pleft.pright">
              <text:p text:style-name="text.cell.7.left">5.01 BPR/RPR, 51 SRKGT, 5.01 SRGM jo. verkeersteken B.7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chip de verplichting bijzonder op te letten negeren (verkeersteken B.8)</text:p>
            </table:table-cell>
            <table:table-cell table:style-name="table.cell.border-bottom.border-right.padding-top.top.pleft.pright">
              <text:p text:style-name="text.cell.7.left">5.01 BPR/RPR, 51 SRKGT, 5.01 SRGM jo. verkeersteken B.8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schip in strijd met verkeersteken B.9a het hoofdvaarwater opvaren of oversteken, waardoor schepen op het hoofdvaarwater worden genoodzaakt hun koers of snelheid te wijzigen</text:p>
            </table:table-cell>
            <table:table-cell table:style-name="table.cell.border-bottom.border-right.padding-top.top.pleft.pright">
              <text:p text:style-name="text.cell.7.left">5.01 BPR/RPR, 51 SRKGT beide jo. verkeersteken B.9a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schip in strijd met verkeersteken B.9b het hoofdvaarwater opvaren of oversteken, waardoor schepen op het hoofdvaarwater worden genoodzaakt hun koers of snelheid te wijzigen</text:p>
            </table:table-cell>
            <table:table-cell table:style-name="table.cell.border-bottom.border-right.padding-top.top.pleft.pright">
              <text:p text:style-name="text.cell.7.left">5.01 BPR/RPR, 51 SRKGT beide jo. verkeersteken B.9b cq bekendmaking 13 BABS</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et een schip in strijd met verkeersteken B.9a het hoofdvaarwater opvaren of oversteken, waardoor schepen op het hoofdvaarwater worden genoodzaakt hun koers of snelheid te wijzigen (NB 6.02 RPR: geldt niet voor grote schepen t.o.v. kleine schepen of slepen en gekoppelde samenstellen die uit kleine schepen bestaan)</text:p>
            </table:table-cell>
            <table:table-cell table:style-name="table.cell.border-bottom.border-right.padding-top.top.pleft.pright">
              <text:p text:style-name="text.cell.7.left">6.16/5.01 RPR jo. verkeersteken B.9a</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et een schip in strijd met verkeersteken B.9b het hoofdvaarwater opvaren of oversteken, waardoor schepen op het hoofdvaarwater worden genoodzaakt hun koers of snelheid te wijzigen (NB 6.02 RPR: geldt niet voor grote schepen t.o.v. kleine schepen of slepen en gekoppelde samenstellen die uit kleine schepen bestaan)</text:p>
            </table:table-cell>
            <table:table-cell table:style-name="table.cell.border-bottom.border-right.padding-top.top.pleft.pright">
              <text:p text:style-name="text.cell.7.left">6.16/5.01 RPR jo. verkeersteken B.9b</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schip de verplichting gebruik te maken van marifoon overeenkomstig de daartoe bij algemene regeling vastgestelde voorschriften negeren (verkeersteken B.11(a/b))</text:p>
            </table:table-cell>
            <table:table-cell table:style-name="table.cell.border-bottom.border-right.padding-top.top.pleft.pright">
              <text:p text:style-name="text.cell.7.left">5.01 BPR/RPR, 51 SRKGT alle jo. verkeersteken B.11(a/b) cq bekendmaking 13 BABS</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eling C.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Bestuurders van motorvoertuigen op meer dan twee wielen, en bestuurders van brommobielen voor zover het de bepalingen van het RVV 1990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 Bestuurders van motorvoertuigen op twee wi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 Bromfietsers en snorfiets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 Fietsers en bestuurders van gehandicaptenvoertuigen met of zonder mo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 Voetgan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 Overige weggebrui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 Gezagvoerders/schipp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 Een 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B De categorieën 1 tot en met 4 gelden in voorkomend geval mede voor bestuurders van één van de op die categorieën betrekking hebbende voertuigen, indien daarmee een aanhangwagen wordt voortbew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H 001 – H 107: Wet Milieubeheer (Wm), Wet Bodembescherming (WBB), Waterwet (Ww), de Model-Algemene plaatselijke verordening of Modelafvalstoffenverordening (Pl.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bieden van huishoude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e afvalstoffen inzamelen anders dan als daartoe aangewezen of verplicht zijnde inzameldienst, persoon of instantie</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e afvalstoffen ter inzameling aanbieden, terwijl men geen gebruiker van het perceel is</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uishoudelijke afvalstoffen aanbieden aan een ander dan de aangewezen inzameldienst of andere inzamelaar</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e afvalstoffen anders aanbieden dan via het aangewezen of verstrekte inzamelmiddel</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categorieën huishoudelijke afvalstoffen via inzamelmiddel aanbieden, dan waarvoor het is bestemd</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uishoudelijke afvalstoffen die afzonderlijk worden ingezameld, niet afzonderlijk ter inzameling aanbiede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via een inzamelvoorziening voor een groep percelen of op wijkniveau andere categorieën huishoudelijke afvalstoffen aanbieden, dan de categorie waarvoor de inzamelvoorziening bestemd is</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e afvalstoffen niet op de voorgeschreven wijze via een inzamelvoorziening voor groep percelen of op wijkniveau aanbiede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via een brengdepot op lokaal of regionaal niveau andere categorieën huishoudelijke afvalstoffen aanbieden, dan de categorie waarvoor het brengdepot bestemd is</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e afvalstoffen niet op de voorgeschreven wijze via brengdepot op lokaal of regionaal niveau aanbiede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
            </table:table-cell>
            <table:table-cell table:style-name="table.cell.border-bottom.border-right.padding-top.top.pleft.pright">
              <text:p text:style-name="text.cell.7.left">categorieën huishoudelijke afvalstoffen, die zonder inzamelmiddel moeten worden aangeboden, niet op de voorgeschreven wijze ter inzameling aanbiede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e afvalstoffen op andere dan de vastgestelde dagen en tijden ter inzameling aanbiede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
            </table:table-cell>
            <table:table-cell table:style-name="table.cell.border-bottom.border-right.padding-top.top.pleft.pright">
              <text:p text:style-name="text.cell.7.left">een inzamelmiddel na afloop van de daartoe vastgestelde tijden buiten een perceel laten staa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bieden van bedrijf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edrijfsafvalstoffen aanbieden aan de inzameldienst</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angewezen categorieën bedrijfsafvalstoffen niet op de voorgeschreven wijze ter inzameling aanbiede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zoeken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afvalstoffen of inzamelmiddelen die ter inzameling gereed staan doorzoeken en verspreide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ingen verrichten waardoor zwerfafval kan ontstaan (door een particul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afvalstoffen dan straatafval achterlaten in daartoe van gemeentewege of anderszins geplaatste of voorgeschreven bakken, manden of soortgelijke voorwerpe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afvalstoffen, stoffen of voorwerpen laden, lossen, vervoeren of andere werkzaamheden verrichten, zodanig dat de weg wordt verontreinigd of het milieu nadelig kan worden beïnvloed</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e afvalstoffen van beperkte omvang en gewicht die zijn ontstaan buiten een perceel, achterlaten in de openbare ruimte anders dan in daartoe bestemde afvalbakken of andere middelen ter inzameling van deze afvalstoffe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komen zwerfafval – bedrijfsmat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houder of beheerder van een inrichting waar eet- of drinkwaren worden verkocht die ter plaatse kunnen worden genuttigd, niet voldoen aan de verplichting om</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in of nabij die inrichting ten behoeve van het publiek op een duidelijk zichtbare plaats een afvalbak, afvalmand of soortgelijk voorwerp aanwezig te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ervoor zorg te dragen dat de nabij een inrichting aanwezige afvalbak, afvalmand of soortgelijk voorwerp tijdig wordt geledigd</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ervoor zorg te dragen dat dagelijks uiterlijk een uur na sluiting van de inrichting maar in ieder geval op eerste aanzegging van een daartoe bevoegde ambtenaar, het in de nabijheid van de inrichting achtergebleven afval, kennelijk uit of van die inrichting afkomstig, wordt opgeruimd</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valstoffen storten of op/in bodem brengen (buiten e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als particulier zich van een afvalstof ontdoen door deze buiten een inrichting te storten, op of in de bodem te brengen of te verbrande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valstoffen verbranden op bedekte bodem (buiten e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als particulier verbranden van afval waardoor de bodem kan worden verontreinigd of aangetast, zonder maatregelen te nemen die verontreiniging of aantasting voorkomen, beperken of ongedaan maken</text:p>
            </table:table-cell>
            <table:table-cell table:style-name="table.cell.border-bottom.border-right.padding-top.top.pleft.pright">
              <text:p text:style-name="text.cell.7.left">13 WBB en 10.2 Wm</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val in oppervlaktewateren door particulier (in niet kwetsbaar 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
            </table:table-cell>
            <table:table-cell table:style-name="table.cell.border-bottom.border-right.padding-top.top.pleft.pright">
              <text:p text:style-name="text.cell.7.left">als particulier een stof in een oppervlaktewaterlichaam brengen</text:p>
            </table:table-cell>
            <table:table-cell table:style-name="table.cell.border-bottom.border-right.padding-top.top.pleft.pright">
              <text:p text:style-name="text.cell.7.left">6.2 lid 1 W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afvalstoffen buiten e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afvalstoffen op een voor het publiek zichtbare plaats in de open lucht en buiten een inrichting in de zin van de Wet Milieubeheer opslaan of opgeslagen hebben</text:p>
            </table:table-cell>
            <table:table-cell table:style-name="table.cell.border-bottom.border-right.padding-top.top.pleft.pright">
              <text:p text:style-name="text.cell.7.left">PL. V jo. 10.23 lid 1 Wm / Omgevingsplan jo. 2.4 Ow jo. 4.1 O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r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een voertuig dat rijtechnisch in onvoldoende staat van onderhoud en in een kennelijk verwaarloosde toestand verkeert op de weg parker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ingen verrichten met betrekking tot een voertuig waardoor de bodem kan worden verontrein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als particulier handelingen verrichten, met betrekking tot een voertuig, waardoor de bodem wordt/kan worden verontreinigd of aangetast zonder maatregelen te nemen die verontreiniging of aantasting te voorkomen, te beperken of ongedaan te make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H 631 – H 670: Visserijwet 1963 (ViW) jo. 1a onder 3 WED, Besluit houden van dieren (BHVD), Wet Dieren (WD), Reglement voor de Binnenvisserij 1985 (RB), Reglement minimummaten en gesloten tijden 1985 (RMGT) en Uitvoeringsregeling visserij (U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t De op de visserijwetgeving betrekking hebbende feitcodes zijn uitsluitend van toepassing op door particulieren gepleegde overtredingen. Indien sprake is van beroepsmatig handelen dan moet proces-verbaal worden op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st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c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kustvisserij uitoefenen zonder schriftelijke toestemming van de rechthebbende op het visrecht van dat water, met meer dan twee hengels of de peur</text:p>
            </table:table-cell>
            <table:table-cell table:style-name="table.cell.border-bottom.border-right.padding-top.top.pleft.pright">
              <text:p text:style-name="text.cell.7.left">7 lid 1 ViW</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kustvisserij uitoefenen of plegen uit te oefenen en niet op eerste vordering van een opsporingsambtenaar ter inzage afgeven</text:p>
            </table:table-cell>
            <table:table-cell table:style-name="table.cell.border-bottom.border-right.padding-top.top.pleft.pright">
              <text:p text:style-name="text.cell.7.left">55 lid 1 sub b Vi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de schriftelijke toestemming (meer dan twee hengels)</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de schriftelijke toestemming (bij overige toegestane vistuig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c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innenvisserij uitoefenen zonder schriftelijke toestemming van de rechthebbende op het visrecht van dat water, met</text:p>
            </table:table-cell>
            <table:table-cell table:style-name="table.cell.border-bottom.border-right.padding-top.top.pleft.pright">
              <text:p text:style-name="text.cell.7.left">21 lid 1 Vi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één of twee hengels</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één peur</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er dan twee hengels</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innenvisserij uitoefenen of plegen uit te oefenen en niet op eerste vordering van een opsporingsambtenaar ter inzage afgeven</text:p>
            </table:table-cell>
            <table:table-cell table:style-name="table.cell.border-bottom.border-right.padding-top.top.pleft.pright">
              <text:p text:style-name="text.cell.7.left">55 lid 1 sub b Vi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een schriftelijke to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de huurovereenkomsten en andere bescheid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s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ssen met een toegestaan vistuig dat niet aan de vereiste voorwaarden voldoet, bij</text:p>
            </table:table-cell>
            <table:table-cell table:style-name="table.cell.border-bottom.border-right.padding-top.top.pleft.pright">
              <text:p text:style-name="text.cell.7.left">4 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 of 2 toegestane vistuig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loten tijden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ssen in de periode van 1 april tot en met 31 mei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een hengel geaasd met in die periode verboden aas</text:p>
            </table:table-cell>
            <table:table-cell table:style-name="table.cell.border-bottom.border-right.padding-top.top.pleft.pright">
              <text:p text:style-name="text.cell.7.left">6 lid 1 a RB</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een staand net</text:p>
            </table:table-cell>
            <table:table-cell table:style-name="table.cell.border-bottom.border-right.padding-top.top.pleft.pright">
              <text:p text:style-name="text.cell.7.left">6 lid 1 e RB</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
            </table:table-cell>
            <table:table-cell table:style-name="table.cell.border-bottom.border-right.padding-top.top.pleft.pright">
              <text:p text:style-name="text.cell.7.left">vissen tijdens de door de Minister van Economische Zaken vastgestelde periode, in een door hem aangewezen water</text:p>
            </table:table-cell>
            <table:table-cell table:style-name="table.cell.border-bottom.border-right.padding-top.top.pleft.pright">
              <text:p text:style-name="text.cell.7.left">6 lid 3 RB</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
            </table:table-cell>
            <table:table-cell table:style-name="table.cell.border-bottom.border-right.padding-top.top.pleft.pright">
              <text:p text:style-name="text.cell.7.left">vissen tussen twee uur na zonsondergang en één uur voor zonsopgang</text:p>
            </table:table-cell>
            <table:table-cell table:style-name="table.cell.border-bottom.border-right.padding-top.top.pleft.pright">
              <text:p text:style-name="text.cell.7.left">7 RB</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uw/vispass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
            </table:table-cell>
            <table:table-cell table:style-name="table.cell.border-bottom.border-right.padding-top.top.pleft.pright">
              <text:p text:style-name="text.cell.7.left">vissen in de Neder-Rijn, de Maas, de Lek of de Overijsselsche Vecht binnen een afstand van 75 m stroomafwaarts van een stuw, in een bij een stuw aangebrachte vispassage of binnen een straal van 25 m voor de bovenmond van deze vispassage</text:p>
            </table:table-cell>
            <table:table-cell table:style-name="table.cell.border-bottom.border-right.padding-top.top.pleft.pright">
              <text:p text:style-name="text.cell.7.left">28c U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handen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vistuig voorhanden hebben op of in de nabijheid van enig binnenwater</text:p>
            </table:table-cell>
            <table:table-cell table:style-name="table.cell.border-bottom.border-right.padding-top.top.pleft.pright">
              <text:p text:style-name="text.cell.7.left">10 lid 1 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gebruik van dat vistuig in het betrokken water of op dat momen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 weten één of twee hengel(s), terwijl men niet bevoegd of gerechtigd is in dat water te viss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 weten één peur of meer dan twee hengels, terwijl men niet bevoegd of gerechtigd is in dat water te viss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 weten een ander toegestaan vistuig, terwijl men niet bevoegd of gerechtigd is in dat water te viss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vend a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j het vissen in kust- of binnenwater levende vis, amfibieën, reptielen, vogels of zoogdieren als aas gebruiken</text:p>
            </table:table-cell>
            <table:table-cell table:style-name="table.cell.border-bottom.border-right.padding-top.top.pleft.pright">
              <text:p text:style-name="text.cell.7.left">1.18 BHVD jo. 2.3 lid 4 onderdeel a WD</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H 200 – H 205: Wetboek van Strafrecht (WvSr), Plaatselijke verordeningen (Pl.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luidh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rumoer of burengerucht verwekken waardoor de nachtrust kan worden verstoord</text:p>
            </table:table-cell>
            <table:table-cell table:style-name="table.cell.border-bottom.border-right.padding-top.top.pleft.pright">
              <text:p text:style-name="text.cell.7.left">431 WvS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ntheffing/vergunning als particulier buiten een inrichting toestellen of geluidsapparaten in werking hebben of handelingen verrichten, waardoor voor een omwonende of voor de omgeving geluidhinder wordt veroorzaakt</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H 270 – H 320: Plaatselijke verordeningen (Pl.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ken / vuur sto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op bossen, heide, veengronden, duingebieden dan wel binnen een afstand van dertig meter daarva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roken gedurende een door het college of de burgemeester aangewezen 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in de openlucht brandende dan wel smeulende voorwerpen wegwerpen/laten valle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
            </table:table-cell>
            <table:table-cell table:style-name="table.cell.border-bottom.border-right.padding-top.top.pleft.pright">
              <text:p text:style-name="text.cell.7.left">in de openlucht vuur aanleggen, stoken of hebb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eling D.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Bestuurders van motorvoertuigen op meer dan twee wielen, en bestuurders van brommobielen voor zover het de bepalingen van het RVV 1990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 Bestuurders van motorvoertuigen op twee wi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 Bromfietsers en snorfiets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 Fietsers en bestuurders van gehandicaptenvoertuigen met of zonder mo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 Voetgan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 Overige weggebrui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 Gezagvoerders/schipp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 Een 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B De categorieën 1 tot en met 4 gelden in voorkomend geval mede voor bestuurders van één van de op die categorieën betrekking hebbende voertuigen, indien daarmee een aanhangwagen wordt voortbew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D 505 – D 537: Boek 3 Wetboek van Strafrecht (WvS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
            </table:table-cell>
            <table:table-cell table:style-name="table.cell.border-bottom.border-right.padding-top.top.pleft.pright">
              <text:p text:style-name="text.cell.7.left">zich in kennelijke staat van dronkenschap op de openbare weg bevinden</text:p>
            </table:table-cell>
            <table:table-cell table:style-name="table.cell.border-bottom.border-right.padding-top.top.pleft.pright">
              <text:p text:style-name="text.cell.7.left">453 WvS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om een identiteitsbewijs ter inzage aan te bieden, die is opgelegd bij een van de in artikel 447e WvSr genoemde wetten</text:p>
            </table:table-cell>
            <table:table-cell table:style-name="table.cell.border-bottom.border-right.padding-top.top.pleft.pright">
              <text:p text:style-name="text.cell.7.left">447e WvS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gerechtigd te zijn zich bevinden</text:p>
            </table:table-cell>
            <table:table-cell table:style-name="table.cell.border-bottom.border-right.padding-top.top.pleft.pright">
              <text:p text:style-name="text.cell.7.left">460 Wv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i</text:p>
            </table:table-cell>
            <table:table-cell table:style-name="table.cell.border-bottom.border-right.padding-top.top.pleft.pright">
              <text:p text:style-name="text.cell.7.left">– op grond die bezaaid, bepoot of beplant is, of ter bezaaiing, bepoting of beplanting is gereed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j</text:p>
            </table:table-cell>
            <table:table-cell table:style-name="table.cell.border-bottom.border-right.padding-top.top.pleft.pright">
              <text:p text:style-name="text.cell.7.left">– gedurende de maanden mei tot en met oktober op enig wei- of hooiland</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gerechtigd te zijn zich bevinden</text:p>
            </table:table-cell>
            <table:table-cell table:style-name="table.cell.border-bottom.border-right.padding-top.top.pleft.pright">
              <text:p text:style-name="text.cell.7.left">461 Wv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
            </table:table-cell>
            <table:table-cell table:style-name="table.cell.border-bottom.border-right.padding-top.top.pleft.pright">
              <text:p text:style-name="text.cell.7.left">– op eens anders grond, waarvan de toegang hem op voor hem blijkbare wijze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op eens anders grond waarvan de toegang aan hem verboden is wegens enige handeling in strijd met de toegangs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op eens anders grond, te weten een militair terrein, waarvan de toegang aan hem verboden is wegens enige handeling in strijd met de toegangs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eling E. Bijzondere w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Bestuurders van motorvoertuigen op meer dan twee wielen, en bestuurders van brommobielen voor zover het de bepalingen van het RVV 1990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 Bestuurders van motorvoertuigen op twee wi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 Bromfietsers en snorfiets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 Fietsers en bestuurders van gehandicaptenvoertuigen met of zonder mo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 Voetgan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 Overige weggebrui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 Gezagvoerders/schipp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 Een 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B De categorieën 1 tot en met 4 gelden in voorkomend geval mede voor bestuurders van één van de op die categorieën betrekking hebbende voertuigen, indien daarmee een aanhangwagen wordt voortbew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E 100 – E 176: Wet personenvervoer 2000 (Wp 2000), Besluit personenvervoer 2000 (Bp 2000), Regeling maximumtarief en bekendmaking tarieven taxivervoer (RMBTT), Regeling periodieke controle taxameters (RPCT), Regeling gebruik boordcomputer en boordcomputerkaarten (RGBB), Spoorwegwet (Spww) en Wet Lokaalspoor (W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oerder/bestuu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Categorie 8 betreft bij deze feitcodeserie de ver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Indien de verdachte onder een andere categorie valt dan bij de betreffende feitcode is aangegeven en deze is normadressaat volgens de Wp 2000 dan moet proces-verbaal worden op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bus of auto meer personen vervoeren dan wel deze bus of auto voor ander vervoer gebruiken dan blijkens het kentekenregister is toegestaan</text:p>
            </table:table-cell>
            <table:table-cell table:style-name="table.cell.border-bottom.border-right.padding-top.top.pleft.pright">
              <text:p text:style-name="text.cell.7.left">77 lid 2 Bp 20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enbaar vervoer met een bus of besloten busvervoer verrichten terwijl in het kentekenregister de vermelding ontbreekt dat het voertuig is goedgekeurd als bus</text:p>
            </table:table-cell>
            <table:table-cell table:style-name="table.cell.border-bottom.border-right.padding-top.top.pleft.pright">
              <text:p text:style-name="text.cell.7.left">76 lid 1 B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e</text:p>
            </table:table-cell>
            <table:table-cell table:style-name="table.cell.border-bottom.border-right.padding-top.top.pleft.pright">
              <text:p text:style-name="text.cell.7.left">taxivervoer of openbaar vervoer met een auto verrichten terwijl in het kentekenregister de vermelding ontbreekt dat het voertuig is goedgekeurd als taxi</text:p>
            </table:table-cell>
            <table:table-cell table:style-name="table.cell.border-bottom.border-right.padding-top.top.pleft.pright">
              <text:p text:style-name="text.cell.7.left">76 lid 1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en eensluidend gewaarmerkt afschrift van de communautaire vergunning aanwezig hebben in bus of auto waarmee openbaar vervoer of besloten busvervoer wordt verricht</text:p>
            </table:table-cell>
            <table:table-cell table:style-name="table.cell.border-bottom.border-right.padding-top.top.pleft.pright">
              <text:p text:style-name="text.cell.7.left">7 lid 2 W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bestuurder taxivervoer aanbieden of verrichten op aangewezen wegen of gedeelten daarvan, zonder geldige door het college afgegeven vergunning als bedoeld in artikel 82a of 82b Wp 2000</text:p>
            </table:table-cell>
            <table:table-cell table:style-name="table.cell.border-bottom.border-right.padding-top.top.pleft.pright">
              <text:p text:style-name="text.cell.7.left">82a of 82b Wp 2000 jo. Pl.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vervoerder taxivervoer aanbieden of (laten) verrichten op aangewezen wegen of gedeelten daarvan, zonder geldige door het college afgegeven vergunning als bedoeld in artikel 82a of 82b Wp 2000</text:p>
            </table:table-cell>
            <table:table-cell table:style-name="table.cell.border-bottom.border-right.padding-top.top.pleft.pright">
              <text:p text:style-name="text.cell.7.left">82a of 82b Wp 2000 jo. 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bestuurder met besturen van een bus belasten die niet in het bezit is van een niet ouder dan vijf jaar zijnde geneeskundige verklaring waaruit blijkt dat hij geen lichamelijke of geestelijke afwijkingen heeft welke hem zouden beletten een bus naar behoren te besturen en dat hij beschikt over voldoende gehoor- en gezichtsvermogen</text:p>
            </table:table-cell>
            <table:table-cell table:style-name="table.cell.border-bottom.border-right.padding-top.top.pleft.pright">
              <text:p text:style-name="text.cell.7.left">74 lid 1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bestuurder van een bus geen geneeskundige verklaring bij zich hebben</text:p>
            </table:table-cell>
            <table:table-cell table:style-name="table.cell.border-bottom.border-right.padding-top.top.pleft.pright">
              <text:p text:style-name="text.cell.7.left">74 lid 3 Bp 20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bestuurder van een auto waarmee taxivervoer wordt verricht niet in het bezit zijn van een geldige, behoorlijk leesbare chauffeurskaart of chauffeurskaart onder beperkingen</text:p>
            </table:table-cell>
            <table:table-cell table:style-name="table.cell.border-bottom.border-right.padding-top.top.pleft.pright">
              <text:p text:style-name="text.cell.7.left">81 lid 5 Bp 20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een bestuurder belasten met het besturen van een auto, waarmee taxivervoer wordt verricht, zonder dat die bestuurder in het bezit is van een geldige, behoorlijk leesbare chauffeurskaart of chauffeurskaart onder beperkingen</text:p>
            </table:table-cell>
            <table:table-cell table:style-name="table.cell.border-bottom.border-right.padding-top.top.pleft.pright">
              <text:p text:style-name="text.cell.7.left">81 lid 3 en 4 B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als bestuurder van een auto waarmee taxivervoer wordt verricht de aan hem door Onze Minister verstrekte chauffeurskaart of chauffeurskaart onder beperkingen niet gebruiken ten behoeve van een deugdelijke registratie van de gegevens, bedoeld in artikel 79, derde tot en met vijfde lid, Bp 2000</text:p>
            </table:table-cell>
            <table:table-cell table:style-name="table.cell.border-bottom.border-right.padding-top.top.pleft.pright">
              <text:p text:style-name="text.cell.7.left">81 lid 5 Bp 20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als vervoerder taxivervoer aanbieden, terwijl het tarief, bedoeld in artikel 1, eerste of vijfde lid RMBTT niet zowel in de auto waarmee taxivervoer wordt verricht als aan de buitenzijde voor de consument duidelijk leesbaar wordt getoond</text:p>
            </table:table-cell>
            <table:table-cell table:style-name="table.cell.border-bottom.border-right.padding-top.top.pleft.pright">
              <text:p text:style-name="text.cell.7.left">80 Wp 2000 jo. 2 lid 1 RMBT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vervoerder taxivervoer aanbieden, terwijl de informatie, bedoeld in artikel 2, tweede lid RMBTT, niet zowel in de auto waarmee taxivervoer wordt verricht als aan de buitenzijde voor de consument duidelijk leesbaar wordt getoond</text:p>
            </table:table-cell>
            <table:table-cell table:style-name="table.cell.border-bottom.border-right.padding-top.top.pleft.pright">
              <text:p text:style-name="text.cell.7.left">80 Wp 2000 jo. 2 lid 2 RMBT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vervoerder taxivervoer aanbieden, terwijl de consument niet na afloop van het verrichte taxivervoer een automatisch gegenereerd schriftelijk ritbewijs, bedoeld in art. 1c RMBTT, is aangeboden</text:p>
            </table:table-cell>
            <table:table-cell table:style-name="table.cell.border-bottom.border-right.padding-top.top.pleft.pright">
              <text:p text:style-name="text.cell.7.left">80 Wp 2000 jo. 1c RMBT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als vervoerder in een auto waarmee taxivervoer wordt verricht, geen taxameter aanwezig hebben die zichtbaar voor de reiziger de vervoerprijs overeenkomstig de kenbaar gemaakte tarieven aangeeft</text:p>
            </table:table-cell>
            <table:table-cell table:style-name="table.cell.border-bottom.border-right.padding-top.top.pleft.pright">
              <text:p text:style-name="text.cell.7.left">78 lid 1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als vervoerder er geen zorg voor dragen dat de taxameter voldoet aan de regels die bij en krachtens de Metrologiewet zijn gesteld</text:p>
            </table:table-cell>
            <table:table-cell table:style-name="table.cell.border-bottom.border-right.padding-top.top.pleft.pright">
              <text:p text:style-name="text.cell.7.left">78 lid 2 B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
            </table:table-cell>
            <table:table-cell table:style-name="table.cell.border-bottom.border-right.padding-top.top.pleft.pright">
              <text:p text:style-name="text.cell.7.left">taxivervoer verrichten zonder de in de auto aanwezige taxameter te gebruiken</text:p>
            </table:table-cell>
            <table:table-cell table:style-name="table.cell.border-bottom.border-right.padding-top.top.pleft.pright">
              <text:p text:style-name="text.cell.7.left">78 lid 3 Bp 20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vervoerder taxivervoer verrichten terwijl de ingebouwde taxameter niet binnen een termijn van één jaar is gekeurd, waarbij de keuringsdatum</text:p>
            </table:table-cell>
            <table:table-cell table:style-name="table.cell.border-bottom.border-right.padding-top.top.pleft.pright">
              <text:p text:style-name="text.cell.7.left">1 lid 1 RPCT jo. 78 lid 4 Bp 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niet meer dan één maand is verstrek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er dan één maand is verstrek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als vervoerder er geen zorg voor dragen dat in een auto waarmee taxivervoer wordt verricht een op correcte wijze functionerende boordcomputer aanwezig is waarvoor de voorgeschreven typegoedkeuring is verleend</text:p>
            </table:table-cell>
            <table:table-cell table:style-name="table.cell.border-bottom.border-right.padding-top.top.pleft.pright">
              <text:p text:style-name="text.cell.7.left">79 lid 1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als vervoerder er geen zorg voor dragen dat in een auto waarmee taxivervoer wordt verricht de boordcomputer een activeringskeuring en/of, voor zover bepaald bij ministeriële regeling, een periodiek onderzoek heeft ondergaan</text:p>
            </table:table-cell>
            <table:table-cell table:style-name="table.cell.border-bottom.border-right.padding-top.top.pleft.pright">
              <text:p text:style-name="text.cell.7.left">79 lid 2 B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vervoerder die taxivervoer verricht de boordcomputer ondeugdelijk maken of doen maken, vernietigen of doen vernietigen, dan wel toelaten dat de boordcomputer ondeugdelijk wordt gemaakt of vernietigd</text:p>
            </table:table-cell>
            <table:table-cell table:style-name="table.cell.border-bottom.border-right.padding-top.top.pleft.pright">
              <text:p text:style-name="text.cell.7.left">80 lid 8 onder a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bestuurder van een auto waarmee taxivervoer wordt verricht de boordcomputer ondeugdelijk maken of doen maken, vernietigen of doen vernietigen, dan wel toelaten dat de boordcomputer ondeugdelijk wordt gemaakt of vernietigd</text:p>
            </table:table-cell>
            <table:table-cell table:style-name="table.cell.border-bottom.border-right.padding-top.top.pleft.pright">
              <text:p text:style-name="text.cell.7.left">80 lid 9 jo. 80 lid 8 onder a Bp 20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vervoerder die taxivervoer verricht in de auto waarmee taxivervoer wordt verricht een voorziening aanwezig hebben die kennelijk bedoeld is om voor, het in het Bp 2000 omschreven, misbruik aan te wenden</text:p>
            </table:table-cell>
            <table:table-cell table:style-name="table.cell.border-bottom.border-right.padding-top.top.pleft.pright">
              <text:p text:style-name="text.cell.7.left">80 lid 8 onder b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bestuurder van een auto waarmee taxivervoer wordt verricht een voorziening aanwezig hebben die kennelijk bedoeld is om voor, het in het Bp 2000 omschreven, misbruik aan te wenden</text:p>
            </table:table-cell>
            <table:table-cell table:style-name="table.cell.border-bottom.border-right.padding-top.top.pleft.pright">
              <text:p text:style-name="text.cell.7.left">80 lid 9 jo. 80 lid 8 onder b Bp 20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houder van een boordcomputerkaart de boordcomputerkaart, dan wel de daarbij behorende pincode en pukcode, aan een daartoe niet bevoegde derde overdragen</text:p>
            </table:table-cell>
            <table:table-cell table:style-name="table.cell.border-bottom.border-right.padding-top.top.pleft.pright">
              <text:p text:style-name="text.cell.7.left">4 RGBB aanhef en onder a jo. 83 lid 8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houder van een boordcomputerkaart de buitenkant van de boordcomputerkaart, dan wel de elektronische gegevens die ten tijde van de afgifte van de kaart door de Minister reeds op de kaart zijn opgeslagen aanpassen of wijzigen</text:p>
            </table:table-cell>
            <table:table-cell table:style-name="table.cell.border-bottom.border-right.padding-top.top.pleft.pright">
              <text:p text:style-name="text.cell.7.left">4 RGBB aanhef en onder b jo. 83 lid 8 B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houder van een boordcomputerkaart de elektronische gegevens op de kaart voorzien van een onjuiste aantekening</text:p>
            </table:table-cell>
            <table:table-cell table:style-name="table.cell.border-bottom.border-right.padding-top.top.pleft.pright">
              <text:p text:style-name="text.cell.7.left">4 RGBB aanhef en onder c jo. 83 lid 8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bestuurder bij aanvang van de werkzaamheden aan boord van een auto waarmee taxivervoer wordt verricht niet zijn kaart en/of pincode in de boordcomputer invoeren</text:p>
            </table:table-cell>
            <table:table-cell table:style-name="table.cell.border-bottom.border-right.padding-top.top.pleft.pright">
              <text:p text:style-name="text.cell.7.left">16 RGBB lid 1 jo. 80 lid 1 Bp 20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bestuurder bij de aanvang van taxivervoer niet het werkingsniveau taxivervoer en/of de aanvang van de rit invoeren</text:p>
            </table:table-cell>
            <table:table-cell table:style-name="table.cell.border-bottom.border-right.padding-top.top.pleft.pright">
              <text:p text:style-name="text.cell.7.left">16 RGBB lid 3 jo. 80 lid 1 Bp 20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rs van voorzieningen en middelen van openbaar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geldig vervoersbewijs gebruik maken van het openbaar vervoer</text:p>
            </table:table-cell>
            <table:table-cell table:style-name="table.cell.border-bottom.border-right.padding-top.top.pleft.pright">
              <text:p text:style-name="text.cell.7.left">70 Wp 2000 jo. 101 W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geldig vervoersbewijs gebruik maken van (een) tot het openbaar vervoer behorende voorziening(en) waarvan de vervoerder duidelijk kenbaar heeft gemaakt dat daarvoor een geldig vervoersbewijs vereist is</text:p>
            </table:table-cell>
            <table:table-cell table:style-name="table.cell.border-bottom.border-right.padding-top.top.pleft.pright">
              <text:p text:style-name="text.cell.7.left">70 Wp 2000 jo. 101 W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rde, rust, veiligheid of een goede bedrijfsgang verstoren door het verhinderen of belemmeren van</text:p>
            </table:table-cell>
            <table:table-cell table:style-name="table.cell.border-bottom.border-right.padding-top.top.pleft.pright">
              <text:p text:style-name="text.cell.7.left">72 Wp 2000 jo. 52 lid 1a Bp 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de bediening en het gebruik va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de bediening en het gebruik van een vervoermiddel</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de taakuitoefening van het personeel van de ver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rde, rust, veiligheid of een goede bedrijfsgang verstoren door voorzieningen te gebruiken</text:p>
            </table:table-cell>
            <table:table-cell table:style-name="table.cell.border-bottom.border-right.padding-top.top.pleft.pright">
              <text:p text:style-name="text.cell.7.left">72 Wp 2000 jo. 52 lid 1b Bp 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op een tijdstip waarop deze niet voor gebruik beschikbaar zij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op een andere dan de daarvoor bestemde wijze</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e orde, rust, veiligheid of een goede bedrijfsgang verstoren door misbruik te maken van voorzieningen</text:p>
            </table:table-cell>
            <table:table-cell table:style-name="table.cell.border-bottom.border-right.padding-top.top.pleft.pright">
              <text:p text:style-name="text.cell.7.left">72 Wp 2000 jo. 52 lid 1b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rde, rust, veiligheid of een goede bedrijfsgang verstoren door een vervoermiddel te gebruiken</text:p>
            </table:table-cell>
            <table:table-cell table:style-name="table.cell.border-bottom.border-right.padding-top.top.pleft.pright">
              <text:p text:style-name="text.cell.7.left">72 Wp 2000 jo. 52 lid 1b Bp 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op een tijdstip waarop deze niet voor gebruik beschikbaar is</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op een andere dan de daarvoor bestemde wijze</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de orde, rust, veiligheid of een goede bedrijfsgang verstoren door stoffen of voorwerpen uit een vervoermiddel te werpen</text:p>
            </table:table-cell>
            <table:table-cell table:style-name="table.cell.border-bottom.border-right.padding-top.top.pleft.pright">
              <text:p text:style-name="text.cell.7.left">72 Wp 2000 jo. 52 lid 1c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rde, rust, veiligheid of een goede bedrijfsgang verstoren door zich</text:p>
            </table:table-cell>
            <table:table-cell table:style-name="table.cell.border-bottom.border-right.padding-top.top.pleft.pright">
              <text:p text:style-name="text.cell.7.left">72 Wp 2000 jo. 52 lid 1d Bp 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in kennelijke staat van dronkenschap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onder kennelijke invloed van verdovende middel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orde, rust, veiligheid of een goede bedrijfsgang verstoren door te roken in, een gedeelte van, een vervoermiddel, waarvan de vervoerder heeft aangegeven dat dit niet is toegestaan</text:p>
            </table:table-cell>
            <table:table-cell table:style-name="table.cell.border-bottom.border-right.padding-top.top.pleft.pright">
              <text:p text:style-name="text.cell.7.left">72 Wp 2000 jo. 52 lid 1i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orde, rust, veiligheid of een goede bedrijfsgang verstoren door te roken in, een gedeelte van, een station, waarvan de vervoerder heeft aangegeven dat dit niet is toegestaan</text:p>
            </table:table-cell>
            <table:table-cell table:style-name="table.cell.border-bottom.border-right.padding-top.top.pleft.pright">
              <text:p text:style-name="text.cell.7.left">72 Wp 2000 jo. 52 lid 1i B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de orde, rust, veiligheid of een goede bedrijfsgang verstoren door zich te bevinden op, een gedeelte van, een station of halte op een tijdstip dat deze gesloten dan wel niet toegankelijk is</text:p>
            </table:table-cell>
            <table:table-cell table:style-name="table.cell.border-bottom.border-right.padding-top.top.pleft.pright">
              <text:p text:style-name="text.cell.7.left">72 Wp 2000 jo. 52 lid 1j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de orde, rust, veiligheid of een goede bedrijfsgang verstoren door zich op een station of halte te begeven langs een andere dan de daarvoor bestemde weg</text:p>
            </table:table-cell>
            <table:table-cell table:style-name="table.cell.border-bottom.border-right.padding-top.top.pleft.pright">
              <text:p text:style-name="text.cell.7.left">72 Wp 2000 jo. 52 lid 1k B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volgen van de aanwijzingen betreffende de orde, rust, veiligheid of een goede bedrijfsgang, die door of vanwege de vervoerder duidelijk kenbaar zijn gemaakt</text:p>
            </table:table-cell>
            <table:table-cell table:style-name="table.cell.border-bottom.border-right.padding-top.top.pleft.pright">
              <text:p text:style-name="text.cell.7.left">73 W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rde, rust, veiligheid of een goede bedrijfsgang verstoren door</text:p>
            </table:table-cell>
            <table:table-cell table:style-name="table.cell.border-bottom.border-right.padding-top.top.pleft.pright">
              <text:p text:style-name="text.cell.7.left">72 Wp 2000 jo. 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zodanig geluid voort te brengen dat anderen daarvan hinder ondervinden</text:p>
            </table:table-cell>
            <table:table-cell table:style-name="table.cell.border-bottom.border-right.padding-top.top.pleft.pright">
              <text:p text:style-name="text.cell.7.left">lid 1e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het uitoefenen van een beroep, bedrijf of het aanbieden van diensten</text:p>
            </table:table-cell>
            <table:table-cell table:style-name="table.cell.border-bottom.border-right.padding-top.top.pleft.pright">
              <text:p text:style-name="text.cell.7.left">lid 1f B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het tentoonstellen van voorwerpen, maken van reclame of propaganda</text:p>
            </table:table-cell>
            <table:table-cell table:style-name="table.cell.border-bottom.border-right.padding-top.top.pleft.pright">
              <text:p text:style-name="text.cell.7.left">lid 1g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het verspreiden van drukwerken (uitsluitend handelsreclame)</text:p>
            </table:table-cell>
            <table:table-cell table:style-name="table.cell.border-bottom.border-right.padding-top.top.pleft.pright">
              <text:p text:style-name="text.cell.7.left">lid 1g B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hinder, gevaar, verontreiniging of beschadiging te veroorzaken of te kunnen veroorzaken door dieren, stoffen of voorwerpen in een vervoermiddel mee te nemen</text:p>
            </table:table-cell>
            <table:table-cell table:style-name="table.cell.border-bottom.border-right.padding-top.top.pleft.pright">
              <text:p text:style-name="text.cell.7.left">lid 1h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ff</text:p>
            </table:table-cell>
            <table:table-cell table:style-name="table.cell.border-bottom.border-right.padding-top.top.pleft.pright">
              <text:p text:style-name="text.cell.7.left">– het doen van de natuurlijke behoefte buiten een daarvoor bestemde inrichting of plaats</text:p>
            </table:table-cell>
            <table:table-cell table:style-name="table.cell.border-bottom.border-right.padding-top.top.pleft.pright">
              <text:p text:style-name="text.cell.7.left">lid 1l Bp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het op andere wijze veroorzaken of kunnen veroorzaken van hinder, gevaar, verontreiniging of beschadiging</text:p>
            </table:table-cell>
            <table:table-cell table:style-name="table.cell.border-bottom.border-right.padding-top.top.pleft.pright">
              <text:p text:style-name="text.cell.7.left">lid 1l Bp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sp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
            </table:table-cell>
            <table:table-cell table:style-name="table.cell.border-bottom.border-right.padding-top.top.pleft.pright">
              <text:p text:style-name="text.cell.7.left">zich op of langs gedeelten van een hoofdspoorweg, met uitzondering van een perron, die niet zijn gelegen in een gelijkvloerse kruising met een weg of in een voor het openbaar verkeer openstaande weg, bevinden of daarop of daarlangs dieren drijven of laten lopen</text:p>
            </table:table-cell>
            <table:table-cell table:style-name="table.cell.border-bottom.border-right.padding-top.top.pleft.pright">
              <text:p text:style-name="text.cell.7.left">22 lid 1 onderdeel c Spww</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kaalsp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e</text:p>
            </table:table-cell>
            <table:table-cell table:style-name="table.cell.border-bottom.border-right.padding-top.top.pleft.pright">
              <text:p text:style-name="text.cell.7.left">zich bevinden op of langs een voor personen afgesloten lokale spoorweg of een gedeelte daarvan of daarop of daarlangs dieren drijven of laten lopen</text:p>
            </table:table-cell>
            <table:table-cell table:style-name="table.cell.border-bottom.border-right.padding-top.top.pleft.pright">
              <text:p text:style-name="text.cell.7.left">15 lid 1 onder c W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E 320: Wet administratiefrechtelijke handhaving verkeersvoorschriften (WAH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vordering van toezichthouder, niet zijnde de vordering ter inzage aanbieden van een identiteitsbewijs</text:p>
            </table:table-cell>
            <table:table-cell table:style-name="table.cell.border-bottom.border-right.padding-top.top.pleft.pright">
              <text:p text:style-name="text.cell.7.left">34 lid 1, onderdeel a WAH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juiste gegevens opgeven, na vordering van toezichthouder</text:p>
            </table:table-cell>
            <table:table-cell table:style-name="table.cell.border-bottom.border-right.padding-top.top.pleft.pright">
              <text:p text:style-name="text.cell.7.left">34 lid 1, onderdeel b WAH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voldoen aan de vordering van Onze Minister het rijbewijs op een bepaalde tijd en aangewezen plaats in te leveren</text:p>
            </table:table-cell>
            <table:table-cell table:style-name="table.cell.border-bottom.border-right.padding-top.top.pleft.pright">
              <text:p text:style-name="text.cell.7.left">34 lid 1, onderdeel c WAH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E 801 – E 837: Vreemdelingenwet 2000 (VrW 2000), Schengengrenscode (SGC) en Vreemdelingenbesluit 2000 (VB 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
            </table:table-cell>
            <table:table-cell table:style-name="table.cell.border-bottom.border-right.padding-top.top.pleft.pright">
              <text:p text:style-name="text.cell.7.left">als vreemdeling die Nederland in- of uitreist zich niet begeven langs een doorlaatpost, binnen de tijd dat deze is opengesteld, en zich niet aldaar vervoegen bij een ambtenaar, belast met de grensbewaking</text:p>
            </table:table-cell>
            <table:table-cell table:style-name="table.cell.border-bottom.border-right.padding-top.top.pleft.pright">
              <text:p text:style-name="text.cell.7.left">108 lid 1 VrW 2000 jo 4 lid 1 SGC</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op of nabij een plaats bevinden, waar een grensdoorlaatpost is gevestigd, zonder zich te houden aan de aldaar door de ambtenaren, belast met de grensbewaking, in het belang van de uitoefening van hun taak gegeven aanwijzingen</text:p>
            </table:table-cell>
            <table:table-cell table:style-name="table.cell.border-bottom.border-right.padding-top.top.pleft.pright">
              <text:p text:style-name="text.cell.7.left">4.6 VB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
            </table:table-cell>
            <table:table-cell table:style-name="table.cell.border-bottom.border-right.padding-top.top.pleft.pright">
              <text:p text:style-name="text.cell.7.left">als gezagvoerder van een zeeschip niet tijdig van het voorgenomen vertrek van zijn schip uit Nederland kennis geven aan het hoofd van de grensdoorlaatpost</text:p>
            </table:table-cell>
            <table:table-cell table:style-name="table.cell.border-bottom.border-right.padding-top.top.pleft.pright">
              <text:p text:style-name="text.cell.7.left">4.13 lid 1 VB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vreemdeling niet op vordering van de korpschef, namens de Minister van Justitie en Veiligheid, binnen de in de vordering aangegeven 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de gevraagde gegevens verstrekken waarover hij redelijkerwijs kan beschikken</text:p>
            </table:table-cell>
            <table:table-cell table:style-name="table.cell.border-bottom.border-right.padding-top.top.pleft.pright">
              <text:p text:style-name="text.cell.7.left">4.38 lid 1 VB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8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de gevraagde gegevens in persoon verstrekken</text:p>
            </table:table-cell>
            <table:table-cell table:style-name="table.cell.border-bottom.border-right.padding-top.top.pleft.pright">
              <text:p text:style-name="text.cell.7.left">4.38 lid 2 VB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vreemdeling, die geen rechtmatig verblijf heeft als bedoeld in artikel 8 van de Vreemdelingenwet 2000, niet onmiddellijk van zijn aanwezigheid mededeling doen aan de korpschef van de gemeente waar hij verblijft</text:p>
            </table:table-cell>
            <table:table-cell table:style-name="table.cell.border-bottom.border-right.padding-top.top.pleft.pright">
              <text:p text:style-name="text.cell.7.left">4.39 VB 2000 jo. 108 VrW 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gedurende een illegaal verblijf van 1 tot 15 dag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gedurende een illegaal verblijf van 15 dagen tot 3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gedurende een illegaal verblijf van 3 tot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gedurende een illegaal verblijf van 6 maanden tot 1 jaar</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gedurende een illegaal verblijf van 1 jaar tot 2 jaar</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gedurende een illegaal verblijf van 2 jaar of langer</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vreemdeling in Nederland verblijven, terwijl hij weet of ernstige reden heeft te vermoeden dat tegen hem een inreisverbod is uitgevaardigd (anders dan met toepassing van artikel 66a, zevende lid, VrW 2000)</text:p>
            </table:table-cell>
            <table:table-cell table:style-name="table.cell.border-bottom.border-right.padding-top.top.pleft.pright">
              <text:p text:style-name="text.cell.7.left">108 lid 1 en 6 jo. 66a VrW 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voor een periode van 1 tot 15 dag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oor een periode van 15 dagen tot 3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oor een periode van 3 maanden tot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voor een periode van 6 maanden tot 1 jaar</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voor een periode van 1 jaar tot 2 jaar</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voor een periode van 2 jaar of langer</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periode onbekend</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827</text:p>
            </table:table-cell>
            <table:table-cell table:style-name="table.cell.border-bottom.border-right.padding-top.top.pleft.pright">
              <text:p text:style-name="text.cell.7.left"/>
            </table:table-cell>
            <table:table-cell table:style-name="table.cell.border-bottom.border-right.padding-top.top.pleft.pright">
              <text:p text:style-name="text.cell.7.left">als vreemdeling te zijner identificatie op vordering van een ambtenaar, belast met de grensbewaking of met het toezicht op vreemdelingen, niet een goedgelijkende pasfoto ter beschikking stellen of vingerafdrukken van zich laten nemen indien daartoe in het belang van het toezicht op vreemdelingen gegronde reden bestaat</text:p>
            </table:table-cell>
            <table:table-cell table:style-name="table.cell.border-bottom.border-right.padding-top.top.pleft.pright">
              <text:p text:style-name="text.cell.7.left">4.45 VB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
            </table:table-cell>
            <table:table-cell table:style-name="table.cell.border-bottom.border-right.padding-top.top.pleft.pright">
              <text:p text:style-name="text.cell.7.left">als vreemdeling die houder is van een visum of een document voor grensoverschrijding waarin door de daartoe bevoegde autoriteit een aantekening is gesteld omtrent aanmelding bij een vreemdelingendienst in Nederland, zich niet binnen drie dagen na binnenkomst in Nederland in persoon aanmelden bij de korpschef</text:p>
            </table:table-cell>
            <table:table-cell table:style-name="table.cell.border-bottom.border-right.padding-top.top.pleft.pright">
              <text:p text:style-name="text.cell.7.left">4.49 VB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wekelijkse aanmelding bij de korpschef, behoudens door deze verleende ontheff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als vreemdeling die geen rechtmatig verblijf heeft, in afwachting van de feitelijke mogelijkheid tot vertrek of uitzetting</text:p>
            </table:table-cell>
            <table:table-cell table:style-name="table.cell.border-bottom.border-right.padding-top.top.pleft.pright">
              <text:p text:style-name="text.cell.7.left">4.51 lid 1 sub a VB 20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als vreemdeling die rechtmatig verblijf heeft als bedoeld in artikel 8, onder f, g of h van de Vreemdelingenwet 2000</text:p>
            </table:table-cell>
            <table:table-cell table:style-name="table.cell.border-bottom.border-right.padding-top.top.pleft.pright">
              <text:p text:style-name="text.cell.7.left">4.51 lid 1 sub b VB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E 209 – 211: Alcohol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als persoon onder de 18 jaar op voor het publiek toegankelijke plaatsen alcoholhoudende drank aanwezig of voor consumptie gereed hebben, anders dan op plaatsen waar bedrijfsmatig of anders dan om niet alcoholhoudende drank voor gebruik elders dan ter plaatse wordt verstrekt</text:p>
            </table:table-cell>
            <table:table-cell table:style-name="table.cell.border-bottom.border-right.padding-top.top.pleft.pright">
              <text:p text:style-name="text.cell.7.left">45 Alcoholwe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eling F. Overige overtre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Bestuurders van motorvoertuigen op meer dan twee wielen, en bestuurders van brommobielen voor zover het de bepalingen van het RVV 1990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 Bestuurders van motorvoertuigen op twee wi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 Bromfietsers en snorfiets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 Fietsers en bestuurders van gehandicaptenvoertuigen met of zonder mo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 Voetgan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 Overige weggebrui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 Gezagvoerders/schipp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 Een 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B De categorieën 1 tot en met 4 gelden in voorkomend geval mede voor bestuurders van één van de op die categorieën betrekking hebbende voertuigen, indien daarmee een aanhangwagen wordt voortbew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alle feiten uit deze afdeling geldt dat hiervoor uitsluitend kan worden geverbaliseerd indien en voor zover in de betreffende lokale verordening een daartoe strekkende verbods- en strafbepaling zijn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F 050 – F 400: Plaatselijk geldende verordeningen (Pl.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preiden van gedrukte stu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ontheffing op door het college of de burgemeester aangewezen openbare plaatsen gedrukte of geschreven stukken dan wel afbeeldingen onder publiek verspreiden dan wel openlijk aanbied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toningen e.d. op de we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ontheffing op een openbare plaats als dienstverlener optreden of zijn diensten als zodanig aanbied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ontheffing als straatartiest, straatfotograaf, tekenaar, filmoperateur of gids ten behoeve van publiek optreden op door het college of de burgemeester aangewezen openbare plaatsen, waar dit niet is toegestaa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uikbaarheid en aanzien van de we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weg of een weggedeelte anders gebruiken dan overeenkomstig de publieke functie daarvan, waardoor</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aan de weg schade wordt toegebracht of kan worden toe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de bruikbaarheid van de weg wordt belemmerd of kan worden belemmerd</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het beheer of onderhoud van de weg wordt belemmerd of kan worden belemmerd</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ontheffing of anders dan de daarin gestelde voorwaarden de weg of een weggedeelte gebruiken anders dan overeenkomstig de publieke functie daarvan (bijv. terrasverbod, reclamebord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nkelwagentj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zich met een winkelwagentje op of aan de weg bevinden op meer dan de toegestane afstand van het bedrijf dat het winkelwagentje ter beschikking heeft gesteld</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zicht op openbare inr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enbare inrichting na sluitingstijd zonder ontheffing/vergunning</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die inrichting voor bezoekers geopend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in die inrichting bezoekers laten verblijv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als bezoeker in een openbare inrichting bevind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na sluitingstijd</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gedurende de tijd dat de inrichting gesloten dient te zij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akken en klad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openbare plaats of dat gedeelte van een onroerende zaak dat vanaf die plaats zichtbaar is bekrassen of bekladd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 een openbare plaats of dat gedeelte van een onroerende zaak dat vanaf die plaats zichtbaar is zonder schriftelijke toestemming van de rechthebbende een aanplakbiljet of ander geschrift, afbeelding of aanduiding dan wel met enigerlei stof enige afbeelding, letter, cijfer of teken aanplakken of op andere wijze aanbreng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anplakborden gebruiken voor het aanbrengen van handelsreclame</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houder van een schriftelijke toestemming niet voldoen aan de verplichting om op eerste vordering van een opsporingsambtenaar de schriftelijke toestemming van de rechthebbende op een openbare plaats/dat gedeelte van een onroerende zaak ter inzage af te gev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op de weg of openbaar water enig aanplakbiljet, aanplakdoek, kalk, teer, kleur- of verfstof of verfgereedschap vervoeren of bij zich hebb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inderlijk ge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 een openbare plaats klimmen of zich bevinden op een beeld, monument, overkapping, constructie, openbare toiletgelegenheid, voertuig, hek, heining of andere afsluiting, verkeersmeubilair of daarvoor niet bestemd straatmeubilair</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 een openbare plaats zich ophouden op een wijze die voor andere gebruikers of omwonenden onnodig overlast of hinder veroorzaakt</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redelijk doel zich in een portiek of poort ophouden of in, op of tegen een raamkozijn of een drempel van een gebouw zitten of ligg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redelijk doel zich anders dan als bewoner of gebruiker van flatgebouwen, appartementsgebouwen en soortgelijke meergezinshuizen of van publiek toegankelijke gebouwen bevinden in een voor gemeenschappelijk gebruik bestemde ruimte van dat gebouw</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f op) een portaal, telefooncel, wachtlokaal voor openbaar vervoer, parkeergarage, rijwielstalling of een andere voor het publiek toegankelijke ruimte</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zich zonder redelijk doel en op een voor anderen hinderlijke wijze ophoud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erontreinig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oor een ander doel gebruiken dan waarvoor die ruimte bestemd is</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boden drank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ersoon die de leeftijd van 18 jaar heeft bereikt op een openbare plaats die deel uitmaakt van een door het college of de burgemeester aangewezen gebied alcoholhoudende drank gebruik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persoon die de leeftijd van 18 jaar heeft bereikt op een openbare plaats die deel uitmaakt van een door het college of de burgemeester aangewezen gebied aangebroken flessen, blikjes e.d. met alcoholhoudende drank bij zich hebb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om)fiet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op uren en/of plaatsen die door het college of de burgemeester zijn aangewezen zich met een fiets of bromfiets bevinden op een door het college of de burgemeester aangewezen terrein waar een markt, kermis, uitvoering, bijeenkomst of plechtigheid wordt gehouden, welke publiek trekt en kenbaar is aan de bezoekers van dit terrei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houder van een hond, deze laten verblijven of laten lopen op</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een openbare plaats gelegen binnen de bebouwde kom zonder dat de hond is aangelijnd</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een voor het publiek toegankelijke en kennelijk als zodanig ingerichte kinderspeelplaats, zandbak, speelweide of op een andere door het college of de burgemeester aangewez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een weg zonder dat de hond is voorzien van een halsband of een ander identificatiemerk dat de eigenaar of houder van de hond duidelijk doet kennen</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weg zonder een deugdelijk middel dat is bestemd voor het verwijderen van uitwerpselen bij zich te dragen en/of dit middel niet op eerste vordering tonen aan de met het toezicht belaste ambtenaar</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een door het college of de burgemeester aangewezen plaats buiten de bebouwde kom zonder dat de hond is aangelijnd</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ls degene die zich met een hond op een openbare plaats begeeft, niet voldoen aan de verplichting ervoor te zorgen dat de uitwerpselen van die hond onmiddellijk worden verwijderd van die openbare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houder van een hond deze laten verblijven of laten lopen op een openbare plaats of op een terrein van een ander</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na aanzegging van de burgemeester deze hond niet kort is aangelijnd</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na aanzegging van de burgemeester deze hond niet kort is aangelijnd en gemuilkorfd</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zonder dat deze hond is voorzien van een afleesbare microchip met uniek identificatienummer dat in verband met het gedrag van de hond is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e /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egene die buiten een inrichting de zorg heeft voor een dier, niet voorkomen dat dit dier voor de omgeving (geluid)hinder veroorzaakt</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rechthebbende op herkauwende dieren, eenhoevige dieren of varkens die zich bevinden in een weiland of op een terrein dat niet van de weg is afgescheiden door een deugdelijke veekering, niet voldoen aan de verplichting om zodanige maatregelen te treffen dat dit vee die weg niet kan bereik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onsumentenvuurwerk gebruiken op een door het college of de burgemeester in het belang van het voorkomen van gevaar, schade of overlast aangewezen plaats waar dit gebruik verboden is</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 een openbare plaats consumentenvuurwerk gebruiken terwijl dat gevaar, schade of overlast kan veroorzak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uurlijke beho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de bebouwde kom op een openbare plaats zijn natuurlijke behoefte doen buiten daarvoor bestemde plaats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laap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ontheffing/vergunning buiten een daartoe bestemd kampeerterrein kampeermiddelen plaatsen of geplaatst houden ten behoeve van recreatief nachtverblijf</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weg als slaapplaats gebruik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artuigen / zwem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
            </table:table-cell>
            <table:table-cell table:style-name="table.cell.border-bottom.border-right.padding-top.top.pleft.pright">
              <text:p text:style-name="text.cell.7.left">met of voor een vaartuig een ligplaats innemen, hebben of beschikbaar stellen op een door het college of de burgemeester aangewezen gedeelte van een openbaar water waar dit niet is toegestaa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als bader of zwemmer in openbaar water zich zodanig gedragen dat het scheepvaartverkeer daarvan hinder of gevaar kan ondervind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nder redelijk doel aan een vaartuig in openbaar water vasthouden, daarop klimmen of zich daarop of daarin begeven of bevind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arken, natuur- en recreatie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ntheffing/vergunning rijden of zich bevinden met een motorvoertuig/(brom)fiets of een paard binnen een voor publiek toegankelijk natuurgebied, park, plantsoen of voor recreatief gebruik beschikbare terrein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1/2/3/4/6</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bevoegd te zijn zich bevinden buiten wegen of paden, die liggen in/op bij de gemeente in onderhoud zijnde parken, wandelplaatsen, plantsoenen, groenstroken of grasperke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ntheffing/vergunning met een voertuig rijden door een park/plantsoen of op van gemeentewege aangelegde beplanting of groenstrook</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1/2/3/4/6</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recreatiegebied gebruiken in strijd met de bepalingen geldend voor dat gebied anders dan tot doel van dagrecreatie</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g</text:p>
            </table:table-cell>
            <table:table-cell table:style-name="table.cell.border-bottom.border-right.padding-top.top.pleft.pright">
              <text:p text:style-name="text.cell.7.left">een recreatiegebied gebruiken in strijd met de bepalingen geldend voor dat gebied door zich als eigenaar of houder van een hond zich met die hond in een vastgestelde periode te bevinden buiten een aangewezen gebied, waar het verblijf van de hond is toegestaan</text:p>
            </table:table-cell>
            <table:table-cell table:style-name="table.cell.border-bottom.border-right.padding-top.top.pleft.pright">
              <text:p text:style-name="text.cell.7.left">Pl.V</text:p>
            </table:table-cell>
            <table:table-cell table:style-name="table.cell.border-bottom.border-right.padding-top.top.pleft.pright">
              <text:p text:style-name="text.cell.7.left">8</text:p>
            </table:table-cell>
          </table:table-row>
        </table:table>
      </text:section>
      <text:p text:style-name="ifm_p_mt.3.7mm_indent.no_ifm">B</text:p>
      <text:p text:style-name="ifm_p_mt.3.7mm_ifm">Bijlage II van het Besluit OM-afdoening komt te luiden:</text:p>
      <text:section text:style-name="ifm_sect_mleft.5.1mm_ifm" text:name="d16e30288">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ext:p text:style-name="text.cell.7.left"><text:span text:style-name="ifm_span_font.bold_color.ffffff_ifm">Tarief categorie(ë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lijke strafbeschikking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01 – B002: Besluit activiteiten leefomgeving –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of in de bodem brengen van bedrijfsafvalstoffen of gevaarlijke afvalstoffen zonder benodigde omgevingsvergunning: 1–5 m<text:span text:style-name="ifm_span_font.superscript_ifm">3</text:span></text:p>
            </table:table-cell>
            <table:table-cell table:style-name="table.cell.border-bottom.border-right.padding-top.top.pleft.pright">
              <text:p text:style-name="text.cell.7.left">3.40c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of in de bodem brengen van bedrijfsafvalstoffen of gevaarlijke afvalstoffen zonder benodigde omgevingsvergunning: 5–10m<text:span text:style-name="ifm_span_font.superscript_ifm">3</text:span></text:p>
            </table:table-cell>
            <table:table-cell table:style-name="table.cell.border-bottom.border-right.padding-top.top.pleft.pright">
              <text:p text:style-name="text.cell.7.left">3.40c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10 – B023: Wet Milieubeheer –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het storten, anderszins op of in de bodem te brengen of verbranden van niet-afgegeven of niet-ingezamelde huishoudelijke afvalstoffen: 1–5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het storten, anderszins op of in de bodem brengen of verbranden van niet-afgegeven of niet-ingezamelde huishoudelijke afvalstoffen: 5–10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37, lid 2, onder a of b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10.37 jo 10.39 Wm</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bemiddelaar op de lijst van bemiddelaars ten behoeve van anderen bemiddelen bij het beheer van bedrijfsafvalstoffen of gevaarlijke afvalstoffen</text:p>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25 – BO 027: Besluit activiteiten leefomgeving – Bouw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aanbrengen van bouwstoffen terwijl een milieuverklaring bodemkwaliteit die betrekking heeft op de toe te passen bouwstoffen, niet beschikbaar is</text:p>
            </table:table-cell>
            <table:table-cell table:style-name="table.cell.border-bottom.border-right.padding-top.top.pleft.pright">
              <text:p text:style-name="text.cell.7.left">4.1259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verklaring blijkt dat de kwaliteit van de bouwstoffen voldoet aan de daarvoor geldende kwaliteitseisen</text:p>
            </table:table-cell>
            <table:table-cell table:style-name="table.cell.border-bottom.border-right.padding-top.top.pleft.pright">
              <text:p text:style-name="text.cell.7.left">33 lid 1 onder a Bbk jo. 4.1259 lid 1 onder a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bon bij de desbetreffende partij voorhanden is die de vereiste gegevens over de herkomst bevat</text:p>
            </table:table-cell>
            <table:table-cell table:style-name="table.cell.border-bottom.border-right.padding-top.top.pleft.pright">
              <text:p text:style-name="text.cell.7.left">33 lid 1 onder b Bbk jo 4.1259 lid 1 onder b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030 – B033: Besluit Bodemkwaliteit – Bouw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aan de hand van parameters die in bijlage 1 Bbk zijn vermeld en bij regeling van Onze Minister zijn aangewezen, overeenkomstig de bij ministeriële regeling gestelde methoden door of onder toezicht van een persoon of instelling die daartoe beschikt over een erkenning</text:p>
            </table:table-cell>
            <table:table-cell table:style-name="table.cell.border-bottom.border-right.padding-top.top.pleft.pright">
              <text:p text:style-name="text.cell.7.left">32 lid 4 sub c en f Bb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28 lid 1 onder c Bbk</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ële regeling vastgestelde gegevens bevat</text:p>
            </table:table-cell>
            <table:table-cell table:style-name="table.cell.border-bottom.border-right.padding-top.top.pleft.pright">
              <text:p text:style-name="text.cell.7.left">28 lid 1 onder d Bb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Onze Minister melden</text:p>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35 – 038: Besluit activiteiten leefomgeving – Baggerspe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en van grond of baggerspecie in het kader van functionele toepassingen als bedoeld in artikel 4.1269, tweede lid, a tot en met e en g, en derde lid, onder a en c, op de landbodem zonder te beschikken over een milieuverklaring bodemkwaliteit, bedoeld in artikel 29, vierde Bbk</text:p>
            </table:table-cell>
            <table:table-cell table:style-name="table.cell.border-bottom.border-right.padding-top.top.pleft.pright">
              <text:p text:style-name="text.cell.7.left">4.1272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p of in de bodem toepassen van grond en/of baggerspecie, zonder dat ten minste een week voor het begin daarvan melding te maken aan het bevoegd gezag melden: tot en met 250 m<text:span text:style-name="ifm_span_font.superscript_ifm">3</text:span></text:p>
            </table:table-cell>
            <table:table-cell table:style-name="table.cell.border-bottom.border-right.padding-top.top.pleft.pright">
              <text:p text:style-name="text.cell.7.left">4.1266 lid 1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 week voor het begin van het op of in de bodem toepassen van grond en/of baggerspecie het bevoegd gezag verstrekken van de gegevens en bescheiden, bedoeld in artikel 4.1267, eerste lid, Bal: tot en met 250 m<text:span text:style-name="ifm_span_font.superscript_ifm">3</text:span></text:p>
            </table:table-cell>
            <table:table-cell table:style-name="table.cell.border-bottom.border-right.padding-top.top.pleft.pright">
              <text:p text:style-name="text.cell.7.left">4.1267 lid 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
            </table:table-cell>
            <table:table-cell table:style-name="table.cell.border-bottom.border-right.padding-top.top.pleft.pright">
              <text:p text:style-name="text.cell.7.left">op of in de bodem toepassen van grond en/of baggerspecie, zonder dat ten minste een week voor het begin daarvan melding te maken aan het bevoegd gezag melden: meer dan 250 m<text:span text:style-name="ifm_span_font.superscript_ifm">3</text:span></text:p>
            </table:table-cell>
            <table:table-cell table:style-name="table.cell.border-bottom.border-right.padding-top.top.pleft.pright">
              <text:p text:style-name="text.cell.7.left">4.1266 lid 1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40 – B047: Besluit bodemkwaliteit – Baggerspe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
            </table:table-cell>
            <table:table-cell table:style-name="table.cell.border-bottom.border-right.padding-top.top.pleft.pright">
              <text:p text:style-name="text.cell.7.left">een werkzaamheid uitvoeren in strijd met het daarvoor geldende normdocument</text:p>
            </table:table-cell>
            <table:table-cell table:style-name="table.cell.border-bottom.border-right.padding-top.top.pleft.pright">
              <text:p text:style-name="text.cell.7.left">18 lid 1 Bb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 werkzaamheid zonder daartoe verleende erkenning</text:p>
            </table:table-cell>
            <table:table-cell table:style-name="table.cell.border-bottom.border-right.padding-top.top.pleft.pright">
              <text:p text:style-name="text.cell.7.left">15 lid 1 Bbk</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of aan een ander ter beschikking stellen van een resultaat van een werkzaamheid wetend of vermoedend dat dit resultaat, gelet op het doel waarvoor dit wordt gebruikt, geen betrouwbaar beeld verschaft van de eigenschappen, aard, hoedanigheid of samenstelling van de bodem, grond, baggerspecie of bouwstof</text:p>
            </table:table-cell>
            <table:table-cell table:style-name="table.cell.border-bottom.border-right.padding-top.top.pleft.pright">
              <text:p text:style-name="text.cell.7.left">16 Bb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38 lid 1 Bbk</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38 lid 2 Bb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tot en met 250 m<text:span text:style-name="ifm_span_font.superscript_ifm">3</text:spa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meer dan 250 m<text:span text:style-name="ifm_span_font.superscript_ifm">3</text:spa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50 – BO 051: Besluit activiteiten leefomgeving – Oppervlakte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2.1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onverwijld informeren van het bevoegd gezag over een ongewoon voorval als bedoeld in artikel 2.21 van het Besluit activiteiten leefomgeving voor zover het betreft een door een activiteit veroorzaakte verontreiniging of aantasting van de bodem of oever van een oppervlaktewaterlichaam</text:p>
            </table:table-cell>
            <table:table-cell table:style-name="table.cell.border-bottom.border-right.padding-top.top.pleft.pright">
              <text:p text:style-name="text.cell.7.left">2.21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55 – BO 058: Besluit activiteiten leefomgeving en Waterschapverordening – Lo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op een oppervlaktewaterlichaam ten gevolge van reinigen of conserveren van bouwwerken niet of onvoldoende treffen van maatregelen om het in dat oppervlaktewaterlichaam lozen van stoffen te voorkomen dan wel zoveel mogelijk te beperken</text:p>
            </table:table-cell>
            <table:table-cell table:style-name="table.cell.border-bottom.border-right.padding-top.top.pleft.pright">
              <text:p text:style-name="text.cell.7.left">6.23 en 7.22 Bal en 2.24 W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instructie beschrijven van de maatregelen die worden getroffen om het lozen in een oppervlaktelichaam ten gevolge van het bouwen, renoveren of slopen van bouwwerken te voorkomen</text:p>
            </table:table-cell>
            <table:table-cell table:style-name="table.cell.border-bottom.border-right.padding-top.top.pleft.pright">
              <text:p text:style-name="text.cell.7.left">6.24, aanhef en onder a, en 7.23, aanhef en onder a, Bal en 2.25, aanhef en onder a, W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met kwaliteitsklasse van de te baggeren of ontgraven waterbodem ‘sterk verontreinigd’, bedoeld in artikel 29, derde lid, onder a, van het Besluit bodemkwaliteit de werkzaamheden niet uitvoeren overeenkomstig een werkinstructie, waarin maatregelen zijn beschreven waarmee het lozen zo veel als redelijkerwijs mogelijk wordt beperkt</text:p>
            </table:table-cell>
            <table:table-cell table:style-name="table.cell.border-bottom.border-right.padding-top.top.pleft.pright">
              <text:p text:style-name="text.cell.7.left">2.39 Wv</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lozen op een oppervlaktewaterlichaam van grondwater bij ontwatering terwijl het gehalte onopgeloste stoffen in enig steekmonster meer dan 50 milligram per liter bedraagt</text:p>
            </table:table-cell>
            <table:table-cell table:style-name="table.cell.border-bottom.border-right.padding-top.top.pleft.pright">
              <text:p text:style-name="text.cell.7.left">2.12 lid 2 Wv</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60– BO 061: Besluit activiteiten leefomgeving – Lozen afval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een oppervlaktewaterlichaam in beheer bij het Rijk niet voldoen aan de emissiegrenswaarden</text:p>
            </table:table-cell>
            <table:table-cell table:style-name="table.cell.border-bottom.border-right.padding-top.top.pleft.pright">
              <text:p text:style-name="text.cell.7.left">6.43, lid 2, en 7.52, lid 2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in de Noordzee niet voldoen aan de emissiegrenswaarden</text:p>
            </table:table-cell>
            <table:table-cell table:style-name="table.cell.border-bottom.border-right.padding-top.top.pleft.pright">
              <text:p text:style-name="text.cell.7.left">7.48 en 7.52 lid 2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0 065: Besluit activiteiten leefomgeving en Waterschapsverordening – Lozen afval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6.43, 7.53 Bal en 2.18 Wv</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0 066: Besluit activiteiten leefomgeving – Opslagta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bij bovengrondse opslagtank niet ten minste eenmaal per jaar laten beoordelen en goedkeuren van de kathodische bescherming van ondergrondse leidingen van staal door een geaccrediteerde inspectie-instantie</text:p>
            </table:table-cell>
            <table:table-cell table:style-name="table.cell.border-bottom.border-right.padding-top.top.pleft.pright">
              <text:p text:style-name="text.cell.7.left">4.934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bovengrondse opslagtank, en de daarop aangesloten leidingen voor het opslaan van gasolie, diesel of huisbrandolie met een vlampunt van 55 °C of hoger, vloeistoffen van ADR-klasse 5.1, ADR-klasse 8, verpakkingsgroep II of III, of ADR-klasse 9, die het aquatisch milieu verontreinigen, oliën of vetten die niet van ADR-klasse 3 zijn of pe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ïnstalleerd door een gecertificeerde onderneming</text:p>
            </table:table-cell>
            <table:table-cell table:style-name="table.cell.border-bottom.border-right.padding-top.top.pleft.pright">
              <text:p text:style-name="text.cell.7.left">4.929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is niet gerepareerd door een gecertificeerde onderneming</text:p>
            </table:table-cell>
            <table:table-cell table:style-name="table.cell.border-bottom.border-right.padding-top.top.pleft.pright">
              <text:p text:style-name="text.cell.7.left">4.929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is niet onderhouden door een gecertificeerde onderneming</text:p>
            </table:table-cell>
            <table:table-cell table:style-name="table.cell.border-bottom.border-right.padding-top.top.pleft.pright">
              <text:p text:style-name="text.cell.7.left">4.929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is niet beoordeeld door een gecertificeerde onderneming</text:p>
            </table:table-cell>
            <table:table-cell table:style-name="table.cell.border-bottom.border-right.padding-top.top.pleft.pright">
              <text:p text:style-name="text.cell.7.left">4.938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is niet goedgekeurd door een gecertificeerde onderneming</text:p>
            </table:table-cell>
            <table:table-cell table:style-name="table.cell.border-bottom.border-right.padding-top.top.pleft.pright">
              <text:p text:style-name="text.cell.7.left">4.938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ondergrondse leiding niet beoordeeld en goedgekeurd door een inspectie-instantie met een erkenning voor AS SIKB</text:p>
            </table:table-cell>
            <table:table-cell table:style-name="table.cell.border-bottom.border-right.padding-top.top.pleft.pright">
              <text:p text:style-name="text.cell.7.left">4.938, lid 3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ondergrondse leidingen met vloeibare gevaarlijke stoffen van ADR klasse 3 geïnstalleerd, onderhouden en gerepareerd door een erkende onderneming.</text:p>
            </table:table-cell>
            <table:table-cell table:style-name="table.cell.border-bottom.border-right.padding-top.top.pleft.pright">
              <text:p text:style-name="text.cell.7.left">4.917 lid 3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080 – B0 086: Besluit activiteiten leefomgeving en Waterregeling – Vergunning beperkingengebied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strekkende vergunning van Onze Minister als bedoeld in artikel 5.1 van de Omgevingswet een beperkingengebiedactiviteit verrichten met betrekking tot een oppervlaktewaterlichaam in beheer bij het Rijk dat geen kanaal is verrichten</text:p>
            </table:table-cell>
            <table:table-cell table:style-name="table.cell.border-bottom.border-right.padding-top.top.pleft.pright">
              <text:p text:style-name="text.cell.7.left">6.17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strekkende vergunning van Onze Minister als bedoeld in artikel 5.1 van de Omgevingswet een beperkingengebiedactiviteit met betrekking tot een waterkering in beheer bij het Rijk verrichten</text:p>
            </table:table-cell>
            <table:table-cell table:style-name="table.cell.border-bottom.border-right.padding-top.top.pleft.pright">
              <text:p text:style-name="text.cell.7.left">6.18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het begin ervan een beperkingengebiedactiviteit met betrekking tot een waterstaatswerk in beheer bij het Rijk, die niet als vergunningplichtig is aangewezen in artikel 6.17 of 6.18 van het Besluit activiteiten leefomgeving, melden aan de minister van Infrastructuur en Waterstaat</text:p>
            </table:table-cell>
            <table:table-cell table:style-name="table.cell.border-bottom.border-right.padding-top.top.pleft.pright">
              <text:p text:style-name="text.cell.7.left">6.19 lid 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het begin ervan een beperkingengebiedactiviteit met betrekking tot een waterstaatswerk in beheer bij het Rijk, die niet als vergunningplichtig is aangewezen in artikel 6.29 of 6.30 van het Besluit activiteiten leefomgeving, melden aan de minister van Infrastructuur en Waterstaat</text:p>
            </table:table-cell>
            <table:table-cell table:style-name="table.cell.border-bottom.border-right.padding-top.top.pleft.pright">
              <text:p text:style-name="text.cell.7.left">6.31 lid 1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het begin ervan een beperkingengebiedactiviteit met betrekking tot een oppervlaktewaterlichaam in beheer bij het Rijk, die niet als vergunningplichtig is aangewezen in artikel 6.58 van het Besluit activiteiten leefomgeving, melden aan de minister van Infrastructuur en Waterstaat</text:p>
            </table:table-cell>
            <table:table-cell table:style-name="table.cell.border-bottom.border-right.padding-top.top.pleft.pright">
              <text:p text:style-name="text.cell.7.left">6.60 lid 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089 – B0 100: Besluit activiteiten leefomgeving – Badinrichtingen en zwemgelegen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in badwaterbassins waarin het water wordt gedesinfecteerd niet dagelijks op elementair chloor, gebonden chloor, zuurgraad en doorzicht meten als bedoeld in artikel 15.20 eerste lid Bal</text:p>
            </table:table-cell>
            <table:table-cell table:style-name="table.cell.border-bottom.border-right.padding-top.top.pleft.pright">
              <text:p text:style-name="text.cell.7.left">15.20 lid 1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in zwemvijvers niet dagelijks meten op doorzicht, zuurgraad en zuurstofverzadiging als bedoeld in artikel 15.38, eerste lid, Bal</text:p>
            </table:table-cell>
            <table:table-cell table:style-name="table.cell.border-bottom.border-right.padding-top.top.pleft.pright">
              <text:p text:style-name="text.cell.7.left">15.38 lid 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in overige badwaterbassins niet dagelijks meten op doorzicht als bedoeld in artikel 15.57, eerste lid Bal</text:p>
            </table:table-cell>
            <table:table-cell table:style-name="table.cell.border-bottom.border-right.padding-top.top.pleft.pright">
              <text:p text:style-name="text.cell.7.left">15.57 lid 1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zo vaak laten meten van het water in zwemvijvers als bedoeld in artikel 15.39 tweede tot en met vierde lid van het Bal door een laboratorium met een accreditatie volgens NEN-EN-ISO/IEC 17025</text:p>
            </table:table-cell>
            <table:table-cell table:style-name="table.cell.border-bottom.border-right.padding-top.top.pleft.pright">
              <text:p text:style-name="text.cell.7.left">15.39 lid 2, 3 en 4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een beheersplan voor een badwaterbassin ontbreken van maatregelen, locaties, meetmomenten en wijze van totstandkoming als bedoeld in artikel 15.64, tweede lid, Bal</text:p>
            </table:table-cell>
            <table:table-cell table:style-name="table.cell.border-bottom.border-right.padding-top.top.pleft.pright">
              <text:p text:style-name="text.cell.7.left">15.64 lid 2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
            </table:table-cell>
            <table:table-cell table:style-name="table.cell.border-bottom.border-right.padding-top.top.pleft.pright">
              <text:p text:style-name="text.cell.7.left">het ontbreken van maatregelen als bedoeld in artikel 2b, vierde lid, onder c, van het Besluit hygiëne en veiligheid badinrichtingen en zwemgelegenheden zoals dat op grond van artikel 15.67, tweede lid, Bal tot 1 januari 2024 kan blijven gelden</text:p>
            </table:table-cell>
            <table:table-cell table:style-name="table.cell.border-bottom.border-right.padding-top.top.pleft.pright">
              <text:p text:style-name="text.cell.7.left">15.67 lid 2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uitvoeren van de in het beheersplan opgenomen maatregelen als bedoeld in artikel 15.64, tweede lid, onder a, Bal</text:p>
            </table:table-cell>
            <table:table-cell table:style-name="table.cell.border-bottom.border-right.padding-top.top.pleft.pright">
              <text:p text:style-name="text.cell.7.left">15.64 lid 3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in het beheersplan opgenomen maatregelen als bedoeld in artikel 2b, vierde lid, onder c, Besluit hygiëne en veiligheid badinrichtingen en zwemgelegenheden zoals dat op grond van artikel 15.67, tweede lid, Bal tot 1 januari 2023 kan blijven gelden</text:p>
            </table:table-cell>
            <table:table-cell table:style-name="table.cell.border-bottom.border-right.padding-top.top.pleft.pright">
              <text:p text:style-name="text.cell.7.left">15.67 lid 2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vier weken voor het begin van het gelegenheid bieden tot zwemmen of baden in een badwaterbassin waarin het water wordt gedesinfecteerd melden aan het bevoegd gezag dat die activiteit verricht zal gaan worden</text:p>
            </table:table-cell>
            <table:table-cell table:style-name="table.cell.border-bottom.border-right.padding-top.top.pleft.pright">
              <text:p text:style-name="text.cell.7.left">15.13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vier weken voor het begin van het gelegenheid bieden tot zwemmen of baden in een zwemvijver melden aan het bevoegd gezag dat die activiteit verricht zal gaan worden</text:p>
            </table:table-cell>
            <table:table-cell table:style-name="table.cell.border-bottom.border-right.padding-top.top.pleft.pright">
              <text:p text:style-name="text.cell.7.left">15.3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vier weken voor het begin van het gelegenheid bieden tot zwemmen of baden melden aan het bevoegd gezag dat het water in het badwaterbassin voor eenmalig gebruik, niet zijnde een zwemvijver, niet wordt gedesinfecteerd en niet na elke gebruiker wordt geleegd</text:p>
            </table:table-cell>
            <table:table-cell table:style-name="table.cell.border-bottom.border-right.padding-top.top.pleft.pright">
              <text:p text:style-name="text.cell.7.left">15.47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vier weken voor het begin van het gelegenheid bieden tot zwemmen of baden melden aan het bevoegd gezag dat het water in het (overig) badwaterbassin, niet zijnde een zwemvijver niet wordt gedesinfecteerd en niet na elke gebruiker wordt geleegd</text:p>
            </table:table-cell>
            <table:table-cell table:style-name="table.cell.border-bottom.border-right.padding-top.top.pleft.pright">
              <text:p text:style-name="text.cell.7.left">15.50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101 – B0 106: Besluit activiteiten leefomgeving – M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vaste mest, champost of dikke fractie anders dan pluimveemest op een aaneengesloten bodemvoorziening waarbij de vloeistoffen die vrijkomen niet of niet volledig worden opgevangen</text:p>
            </table:table-cell>
            <table:table-cell table:style-name="table.cell.border-bottom.border-right.padding-top.top.pleft.pright">
              <text:p text:style-name="text.cell.7.left">4.838 lid 1, aanhef en onder a,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vaste mest, champost of dikke fractie anders dan pluimveemest op een niet aaneengesloten bodemvoorziening of een onvoldoende dikke absorberende laag</text:p>
            </table:table-cell>
            <table:table-cell table:style-name="table.cell.border-bottom.border-right.padding-top.top.pleft.pright">
              <text:p text:style-name="text.cell.7.left">4.838 lid 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vaste mest, champost of dikke fractie op een voldoende dikke absorberende laag: meer dan zes maanden op één plek of niet of onvoldoende tegen inregenen beschermd</text:p>
            </table:table-cell>
            <table:table-cell table:style-name="table.cell.border-bottom.border-right.padding-top.top.pleft.pright">
              <text:p text:style-name="text.cell.7.left">4.838 lid 1, aanhef en onder b, en lid 2, aanhef en onder c,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droogde pluimveemest: buiten een gebouw of buiten een afgedekte container of op een onvoldoende dikke absorberende laag</text:p>
            </table:table-cell>
            <table:table-cell table:style-name="table.cell.border-bottom.border-right.padding-top.top.pleft.pright">
              <text:p text:style-name="text.cell.7.left">4.838 lid 2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droogde pluimveemest in een gebouw: zonder of onvoldoende bescherming tegen weersinvloeden, zonder aaneengesloten bodemvoorziening of onvoldoende ventilatie om condensvorming te voorkomen</text:p>
            </table:table-cell>
            <table:table-cell table:style-name="table.cell.border-bottom.border-right.padding-top.top.pleft.pright">
              <text:p text:style-name="text.cell.7.left">4.838 lid 2 aanhef en onder a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droogde pluimveemest in een afgedekte container zonder dat de pluimveemest elke twee weken wordt afgevoerd</text:p>
            </table:table-cell>
            <table:table-cell table:style-name="table.cell.border-bottom.border-right.padding-top.top.pleft.pright">
              <text:p text:style-name="text.cell.7.left">4.838, lid 2, aanhef en onder b.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110 – B0 117: Besluit activiteiten leefomgeving – Gewa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condenswater waarin gewasbeschermingsmiddelen of biociden zijn toegepast en in de kas geen sprake is van alleen biologische productiemethoden</text:p>
            </table:table-cell>
            <table:table-cell table:style-name="table.cell.border-bottom.border-right.padding-top.top.pleft.pright">
              <text:p text:style-name="text.cell.7.left">4.791t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4.791fa of 4.791o Bal</text:p>
            </table:table-cell>
            <table:table-cell table:style-name="table.cell.border-bottom.border-right.padding-top.top.pleft.pright">
              <text:p text:style-name="text.cell.7.left">4.791fa en 4.791o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bij gebruik gewasbeschermingsmiddelen toepassen van een techniek die niet voldoet aan de driftreductie van 75% bedoeld in artikel 4.723c Bal</text:p>
            </table:table-cell>
            <table:table-cell table:style-name="table.cell.border-bottom.border-right.padding-top.top.pleft.pright">
              <text:p text:style-name="text.cell.7.left">4.723c lid 1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een teeltvrije zone langs een oppervlaktewaterlichaam bij gebruik gewasbeschermingsmiddelen</text:p>
            </table:table-cell>
            <table:table-cell table:style-name="table.cell.border-bottom.border-right.padding-top.top.pleft.pright">
              <text:p text:style-name="text.cell.7.left">4.723d lid 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4.723h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meststoffen gebruiken terwijl niet voldaan wordt aan de artikelen 4.723j, tweede en derde lid Bal</text:p>
            </table:table-cell>
            <table:table-cell table:style-name="table.cell.border-bottom.border-right.padding-top.top.pleft.pright">
              <text:p text:style-name="text.cell.7.left">4.723ji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4.723j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poelen van gewassen in een vuilwaterriool terwijl het gehalte aan onopgeloste stoffen in enig steekmonster meer bedraagt dan 300 milligram per liter</text:p>
            </table:table-cell>
            <table:table-cell table:style-name="table.cell.border-bottom.border-right.padding-top.top.pleft.pright">
              <text:p text:style-name="text.cell.7.left">4.748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120 – BO 125: Besluit activiteiten leefomgeving – Kuil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kuilvoer of vaste bijvoedermiddelen die niet in plastic folie zijn verpakt niet opslaan op een elementenvoorziening waarbij de vloeistoffen die vrijkomen worden opgevangen</text:p>
            </table:table-cell>
            <table:table-cell table:style-name="table.cell.border-bottom.border-right.padding-top.top.pleft.pright">
              <text:p text:style-name="text.cell.7.left">4.844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opslag van kuilvoer of vaste bijvoedermiddelen op of in de bodem of op een oppervlaktewaterlichaam dat in contact is geweest met het kuilvoer of vaste bijvoedermiddelen</text:p>
            </table:table-cell>
            <table:table-cell table:style-name="table.cell.border-bottom.border-right.padding-top.top.pleft.pright">
              <text:p text:style-name="text.cell.7.left">4.846 aanhef en onder a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opslag van kuilvoer of vaste bijvoedermiddelen op of in de bodem of op een oppervlaktewaterlichaam dat is vermengd met uit het kuilvoer of vaste bijvoedermiddelen vloeiende vloeistoffen</text:p>
            </table:table-cell>
            <table:table-cell table:style-name="table.cell.border-bottom.border-right.padding-top.top.pleft.pright">
              <text:p text:style-name="text.cell.7.left">4.846 aanhef en onder b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bruikt substraatmateriaal op een niet aaneengesloten bodemvoorziening</text:p>
            </table:table-cell>
            <table:table-cell table:style-name="table.cell.border-bottom.border-right.padding-top.top.pleft.pright">
              <text:p text:style-name="text.cell.7.left">4.85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de opslag van gebruikt substraatmateriaal op of in de bodem of op een oppervlaktewaterlichaam dat in contact is geweest met het gebruikt substraatmateriaal</text:p>
            </table:table-cell>
            <table:table-cell table:style-name="table.cell.border-bottom.border-right.padding-top.top.pleft.pright">
              <text:p text:style-name="text.cell.7.left">4.853 aanhef en onder a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de opslag van gebruikt substraatmateriaal op of in de bodem of op een oppervlaktewaterlichaam dat is vermengd met uit het gebruikt substraatmateriaal vloeiende vloeistoffen</text:p>
            </table:table-cell>
            <table:table-cell table:style-name="table.cell.border-bottom.border-right.padding-top.top.pleft.pright">
              <text:p text:style-name="text.cell.7.left">4.853 aanhef en onder b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130 – BO 132: Besluit activiteiten leefomgeving – Houtopst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van een houtopstand, met uitzondering van periodiek vellen van griend en/of hakhout, zonder voorafgaande melding aan het bevoegd gezag (max. 1 hectare)</text:p>
            </table:table-cell>
            <table:table-cell table:style-name="table.cell.border-bottom.border-right.padding-top.top.pleft.pright">
              <text:p text:style-name="text.cell.7.left">11.126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11.128 lid 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11.128 lid 2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135– B0 136: Besluit activiteiten leefomgeving – Ongediertebest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max. 3 dieren)</text:p>
            </table:table-cell>
            <table:table-cell table:style-name="table.cell.border-bottom.border-right.padding-top.top.pleft.pright">
              <text:p text:style-name="text.cell.7.left">11.72 lid 1, onder e en f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meer dan 3 dieren)</text:p>
            </table:table-cell>
            <table:table-cell table:style-name="table.cell.border-bottom.border-right.padding-top.top.pleft.pright">
              <text:p text:style-name="text.cell.7.left">11.72 lid 1, onder e en f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140 – B0 143: Besluit activiteiten leefomgeving – Invoeren binnen of buiten het Nederlands grond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145 – BO 158: Besluit activiteiten leefomgeving –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artikel 4.1045, lid 1, Bal is toegestaan: locatie voor het opslaan t/m 10.000 kg</text:p>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artikel 4.1045, lid 1, Bal is toegestaan: locatie voor het opslaan vanaf 10.000 kg</text:p>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brengen van vuurwerk of pyrotechnische artikelen voor theatergebruik: locatie voor het opslaan t/m 10.000 kg</text:p>
            </table:table-cell>
            <table:table-cell table:style-name="table.cell.border-bottom.border-right.padding-top.top.pleft.pright">
              <text:p text:style-name="text.cell.7.left">4.1036, lid 2, onderdeel f, onder 4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brengen van vuurwerk of pyrotechnische artikelen voor theatergebruik: locatie voor het opslaan van meer dan 10.000 kg</text:p>
            </table:table-cell>
            <table:table-cell table:style-name="table.cell.border-bottom.border-right.padding-top.top.pleft.pright">
              <text:p text:style-name="text.cell.7.left">4.1036, lid 2, onderdeel f, onder 4 B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uffer)bewaarplaats geen gangpad van ten minste 75 cm breed hebben: locatie voor het opslaan t/m 10.000 kg</text:p>
            </table:table-cell>
            <table:table-cell table:style-name="table.cell.border-bottom.border-right.padding-top.top.pleft.pright">
              <text:p text:style-name="text.cell.7.left">4.1045 lid 2, onderdeel b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uffer)bewaarplaats geen gangpad van ten minste 75 cm breed hebben: locatie voor het opslaan van meer dan 10.000 kg</text:p>
            </table:table-cell>
            <table:table-cell table:style-name="table.cell.border-bottom.border-right.padding-top.top.pleft.pright">
              <text:p text:style-name="text.cell.7.left">4.1045 lid 2, onderdeel b B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in een ruimte voor verkoop aan particulieren, anders dan ten hoogste 200 kg vuurwerk van categorie F1 of fop- en schertsvuurwerk aanwezig hebben: locatie voor het opslaan t/m 10.000 kg</text:p>
            </table:table-cell>
            <table:table-cell table:style-name="table.cell.border-bottom.border-right.padding-top.top.pleft.pright">
              <text:p text:style-name="text.cell.7.left">4.1046, lid 2,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in een ruimte voor verkoop aan particulieren, anders dan ten hoogste 200 kg vuurwerk van categorie F1 of fop- en schertsvuurwerk aanwezig hebben: locatie voor het opslaan van meer dan 10.000 kg</text:p>
            </table:table-cell>
            <table:table-cell table:style-name="table.cell.border-bottom.border-right.padding-top.top.pleft.pright">
              <text:p text:style-name="text.cell.7.left">4.1046, lid 2, B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4.1036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locatie voor het opslaan t/m 10.000 kg</text:p>
            </table:table-cell>
            <table:table-cell table:style-name="table.cell.border-bottom.border-right.padding-top.top.pleft.pright">
              <text:p text:style-name="text.cell.7.left">4.1047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locatie voor het opslaan van meer dan 10.000 kg</text:p>
            </table:table-cell>
            <table:table-cell table:style-name="table.cell.border-bottom.border-right.padding-top.top.pleft.pright">
              <text:p text:style-name="text.cell.7.left">4.1047 B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buffer)bewaarplaats bestemd voor vuurwerk of pyrotechnische artikelen voor theatergebruik andere goederen opslaan: locatie voor het opslaan t/m 10.000 kg</text:p>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buffer)bewaarplaats bestemd voor vuurwerk of pyrotechnische artikelen voor theatergebruik andere goederen opslaan: locatie voor het opslaan van meer dan 10.000 kg</text:p>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het niet onverwijld toegankelijk hebben van de gegevens over de ADR-klasse van het vuurwerk of de pyrotechnische artikelen voor theatergebruik</text:p>
            </table:table-cell>
            <table:table-cell table:style-name="table.cell.border-bottom.border-right.padding-top.top.pleft.pright">
              <text:p text:style-name="text.cell.7.left">4.1034 lid 2 onderdeel a B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160 – BO 164: Vuurwerkbesluit –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de situatie als bedoeld in art. 2.3.6 Vwb en zonder daartoe verleende vergunning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vuurwerk of pyrotechnische artikelen voor theatergebruik zonder dat hier overeenkomstig artikel 1A.4.2 een EU conformiteitsverklaring is opgesteld</text:p>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170 – B0 172: Besluit activiteiten leefomgeving – Milieubelastende 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informeren van het bevoegd gezag over een ongewoon voorval op een locatie waar een milieubelastende activiteit wordt verricht, niet zijnde een locatie waarop een Seveso-inrichting wordt geëxploiteerd</text:p>
            </table:table-cell>
            <table:table-cell table:style-name="table.cell.border-bottom.border-right.padding-top.top.pleft.pright">
              <text:p text:style-name="text.cell.7.left">2.21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en bescheiden met betrekking tot een ongewoon voorval aan het bevoegd gezag op een locatie waar een milieubelastende activiteit wordt verricht, niet zijnde een locatie waarop een Seveso-inrichting wordt geëxploiteerd</text:p>
            </table:table-cell>
            <table:table-cell table:style-name="table.cell.border-bottom.border-right.padding-top.top.pleft.pright">
              <text:p text:style-name="text.cell.7.left">2.22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gesloten ruimte proefdraaien van verbrandingsmotoren op het terrein waarop een milieubelastende activiteit wordt verricht</text:p>
            </table:table-cell>
            <table:table-cell table:style-name="table.cell.border-bottom.border-right.padding-top.top.pleft.pright">
              <text:p text:style-name="text.cell.7.left">4.368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180 – B0 197: Besluit activiteiten leefomgeving – 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werkinstructie over de procedures van acceptatie en controle van ontvangen afvalstoffen, in verband met doelmatig beheer van deze afvalstoffen</text:p>
            </table:table-cell>
            <table:table-cell table:style-name="table.cell.border-bottom.border-right.padding-top.top.pleft.pright">
              <text:p text:style-name="text.cell.7.left">4.620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4.519, derde lid, Besluit activiteiten leefomgeving bedoelde controle van een fase II-benzinedampterugwinningssysteem</text:p>
            </table:table-cell>
            <table:table-cell table:style-name="table.cell.border-bottom.border-right.padding-top.top.pleft.pright">
              <text:p text:style-name="text.cell.7.left">2.11 lid 1 onder a Bal jo 4.519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koelinstallatie met kooldioxide of koolwaterstoffen niet zodanig ontworpen, geïnstalleerd, beheerd en onderhouden dat deze op een veilige wijze kan functioneren, snel en veilig uit bedrijf kan worden genomen en onveilige situaties voorkomt</text:p>
            </table:table-cell>
            <table:table-cell table:style-name="table.cell.border-bottom.border-right.padding-top.top.pleft.pright">
              <text:p text:style-name="text.cell.7.left">4.435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gesloten ruimte mechanisch bewerken van steen, voor zover het een activiteit betreft die is aangewezen in hoofdstuk 3 van het Besluit activiteiten leefomgeving</text:p>
            </table:table-cell>
            <table:table-cell table:style-name="table.cell.border-bottom.border-right.padding-top.top.pleft.pright">
              <text:p text:style-name="text.cell.7.left">4.313 lid 1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begrenzing van de activiteit aanwezige als bodembeschermende voorziening toegepaste vloeistofdichte bodemvoorziening niet (tijdig) laten beoordelen door een instelling die beschikt over een erkenning</text:p>
            </table:table-cell>
            <table:table-cell table:style-name="table.cell.border-bottom.border-right.padding-top.top.pleft.pright">
              <text:p text:style-name="text.cell.7.left">5.19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een aanwezige ondergrondse opslagtank niet tijdig keuren/herkeuren</text:p>
            </table:table-cell>
            <table:table-cell table:style-name="table.cell.border-bottom.border-right.padding-top.top.pleft.pright">
              <text:p text:style-name="text.cell.7.left">4.997 lid 2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het wassen van gemotoriseerde voertuigen boven een niet vloeistofdichte bodemvoorziening</text:p>
            </table:table-cell>
            <table:table-cell table:style-name="table.cell.border-bottom.border-right.padding-top.top.pleft.pright">
              <text:p text:style-name="text.cell.7.left">4.557 lid 1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controleren van een fase II-benzinedampterugwinningssysteem door een onafhankelijke inspectie-instelling</text:p>
            </table:table-cell>
            <table:table-cell table:style-name="table.cell.border-bottom.border-right.padding-top.top.pleft.pright">
              <text:p text:style-name="text.cell.7.left">4.519 lid 3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controleren van een fase II-benzinedampterugwinningssysteem door een onafhankelijke inspectie-instelling bij aanwezigheid automatisch bewakingssysteem</text:p>
            </table:table-cell>
            <table:table-cell table:style-name="table.cell.border-bottom.border-right.padding-top.top.pleft.pright">
              <text:p text:style-name="text.cell.7.left">4.519 lid 4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van staal waarin vloeibare brandstof wordt opgeslagen niet jaarlijks controleren op de aanwezigheid van water en bezinksel</text:p>
            </table:table-cell>
            <table:table-cell table:style-name="table.cell.border-bottom.border-right.padding-top.top.pleft.pright">
              <text:p text:style-name="text.cell.7.left">4.974 lid 1 en 4.993 lid 1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waarin vloeibare brandstof wordt opgeslagen en die is voorzien van een volledige inwendige coating overeenkomstig de aangewezen BRL en is aangebracht door een gecertificeerde onderneming niet ten minste eenmaal per drie jaar controleren op de aanwezigheid van water en bezinksel</text:p>
            </table:table-cell>
            <table:table-cell table:style-name="table.cell.border-bottom.border-right.padding-top.top.pleft.pright">
              <text:p text:style-name="text.cell.7.left">4.974 lid 2 en 4.993 lid 2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
            </table:table-cell>
            <table:table-cell table:style-name="table.cell.border-bottom.border-right.padding-top.top.pleft.pright">
              <text:p text:style-name="text.cell.7.left">bovengrondse tank is niet geïnstalleerd, onderhouden of gerepareerd door gecertificeerde onderneming met een certificaat voor BRL SIKB 7800, verstrekt door een certificatie-instantie met een accreditatie volgens NEN-EN ISO/IEC 17065 voor die BRL</text:p>
            </table:table-cell>
            <table:table-cell table:style-name="table.cell.border-bottom.border-right.padding-top.top.pleft.pright">
              <text:p text:style-name="text.cell.7.left">4.917 en 4.929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minder dan 15.000 lux is aan de bovenzijde niet voorzien van een lichtscherminstallatie waardoor de lichtvermindering tijdens de donkerteperiode niet ten minste 98% en/of tijdens de nanacht niet ten minste 74% is: 17.500 vierkante meter of minder teeltoppervlakte</text:p>
            </table:table-cell>
            <table:table-cell table:style-name="table.cell.border-bottom.border-right.padding-top.top.pleft.pright">
              <text:p text:style-name="text.cell.7.left">4.790, lid 2, aanhef en onder a,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minder dan 15.000 lux is aan de bovenzijde niet voorzien van een lichtscherminstallatie waardoor de lichtvermindering tijdens de donkerteperiode niet ten minste 98% en/of tijdens de nanacht niet ten minste 74% is: meer dan 17.500 vierkante meter teeltoppervlakte</text:p>
            </table:table-cell>
            <table:table-cell table:style-name="table.cell.border-bottom.border-right.padding-top.top.pleft.pright">
              <text:p text:style-name="text.cell.7.left">4.790, lid 2, aanhef en onder a,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15.000 lux of meer is tijdens zonsondergang tot zonsopgang niet voorzien van een lichtscherminstallatie waardoor de lichtvermindering ten minste 98% is: 17.500 vierkante meter of minder teeltoppervlakte</text:p>
            </table:table-cell>
            <table:table-cell table:style-name="table.cell.border-bottom.border-right.padding-top.top.pleft.pright">
              <text:p text:style-name="text.cell.7.left">4.790, lid 1, aanhef en onder a, B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15.000 lux of meer is tijdens zonsondergang tot zonsopgang niet voorzien van een lichtscherminstallatie waardoor de lichtmindering ten minste 98% is: meer dan 17.500 vierkante meter teeltoppervlakte</text:p>
            </table:table-cell>
            <table:table-cell table:style-name="table.cell.border-bottom.border-right.padding-top.top.pleft.pright">
              <text:p text:style-name="text.cell.7.left">4.790, lid 1, aanhef en onder a, B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15.000 lux of meer waarbij de gevel tijdens zonsondergang tot zonsopgang op een afstand van 10 meter of meer, minder dan 95% is afgeschermd tegen het licht of de gebruikte lampen zichtbaar zijn: meer dan 50 meter gevel niet in orde</text:p>
            </table:table-cell>
            <table:table-cell table:style-name="table.cell.border-bottom.border-right.padding-top.top.pleft.pright">
              <text:p text:style-name="text.cell.7.left">4.790, lid 1, aanhef en onder b,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of andere voertuigwrakken of meer dan 4 wrakken van tweewielige motorvoertuigen op een locatie voor onderhoud en/of reparatie van motorvoertuigen</text:p>
            </table:table-cell>
            <table:table-cell table:style-name="table.cell.border-bottom.border-right.padding-top.top.pleft.pright">
              <text:p text:style-name="text.cell.7.left">4.365 lid 1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200 – B0 201: Omgevingswet – Bedrijf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benodigde omgevingsvergunning verbranden van bedrijfsafvalstoffen of gevaarlijke afvalstoffen anders dan in een ippc-installatie als bedoeld in categorie 5.2 van bijlage I bij de richtlijn industriële emissies: &lt; 5 m<text:span text:style-name="ifm_span_font.superscript_ifm">3</text:span></text:p>
            </table:table-cell>
            <table:table-cell table:style-name="table.cell.border-bottom.border-right.padding-top.top.pleft.pright">
              <text:p text:style-name="text.cell.7.left">3.40e Bal jo. art. 5.1 lid 2 O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benodigde omgevingsvergunning verbranden van bedrijfsafvalstoffen of gevaarlijke afvalstoffen anders dan in een ippc-installatie als bedoeld in categorie 5.2 van bijlage I bij de richtlijn industriële emissies: 5–10 m<text:span text:style-name="ifm_span_font.superscript_ifm">3</text:span></text:p>
            </table:table-cell>
            <table:table-cell table:style-name="table.cell.border-bottom.border-right.padding-top.top.pleft.pright">
              <text:p text:style-name="text.cell.7.left">3.40e Bal jo. art. 5.1 lid 2 OW</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05– B0 206 en BO 210 – BO 212: Omgevingswet – Loz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een lozingsactiviteit op een oppervlaktewaterlichaam verrichten</text:p>
            </table:table-cell>
            <table:table-cell table:style-name="table.cell.border-bottom.border-right.padding-top.top.pleft.pright">
              <text:p text:style-name="text.cell.7.left">5.1, lid 2, onder c, onder 1, Ow en 5.3 O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1 t/m 10% overschrijding van de emissiegrenswaarde voor een stof, anders dan een gevaarlijke (afval)stof</text:p>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11 t/m 20% overschrijding van de emissiegrenswaarde voor een stof, anders dan een gevaarlijke (afval)stof</text:p>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21 t/m 30% overschrijding van de emissiegrenswaarde voor een stof, anders dan een gevaarlijke (afval)stof</text:p>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31 t/m 40% overschrijding van de emissiegrenswaarde voor een stof, anders dan een gevaarlijke (afval)stof</text:p>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41 t/m 50% overschrijding van de emissiegrenswaarde voor een stof, anders dan een gevaarlijke (afval)stof</text:p>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15: Omgevingswet – Waterontrekk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an Gedeputeerde Staten een wateronttrekkingsactiviteit verrichten, inhoudende het onttrekken van grondwater door een daarvoor bestemde voorziening of het in de bodem brengen van water, ter aanvulling van het grondwater, in samenhang met het onttrekken van grondwater door een daarvoor bestemde voorziening (max. 50 m<text:span text:style-name="ifm_span_font.superscript_ifm">3</text:span>/u)</text:p>
            </table:table-cell>
            <table:table-cell table:style-name="table.cell.border-bottom.border-right.padding-top.top.pleft.pright">
              <text:p text:style-name="text.cell.7.left">5.1, lid 2, onder d, O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220 – B0 221: Omgevingswet – Waterstaats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2.40 Ow</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2.40 O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5.3 Omgevingswet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2.2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2.3 lid 1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2.3 lid 2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2.4 lid 1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2.4 lid 2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2.5 lid 1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2.5 lid 2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2.6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2.8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2.9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te stellen en in stand te houden</text:p>
            </table:table-cell>
            <table:table-cell table:style-name="table.cell.border-bottom.border-right.padding-top.top.pleft.pright">
              <text:p text:style-name="text.cell.7.left">2.10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240 – B0 258 Omgevingswet en Besluit activiteiten leefomgeving – Handelen in strijd met een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omgevingsvergunning als bedoeld in de artikelen 5.1 en 5.3 Omgevingswet verbonden vergunningvoorschriften: niet melden van een calamiteit met relatief beperkte gevolgen voor het oppervlaktewaterlichaam</text:p>
            </table:table-cell>
            <table:table-cell table:style-name="table.cell.border-bottom.border-right.padding-top.top.pleft.pright">
              <text:p text:style-name="text.cell.7.left">5.5, lid, 1, onder e, lid 4 en 5.3 Ow</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omgevingsvergunning als bedoeld in de artikelen 5.1 en 5.3 Omgevingswet verbonden vergunningvoorschriften: niet voldoen aan administratieve verplichtingen</text:p>
            </table:table-cell>
            <table:table-cell table:style-name="table.cell.border-bottom.border-right.padding-top.top.pleft.pright">
              <text:p text:style-name="text.cell.7.left">5.5, lid, 1, onder e, lid 4 en 5.3 O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omgevingsvergunning als bedoeld in de artikelen 5.1 en 5.3 Omgevingswet verbonden vergunningsvoorschriften: niet treffen van voorgeschreven voorzieningen</text:p>
            </table:table-cell>
            <table:table-cell table:style-name="table.cell.border-bottom.border-right.padding-top.top.pleft.pright">
              <text:p text:style-name="text.cell.7.left">5.5, lid 1, onder e, lid 4 en 5.5, lid 4 Ow</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5.3 Omgevingswet verbonden vergunningvoorschriften:</text:p>
            </table:table-cell>
            <table:table-cell table:style-name="table.cell.border-bottom.border-right.padding-top.top.pleft.pright">
              <text:p text:style-name="text.cell.7.left">5.3 O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 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 het overschrijden van het toegestane debiet: 1–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 het overschrijden van het toegestane debiet: 26–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 het overschrijden van het toegestane debiet: 51–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16.4 Besluit activiteiten leefomgeving verbonden vergunningvoorschriften:</text:p>
            </table:table-cell>
            <table:table-cell table:style-name="table.cell.border-bottom.border-right.padding-top.top.pleft.pright">
              <text:p text:style-name="text.cell.7.left">16.4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meer grondwater onttrekken als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0 260: Besluit Bouwwerken leefomgeving -Asb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verwijderde asbest en asbesthoudende producten niet binnen twee weken na de verwijderingshandeling afvoeren naar een bedrijf als bedoeld in paragraaf 3.5.6 van het Besluit activiteiten leefomgeving</text:p>
            </table:table-cell>
            <table:table-cell table:style-name="table.cell.border-bottom.border-right.padding-top.top.pleft.pright">
              <text:p text:style-name="text.cell.7.left">7.21 sub e Bb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0 261: Asbestverwijderingsbesluit – Asb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verwijderde asbest of asbesthoudende producten niet binnen 2 weken na het vrijkomen hiervan, afvoeren naar een voor het afgeven van grove huishoudelijke afvalstoffen ingerichte locatie als bedoeld in artikel 3.170, eerste lid van het Besluit activiteiten leefomgeving</text:p>
            </table:table-cell>
            <table:table-cell table:style-name="table.cell.border-bottom.border-right.padding-top.top.pleft.pright">
              <text:p text:style-name="text.cell.7.left">7 sub g Av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262 – B0 266: Productenbesluit Asb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
            </table:table-cell>
            <table:table-cell table:style-name="table.cell.border-bottom.border-right.padding-top.top.pleft.pright">
              <text:p text:style-name="text.cell.7.left">het invoer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 handen hebb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
            </table:table-cell>
            <table:table-cell table:style-name="table.cell.border-bottom.border-right.padding-top.top.pleft.pright">
              <text:p text:style-name="text.cell.7.left">het aan een ander beschikbaar stell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pass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table:table-cell>
            <table:table-cell table:style-name="table.cell.border-bottom.border-right.padding-top.top.pleft.pright">
              <text:p text:style-name="text.cell.7.left">het bewerk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0 270: Besluit Bouwwerken leefomgeving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en minste twee werkdagen voor het begin van in werking hebben van een mobiele puinbreker dat melden aan het bevoegd gezag</text:p>
            </table:table-cell>
            <table:table-cell table:style-name="table.cell.border-bottom.border-right.padding-top.top.pleft.pright">
              <text:p text:style-name="text.cell.7.left">7.35 Bb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271 – B0 280: Wet Milieubeheer, Europese Verordening Overbrenging Afvalstoffen en Regeling EG-verordening overbrenging van afvalstoffen – Overbrenge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ectievelijk zijn verleend en gesteld)</text:p>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10.56 Wm i.v.m. 5 Regeling EG-verordening overbrengen afvalstoff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st</text:p>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3 lid 1 algemene regels jo. 3.9 lid 2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290– B0 296: Model Keur – Algemene regels grond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2 lid 2 algemene regels bouwputbemaling, sleufbemaling, proefbronnering of grondsanering jo. 3.6 lid 1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4 algemene regels bouwputbemaling, sleufbemaling, proefbronnering of grondsanering jo. 3.6 lid 1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2 lid 9 algemene regels bouwputbemaling, sleufbemaling, proefbronnering of grondsanering jo. 3.6 lid 1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2 lid 10 algemene regels bouwputbemaling, sleufbemaling, proefbronnering of grondsanering jo. 3.6 lid 1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3 algemene regels grondwaterverontreiniging jo. 3.6 lid 1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2 lid 7 algemene regels grondwaterverontreiniging jo. 3.6 lid 1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2 lid 8 algemene regels grondwaterverontreiniging jo. 3.6 lid 1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310 – B0 315: Model Keur – Waterkwant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2 sub a algemene regels steigers, vlonders en overhangende bouwwerken jo. 3.2 lid 1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2 sub e algemene regels steigers, vlonders en overhangende bouwwerken jo. 3.2 lid 1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2 algemene regels dempen jo. 3.2 lid 1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50–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waterkering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oppervlaktewaterlichaam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het profiel van vrije ruimte werken te plaatsen, te wijzigen of te behouden</text:p>
            </table:table-cell>
            <table:table-cell table:style-name="table.cell.border-bottom.border-right.padding-top.top.pleft.pright">
              <text:p text:style-name="text.cell.7.left">3.2 lid 2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binnen 400 meter van een windwatermolen werken en opgaande beplanting aan te brengen of te hebben</text:p>
            </table:table-cell>
            <table:table-cell table:style-name="table.cell.border-bottom.border-right.padding-top.top.pleft.pright">
              <text:p text:style-name="text.cell.7.left">3.2 lid 3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meanderzones: bouwwerken te plaatsen, te hebben of te wijzigen</text:p>
            </table:table-cell>
            <table:table-cell table:style-name="table.cell.border-bottom.border-right.padding-top.top.pleft.pright">
              <text:p text:style-name="text.cell.7.left">3.2 lid 6 sub a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meanderzones: leidingen of kabels te leggen, te hebben, te herstellen, te wijzigen, te vernieuwen of op te ruimen</text:p>
            </table:table-cell>
            <table:table-cell table:style-name="table.cell.border-bottom.border-right.padding-top.top.pleft.pright">
              <text:p text:style-name="text.cell.7.left">3.2 lid 6 sub b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meanderzones: bovengrondse infrastructuur aan te leggen, te hebben, te wijzigen of te vernieuwen</text:p>
            </table:table-cell>
            <table:table-cell table:style-name="table.cell.border-bottom.border-right.padding-top.top.pleft.pright">
              <text:p text:style-name="text.cell.7.left">3.2 lid 6 sub c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inundatiegebieden: ophogingen te maken of te verwijderen</text:p>
            </table:table-cell>
            <table:table-cell table:style-name="table.cell.border-bottom.border-right.padding-top.top.pleft.pright">
              <text:p text:style-name="text.cell.7.left">3.2 lid 7 sub a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inundatiegebieden: werken of beplantingen aan te brengen die waterstuwing of stroomgeleiding teweeg brengen</text:p>
            </table:table-cell>
            <table:table-cell table:style-name="table.cell.border-bottom.border-right.padding-top.top.pleft.pright">
              <text:p text:style-name="text.cell.7.left">3.2 lid 7 sub b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neerslag door nieuw verhard oppervlak versneld tot afvoer laten komen</text:p>
            </table:table-cell>
            <table:table-cell table:style-name="table.cell.border-bottom.border-right.padding-top.top.pleft.pright">
              <text:p text:style-name="text.cell.7.left">3.3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afvoeren naar of aanvoeren uit oppervlaktewaterlichamen</text:p>
            </table:table-cell>
            <table:table-cell table:style-name="table.cell.border-bottom.border-right.padding-top.top.pleft.pright">
              <text:p text:style-name="text.cell.7.left">3.7 lid 1 sub a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brengen in of onttrekken aan oppervlaktewaterlichamen</text:p>
            </table:table-cell>
            <table:table-cell table:style-name="table.cell.border-bottom.border-right.padding-top.top.pleft.pright">
              <text:p text:style-name="text.cell.7.left">3.7 lid 1 sub b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grondwater onttrekken of water infiltreren</text:p>
            </table:table-cell>
            <table:table-cell table:style-name="table.cell.border-bottom.border-right.padding-top.top.pleft.pright">
              <text:p text:style-name="text.cell.7.left">3.7 lid 1 sub c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water brengen in of onttrekken aan een oppervlaktewaterlichaam</text:p>
            </table:table-cell>
            <table:table-cell table:style-name="table.cell.border-bottom.border-right.padding-top.top.pleft.pright">
              <text:p text:style-name="text.cell.7.left">3.4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en ontwateren met drainagemiddelen</text:p>
            </table:table-cell>
            <table:table-cell table:style-name="table.cell.border-bottom.border-right.padding-top.top.pleft.pright">
              <text:p text:style-name="text.cell.7.left">3.5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water onttrekken of water in de bodem infiltrer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3.8 lid 2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een oppervlaktewatersysteem vis uitzett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vaste vistuigen plaats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mogen beregenen van grasland in de periode van 1 april tot 1 juni</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mogen beregenen van grasland in de periode van 1 juni tot 1 augustus tussen 11.00 uur en 17.00 uur</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0 352: Model Keur –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353: Model Keur – Afrast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360: Wet op de economische delicten – Het niet voldoen aan een 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26 Wed</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61 – BO 362: Aanvullingswet bodem Omgevingswet en Wet Bodembescherming – Bodemverontrein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3.2a Aanvullingswet bodem Omgevingswet jo. 13 WB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3.2a Aanvullingswet bodem Omgevingswet jo. 13 WB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64 – BO 373: Wet Bodembescherming, Provinciale Omgevingsverordening, Besluit activiteiten leefomgeving, Besluit Uniforme Saneringen, Regeling Uniforme Saneringen – Bodemverontreiniging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niet binnen vier weken na het beëindigen van de sanering een evaluatieverslag volgens BRL SIKB 6000 indienen bij het bevoegd gezag of in dat verslag niet de vereiste gegevens verstrekken</text:p>
            </table:table-cell>
            <table:table-cell table:style-name="table.cell.border-bottom.border-right.padding-top.top.pleft.pright">
              <text:p text:style-name="text.cell.7.left">4.1246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39 lid 4 WB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39a WBB/Provinciale omgevingsverorden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4 weken voor het begin van de activiteit het melden bij het bevoegd gezag van het voornemen de bodem te saneren</text:p>
            </table:table-cell>
            <table:table-cell table:style-name="table.cell.border-bottom.border-right.padding-top.top.pleft.pright">
              <text:p text:style-name="text.cell.7.left">4.1235 jo. 4.1236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2 lid 2 BUS jo 2.2 lid 1 RUS</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erkende onderneming het graven laten uitvoeren</text:p>
            </table:table-cell>
            <table:table-cell table:style-name="table.cell.border-bottom.border-right.padding-top.top.pleft.pright">
              <text:p text:style-name="text.cell.7.left">4.1232 B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erkende onderneming uitvoeren van de activiteit</text:p>
            </table:table-cell>
            <table:table-cell table:style-name="table.cell.border-bottom.border-right.padding-top.top.pleft.pright">
              <text:p text:style-name="text.cell.7.left">4.1244 Ba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0 375 – BO 379: Besluit detectie radioactief besmet schroot –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3 Besluit detectie radioactief besmet schroo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ikel 3 Besluit detectie radioactief besmet schroot, bij te houden</text:p>
            </table:table-cell>
            <table:table-cell table:style-name="table.cell.border-bottom.border-right.padding-top.top.pleft.pright">
              <text:p text:style-name="text.cell.7.left">5 Besluit detectie radioactief besmet schroot jo 3 Besluit detectie radioactief besmet schroot</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6 jo 3 Besluit detectie radioactief besmet schroo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6 jo 5 Besluit detectie radioactief besmet schroo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7/8/9 Besluit detectie radioactief besmet schroo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85 – BO 388: Besluit stralingsbescherming en Besluit basisveiligheidsnormen stralingsbescherming –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20d Besluit stralingsbescherm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
            </table:table-cell>
            <table:table-cell table:style-name="table.cell.border-bottom.border-right.padding-top.top.pleft.pright">
              <text:p text:style-name="text.cell.7.left">voor het verwerven van een hoogactieve bron niet aan de Autoriteit Nucleaire Veiligheid en Stralingsbescherming verstrekken van: informatie over volume van de bron en bronhouder en vaste afscherming</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
            </table:table-cell>
            <table:table-cell table:style-name="table.cell.border-bottom.border-right.padding-top.top.pleft.pright">
              <text:p text:style-name="text.cell.7.left">voor het verwerven van een hoogactieve bron niet aan de Autoriteit Nucleaire Veiligheid en Stralingsbescherming verstrekken van: schriftelijk bewijs dat financiële zekerheid is gesteld</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ikel 4.2 van het Besluit basisveiligheidsnormen stralingsbescherming verricht geen administratie bij houden van die handelingen</text:p>
            </table:table-cell>
            <table:table-cell table:style-name="table.cell.border-bottom.border-right.padding-top.top.pleft.pright">
              <text:p text:style-name="text.cell.7.left">4.2 Besluit basisveiligheidsnormen stralingsbescherm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90 – BO 395: Wet Milieubeheer en Regeling afgedankte elektrische en elektronische apparatuur – Elektroni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9.5.2. lid 1 en lid 3 sub a Wm jo. 15 lid 1 Regeling afgedankte elektrische en elektronische apparatu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9.5.2. lid 1 en lid 3 sub a Wm jo. 16 lid 4 Regeling afgedankte elektrische en elektronische apparatu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9.5.2. lid 1 Wm jo. 4 lid 1Regeling afgedankte elektrische en elektronische apparatu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9.5.2 lid 1 Wm jo. 19 lid 1 Regeling afgedankte elektrische en elektronische apparatu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9.5.2. lid 1 Wm jo. 19 lid 2 Regeling afgedankte elektrische en elektronische apparatu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9.5.2. lid 1 Wm jo. 19 lid 3 Regeling afgedankte elektrische en elektronische apparatu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96 – BO 398: Wet Explosieven voor civiel gebruik – Explosi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14 Wec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16 Wec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21 Wec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400 – BO 402: Verordening (EU) nr. 517/2014, Besluit gefluoreerde broeikasgassen en ozonlaagafbrekende stoffen, Verordening (EG) 1005/2009 en Besluit gefluoreerde broeikasgassen en ozonlaagafbrekende stoffen – Broeikassen/Ozonla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installatie, onderhoud of service, reparatie of buitendienststelling van of aan apparatuur die gefluoreerde broeikasgassen of ozonlaagafbrekende stoffen bevat door een onderneming die daarvoor niet is gecertificeerd</text:p>
            </table:table-cell>
            <table:table-cell table:style-name="table.cell.border-bottom.border-right.padding-top.top.pleft.pright">
              <text:p text:style-name="text.cell.7.left">10 lid 6 Verordening (EU) nr. 517/2014 jo. 6 lid 2 Besluit gefluoreerde broeikasgassen en ozonlaagafbrekende stoffen, respectievelijk 22 lid 1 Verordening (EG) 1005/2009 jo. 9 lid 2 Besluit gefluoreerde broeikasgassen en ozonlaagafbrekende stoff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installatie, onderhoud of service, reparatie, buitendienststelling, lekkagecontrole of terugwinning van of aan apparatuur die gefluoreerde broeikasgassen of ozonlaagafbrekende stoffen bevat door een natuurlijk persoon die daarvoor niet is gecertificeerd</text:p>
            </table:table-cell>
            <table:table-cell table:style-name="table.cell.border-bottom.border-right.padding-top.top.pleft.pright">
              <text:p text:style-name="text.cell.7.left">8 lid 3, 10 lid 1 en lid 2 Verordening (EU) nr. 517/2014 jo. 6 lid 1 Besluit gefluoreerde broeikasgassen en ozonlaagafbrekende stoffen, respectievelijk 22 lid 1 en lid 5, 23 lid 2 Verordening (EG) 1005/2009 jo. 9 lid 1 en lid 2 Besluit gefluoreerde broeikasgassen en ozonlaagafbrekende stoffe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het met betrekking tot apparatuur die broeikasgassen of ozonlaagafbrekende stoffen bevat niet voorhanden hebben van een register waarin de in artikel 6 lid 1 van Verordening (EU) 517/2014 jo. 4 lid 4 Besluit gefluoreerde broeikasgassen en ozonlaagafbrekende stoffen en/of artikel 23 van de Verordening (EU) 1005/2009 jo. 8 lid 3 Besluit gefluoreerde Broeikasgassen en ozonlaagafbrekende stoffen, genoemde informatie is opgenomen</text:p>
            </table:table-cell>
            <table:table-cell table:style-name="table.cell.border-bottom.border-right.padding-top.top.pleft.pright">
              <text:p text:style-name="text.cell.7.left">6 lid 1 Verordening (EU) 517/2014 jo. 4 lid 4 en 8 Besluit gefluoreerde broeikasgassen en ozonlaagafbrekende stoff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405– BO 433: Scheepsafvalstoffenbesluit – Scheep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jlage van de machinekamer, onderscheidenlijk gescheiden in de daarvoor bestemde verzamelreservoirs, worden verzameld en bewaard</text:p>
            </table:table-cell>
            <table:table-cell table:style-name="table.cell.border-bottom.border-right.padding-top.top.pleft.pright">
              <text:p text:style-name="text.cell.7.left">11 SA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en stuwingsmateriaal verwijderen en zoveel mogelijk toevoegen aan geloste lading</text:p>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border-bottom.border-right.padding-top.top.pleft.pright">
              <text:p text:style-name="text.cell.7.left">33 SA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ikel 53 SAB, het transport begeleiden</text:p>
            </table:table-cell>
            <table:table-cell table:style-name="table.cell.border-bottom.border-right.padding-top.top.pleft.pright">
              <text:p text:style-name="text.cell.7.left">56 SA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ikel 47 SAB een voorziening is toegewezen</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AB</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text:p>
            </table:table-cell>
            <table:table-cell table:style-name="table.cell.border-bottom.border-right.padding-top.top.pleft.pright">
              <text:p text:style-name="text.cell.7.left">55, lid 2, onderdeel b SA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6 SA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7 SA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17 SA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18 SA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terug ontvangen exemplaar van de losverklaring</text:p>
            </table:table-cell>
            <table:table-cell table:style-name="table.cell.border-bottom.border-right.padding-top.top.pleft.pright">
              <text:p text:style-name="text.cell.7.left">57 SA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2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66 SA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74 SAB</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445: Drinkwaterbesluit – Legionell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left">1/2</text:p>
            </table:table-cell>
          </table:table-row>
        </table:table>
      </text:section>
      <text:h text:style-name="ifm_p_font.bold_mt.5.08mm_page.keep-with-next_ifm" text:outline-level="2">ARTIKEL<text:s/>II<text:s/></text:h>
      <text:p text:style-name="ifm_p_mt.4.23mm_ifm">Dit besluit treedt in werking op het tijdstip waarop de Omgevingswet in werking treedt.</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1.<text:s/>Algemeen</text:h>
      <text:p text:style-name="ifm_p_mt.4.23mm_ifm">Dit besluit voorziet in een technische wijziging van bijlage I en bijlage II bij het Besluit OM-afdoening in verband met de inwerkingtreding van het nieuwe stelsel van de Omgevingswet. In de nota van toelichting bij het Invoeringsbesluit Omgevingswet is deze wijziging reeds aangekondigd (Stb. 2020, 400, p. 1862).</text:p>
      <text:p text:style-name="ifm_p_mt.3.7mm_ifm">De bijlagen bij het Besluit OM-afdoening noemen de feiten waarvoor opsporingsambtenaren (bijlage I) dan wel lichamen of personen met een publieke taak belast (bijlage II) een strafbeschikking kunnen uitvaardigen op grond van de artikelen 257b en 257ba van het Wetboek van Strafvordering (Sv). Met de inwerkingtreding van de Omgevingswet zijn enkele grondslagen van overtredingen gewijzigd. De onderliggende regelgeving is vervallen, dan wel ondergebracht in het nieuwe stelsel van de Omgevingswet. Dit is onder andere het geval bij de Wet bodembescherming, de Waterwet, de Wet natuurbescherming, het Activiteitenbesluit milieubeheer, het Besluit gebruik meststoffen, het Besluit lozen buiten inrichtingen en het Besluit hygiëne en veiligheid badinrichtingen en zwemgelegenheden. In het Besluit OM-afdoening werd nog verwezen naar de oude grondslagen. De bijlagen bij het Besluit OM-afdoening zijn met onderhavig besluit daarom aangepast, zodat waar relevant de feitcode, de feitomschrijving en de grondslag van een overtreding in overeenstemming is gebracht met het nieuwe stelsel van de Omgevingswet. Met betrekking tot decentrale regelgeving wordt in de bijlagen bij het Besluit OM-afdoening niet verwezen naar artikelen van specifieke decentrale regelgeving, maar naar de bepalingen van bijvoorbeeld de model keur van de Unie van Waterschappen. Omdat de regels van de huidige keuren van waterschappen via het overgangsrecht bij de Omgevingswet onveranderd overgaan naar de waterschapsverordening, is de verwijzing naar de model keur niet aangepast. Ook de verwijzingen naar verschillende plaatselijke verordeningen in bijlage I zijn niet aangepast, omdat deze verordeningen naast de Omgevingswet kunnen blijven gelden.</text:p>
      <text:p text:style-name="ifm_p_mt.3.7mm_ifm">Omwille van de leesbaarheid zijn de bijlagen in zijn geheel opnieuw vastgesteld. In het artikelsgewijze deel van deze toelichting wordt per groep van gewijzigde feitcodes kort aangegeven wat is gewijzigd.</text:p>
      <text:p text:style-name="ifm_p_mt.3.7mm_ifm">Voor wat betreft de administratieve en financiële consequenties geldt dat de wijzigingen in de bijlagen vanwege hun louter technische aard niet zullen leiden tot aanvullende consequenties voor de uitvoeringspraktijk.</text:p>
      <text:h text:style-name="ifm_p_font.bold_mt.5.08mm_page.keep-with-next_ifm" text:outline-level="5">2.<text:s/>Artikelsgewijze toelichting</text:h>
      <text:h text:style-name="ifm_p_font.bold-italic_mt.5.08mm_page.keep-with-next_ifm" text:outline-level="6">Artikel I, onderdeel A</text:h>
      <text:p text:style-name="ifm_p_mt.4.23mm_ifm">In onderstaande tabel is voor de gewijzigde feitcodes uit bijlage I bij het Besluit OM-afdoening een korte toelichting gegev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I Besluit OM-afdoening</text:span></text:p>
            </table:table-cell>
          </table:table-row>
          <table:table-row table:style-name="zebra.head.row2">
            <table:table-cell table:style-name="table.cell.border-bottom.border-left.border-right.padding-top.bottom.pleft.pright">
              <text:p text:style-name="text.cell.7.left"><text:span text:style-name="ifm_span_color.ffffff_ifm">Feitcode</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H001, H002, H003a, H004, H005, H006a, H008, H009, H010, H011, H012, H013, H027, H014a, H015a, H016, H017, H020, H022, H023a, H023b, H023c, H024, H019</text:p>
          </table:table-cell>
          <table:table-cell table:style-name="table.cell.border-bottom.border-right.padding-top.top.pleft.pright">
            <text:p text:style-name="text.cell.7.left">Bij deze feitcodes zijn de grondslagen gewijzigd van de afvalstoffenfeiten onder afdeling C Milieu. Naast de plaatselijke verordeningen en de Wet Milieubeheer, zijn de grondslagen van de overtredingen zoals opgenomen in het Omgevingsplan en de Omgevingswet toegevoegd.</text:p>
          </table:table-cell>
        </table:table-row>
      </table:table>
      <text:h text:style-name="ifm_p_font.bold-italic_mt.5.08mm_page.keep-with-next_ifm" text:outline-level="6">Artikel I, onderdeel B</text:h>
      <text:p text:style-name="ifm_p_mt.4.23mm_ifm">Alle BM feitcodes in Bijlage II zijn omgezet naar BO feitcodes. Ook (een deel van) de feitomschrijvingen en artikelverwijzingen zijn aangepast aan het nieuwe stelsel van de Omgevingswet. Bijlage II is met de BO-reeks tevens geherstructureerd. In onderstaande tabel is oplopend van boven naar beneden een overzicht weergegeven van de BM feitcodes die zijn omgezet naar BO feitcode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Bijlage II Besluit OM-afdoening</text:span></text:p>
            </table:table-cell>
          </table:table-row>
          <table:table-row table:style-name="zebra.head.row2">
            <table:table-cell table:style-name="table.cell.border-bottom.border-left.border-right.padding-top.bottom.pleft.pright">
              <text:p text:style-name="text.cell.7.left"><text:span text:style-name="ifm_span_color.ffffff_ifm">BM feitcode</text:span></text:p>
            </table:table-cell>
            <table:table-cell table:style-name="table.cell.border-bottom.border-right.padding-top.bottom.pleft.pright">
              <text:p text:style-name="text.cell.7.left"><text:span text:style-name="ifm_span_color.ffffff_ifm">BO feitcode</text:span></text:p>
            </table:table-cell>
            <table:table-cell table:style-name="table.cell.border-bottom.border-right.padding-top.bottom.pleft.pright">
              <text:p text:style-name="text.cell.7.left"><text:span text:style-name="ifm_span_color.ffffff_ifm">BM feitcode</text:span></text:p>
            </table:table-cell>
            <table:table-cell table:style-name="table.cell.border-bottom.border-right.padding-top.bottom.pleft.pright">
              <text:p text:style-name="text.cell.7.left"><text:span text:style-name="ifm_span_color.ffffff_ifm">BO feitcode</text:span></text:p>
            </table:table-cell>
            <table:table-cell table:style-name="table.cell.border-bottom.border-right.padding-top.bottom.pleft.pright">
              <text:p text:style-name="text.cell.7.left"><text:span text:style-name="ifm_span_color.ffffff_ifm">BM feitcode</text:span></text:p>
            </table:table-cell>
            <table:table-cell table:style-name="table.cell.border-bottom.border-right.padding-top.bottom.pleft.pright">
              <text:p text:style-name="text.cell.7.left"><text:span text:style-name="ifm_span_color.ffffff_ifm">BO feitcode</text:span></text:p>
            </table:table-cell>
            <table:table-cell table:style-name="table.cell.border-bottom.border-right.padding-top.bottom.pleft.pright">
              <text:p text:style-name="text.cell.7.left"><text:span text:style-name="ifm_span_color.ffffff_ifm">BM feitcode</text:span></text:p>
            </table:table-cell>
            <table:table-cell table:style-name="table.cell.border-bottom.border-right.padding-top.bottom.pleft.pright">
              <text:p text:style-name="text.cell.7.left"><text:span text:style-name="ifm_span_color.ffffff_ifm">BO feitcode</text:span></text:p>
            </table:table-cell>
          </table:table-row>
        </table:table-header-rows>
        <table:table-row table:style-name="zebra.body.odd">
          <table:table-cell table:style-name="table.cell.border-bottom.border-left.border-right.padding-top.top.pleft.pright">
            <text:p text:style-name="text.cell.7.left">BM003</text:p>
          </table:table-cell>
          <table:table-cell table:style-name="table.cell.border-bottom.border-right.padding-top.top.pleft.pright">
            <text:p text:style-name="text.cell.7.left">BO012</text:p>
          </table:table-cell>
          <table:table-cell table:style-name="table.cell.border-bottom.border-right.padding-top.top.pleft.pright">
            <text:p text:style-name="text.cell.7.left">BM285b</text:p>
          </table:table-cell>
          <table:table-cell table:style-name="table.cell.border-bottom.border-right.padding-top.top.pleft.pright">
            <text:p text:style-name="text.cell.7.left">BO140</text:p>
          </table:table-cell>
          <table:table-cell table:style-name="table.cell.border-bottom.border-right.padding-top.top.pleft.pright">
            <text:p text:style-name="text.cell.7.left">BM404</text:p>
          </table:table-cell>
          <table:table-cell table:style-name="table.cell.border-bottom.border-right.padding-top.top.pleft.pright">
            <text:p text:style-name="text.cell.7.left">BO228</text:p>
          </table:table-cell>
          <table:table-cell table:style-name="table.cell.border-bottom.border-right.padding-top.top.pleft.pright">
            <text:p text:style-name="text.cell.7.left">BM433</text:p>
          </table:table-cell>
          <table:table-cell table:style-name="table.cell.border-bottom.border-right.padding-top.top.pleft.pright">
            <text:p text:style-name="text.cell.7.left">BO311</text:p>
          </table:table-cell>
        </table:table-row>
        <table:table-row>
          <table:table-cell table:style-name="table.cell.border-bottom.border-left.border-right.padding-top.top.pleft.pright">
            <text:p text:style-name="text.cell.7.left">BM004</text:p>
          </table:table-cell>
          <table:table-cell table:style-name="table.cell.border-bottom.border-right.padding-top.top.pleft.pright">
            <text:p text:style-name="text.cell.7.left">BO013</text:p>
          </table:table-cell>
          <table:table-cell table:style-name="table.cell.border-bottom.border-right.padding-top.top.pleft.pright">
            <text:p text:style-name="text.cell.7.left">BM286b</text:p>
          </table:table-cell>
          <table:table-cell table:style-name="table.cell.border-bottom.border-right.padding-top.top.pleft.pright">
            <text:p text:style-name="text.cell.7.left">BO141</text:p>
          </table:table-cell>
          <table:table-cell table:style-name="table.cell.border-bottom.border-right.padding-top.top.pleft.pright">
            <text:p text:style-name="text.cell.7.left">BM405</text:p>
          </table:table-cell>
          <table:table-cell table:style-name="table.cell.border-bottom.border-right.padding-top.top.pleft.pright">
            <text:p text:style-name="text.cell.7.left">BO229</text:p>
          </table:table-cell>
          <table:table-cell table:style-name="table.cell.border-bottom.border-right.padding-top.top.pleft.pright">
            <text:p text:style-name="text.cell.7.left">BM434</text:p>
          </table:table-cell>
          <table:table-cell table:style-name="table.cell.border-bottom.border-right.padding-top.top.pleft.pright">
            <text:p text:style-name="text.cell.7.left">BO312</text:p>
          </table:table-cell>
        </table:table-row>
        <table:table-row table:style-name="zebra.body.odd">
          <table:table-cell table:style-name="table.cell.border-bottom.border-left.border-right.padding-top.top.pleft.pright">
            <text:p text:style-name="text.cell.7.left">BM005</text:p>
          </table:table-cell>
          <table:table-cell table:style-name="table.cell.border-bottom.border-right.padding-top.top.pleft.pright">
            <text:p text:style-name="text.cell.7.left">BO014</text:p>
          </table:table-cell>
          <table:table-cell table:style-name="table.cell.border-bottom.border-right.padding-top.top.pleft.pright">
            <text:p text:style-name="text.cell.7.left">BM290b</text:p>
          </table:table-cell>
          <table:table-cell table:style-name="table.cell.border-bottom.border-right.padding-top.top.pleft.pright">
            <text:p text:style-name="text.cell.7.left">BO142</text:p>
          </table:table-cell>
          <table:table-cell table:style-name="table.cell.border-bottom.border-right.padding-top.top.pleft.pright">
            <text:p text:style-name="text.cell.7.left">BM406</text:p>
          </table:table-cell>
          <table:table-cell table:style-name="table.cell.border-bottom.border-right.padding-top.top.pleft.pright">
            <text:p text:style-name="text.cell.7.left">BO230</text:p>
          </table:table-cell>
          <table:table-cell table:style-name="table.cell.border-bottom.border-right.padding-top.top.pleft.pright">
            <text:p text:style-name="text.cell.7.left">BM435a</text:p>
          </table:table-cell>
          <table:table-cell table:style-name="table.cell.border-bottom.border-right.padding-top.top.pleft.pright">
            <text:p text:style-name="text.cell.7.left">BO313</text:p>
          </table:table-cell>
        </table:table-row>
        <table:table-row>
          <table:table-cell table:style-name="table.cell.border-bottom.border-left.border-right.padding-top.top.pleft.pright">
            <text:p text:style-name="text.cell.7.left">BM006</text:p>
          </table:table-cell>
          <table:table-cell table:style-name="table.cell.border-bottom.border-right.padding-top.top.pleft.pright">
            <text:p text:style-name="text.cell.7.left">BO015</text:p>
          </table:table-cell>
          <table:table-cell table:style-name="table.cell.border-bottom.border-right.padding-top.top.pleft.pright">
            <text:p text:style-name="text.cell.7.left">BM291b</text:p>
          </table:table-cell>
          <table:table-cell table:style-name="table.cell.border-bottom.border-right.padding-top.top.pleft.pright">
            <text:p text:style-name="text.cell.7.left">BO143</text:p>
          </table:table-cell>
          <table:table-cell table:style-name="table.cell.border-bottom.border-right.padding-top.top.pleft.pright">
            <text:p text:style-name="text.cell.7.left">BM407</text:p>
          </table:table-cell>
          <table:table-cell table:style-name="table.cell.border-bottom.border-right.padding-top.top.pleft.pright">
            <text:p text:style-name="text.cell.7.left">BO231</text:p>
          </table:table-cell>
          <table:table-cell table:style-name="table.cell.border-bottom.border-right.padding-top.top.pleft.pright">
            <text:p text:style-name="text.cell.7.left">BM435b</text:p>
          </table:table-cell>
          <table:table-cell table:style-name="table.cell.border-bottom.border-right.padding-top.top.pleft.pright">
            <text:p text:style-name="text.cell.7.left">BO314</text:p>
          </table:table-cell>
        </table:table-row>
        <table:table-row table:style-name="zebra.body.odd">
          <table:table-cell table:style-name="table.cell.border-bottom.border-left.border-right.padding-top.top.pleft.pright">
            <text:p text:style-name="text.cell.7.left">BM007</text:p>
          </table:table-cell>
          <table:table-cell table:style-name="table.cell.border-bottom.border-right.padding-top.top.pleft.pright">
            <text:p text:style-name="text.cell.7.left">BO016</text:p>
          </table:table-cell>
          <table:table-cell table:style-name="table.cell.border-bottom.border-right.padding-top.top.pleft.pright">
            <text:p text:style-name="text.cell.7.left">BM137a</text:p>
          </table:table-cell>
          <table:table-cell table:style-name="table.cell.border-bottom.border-right.padding-top.top.pleft.pright">
            <text:p text:style-name="text.cell.7.left">BO145</text:p>
          </table:table-cell>
          <table:table-cell table:style-name="table.cell.border-bottom.border-right.padding-top.top.pleft.pright">
            <text:p text:style-name="text.cell.7.left">BM408</text:p>
          </table:table-cell>
          <table:table-cell table:style-name="table.cell.border-bottom.border-right.padding-top.top.pleft.pright">
            <text:p text:style-name="text.cell.7.left">BO232</text:p>
          </table:table-cell>
          <table:table-cell table:style-name="table.cell.border-bottom.border-right.padding-top.top.pleft.pright">
            <text:p text:style-name="text.cell.7.left">BM435c</text:p>
          </table:table-cell>
          <table:table-cell table:style-name="table.cell.border-bottom.border-right.padding-top.top.pleft.pright">
            <text:p text:style-name="text.cell.7.left">BO315</text:p>
          </table:table-cell>
        </table:table-row>
        <table:table-row>
          <table:table-cell table:style-name="table.cell.border-bottom.border-left.border-right.padding-top.top.pleft.pright">
            <text:p text:style-name="text.cell.7.left">BM008</text:p>
          </table:table-cell>
          <table:table-cell table:style-name="table.cell.border-bottom.border-right.padding-top.top.pleft.pright">
            <text:p text:style-name="text.cell.7.left">BO017</text:p>
          </table:table-cell>
          <table:table-cell table:style-name="table.cell.border-bottom.border-right.padding-top.top.pleft.pright">
            <text:p text:style-name="text.cell.7.left">BM137b</text:p>
          </table:table-cell>
          <table:table-cell table:style-name="table.cell.border-bottom.border-right.padding-top.top.pleft.pright">
            <text:p text:style-name="text.cell.7.left">BO146</text:p>
          </table:table-cell>
          <table:table-cell table:style-name="table.cell.border-bottom.border-right.padding-top.top.pleft.pright">
            <text:p text:style-name="text.cell.7.left">BM409</text:p>
          </table:table-cell>
          <table:table-cell table:style-name="table.cell.border-bottom.border-right.padding-top.top.pleft.pright">
            <text:p text:style-name="text.cell.7.left">BO233</text:p>
          </table:table-cell>
          <table:table-cell table:style-name="table.cell.border-bottom.border-right.padding-top.top.pleft.pright">
            <text:p text:style-name="text.cell.7.left">BM413a</text:p>
          </table:table-cell>
          <table:table-cell table:style-name="table.cell.border-bottom.border-right.padding-top.top.pleft.pright">
            <text:p text:style-name="text.cell.7.left">BO320</text:p>
          </table:table-cell>
        </table:table-row>
        <table:table-row table:style-name="zebra.body.odd">
          <table:table-cell table:style-name="table.cell.border-bottom.border-left.border-right.padding-top.top.pleft.pright">
            <text:p text:style-name="text.cell.7.left">BM009</text:p>
          </table:table-cell>
          <table:table-cell table:style-name="table.cell.border-bottom.border-right.padding-top.top.pleft.pright">
            <text:p text:style-name="text.cell.7.left">BO018</text:p>
          </table:table-cell>
          <table:table-cell table:style-name="table.cell.border-bottom.border-right.padding-top.top.pleft.pright">
            <text:p text:style-name="text.cell.7.left">BM139a</text:p>
          </table:table-cell>
          <table:table-cell table:style-name="table.cell.border-bottom.border-right.padding-top.top.pleft.pright">
            <text:p text:style-name="text.cell.7.left">BO147</text:p>
          </table:table-cell>
          <table:table-cell table:style-name="table.cell.border-bottom.border-right.padding-top.top.pleft.pright">
            <text:p text:style-name="text.cell.7.left">BM410</text:p>
          </table:table-cell>
          <table:table-cell table:style-name="table.cell.border-bottom.border-right.padding-top.top.pleft.pright">
            <text:p text:style-name="text.cell.7.left">BO234</text:p>
          </table:table-cell>
          <table:table-cell table:style-name="table.cell.border-bottom.border-right.padding-top.top.pleft.pright">
            <text:p text:style-name="text.cell.7.left">BM413b</text:p>
          </table:table-cell>
          <table:table-cell table:style-name="table.cell.border-bottom.border-right.padding-top.top.pleft.pright">
            <text:p text:style-name="text.cell.7.left">BO321</text:p>
          </table:table-cell>
        </table:table-row>
        <table:table-row>
          <table:table-cell table:style-name="table.cell.border-bottom.border-left.border-right.padding-top.top.pleft.pright">
            <text:p text:style-name="text.cell.7.left">BM010</text:p>
          </table:table-cell>
          <table:table-cell table:style-name="table.cell.border-bottom.border-right.padding-top.top.pleft.pright">
            <text:p text:style-name="text.cell.7.left">BO019</text:p>
          </table:table-cell>
          <table:table-cell table:style-name="table.cell.border-bottom.border-right.padding-top.top.pleft.pright">
            <text:p text:style-name="text.cell.7.left">BM139b</text:p>
          </table:table-cell>
          <table:table-cell table:style-name="table.cell.border-bottom.border-right.padding-top.top.pleft.pright">
            <text:p text:style-name="text.cell.7.left">BO148</text:p>
          </table:table-cell>
          <table:table-cell table:style-name="table.cell.border-bottom.border-right.padding-top.top.pleft.pright">
            <text:p text:style-name="text.cell.7.left">BM229a</text:p>
          </table:table-cell>
          <table:table-cell table:style-name="table.cell.border-bottom.border-right.padding-top.top.pleft.pright">
            <text:p text:style-name="text.cell.7.left">BO240</text:p>
          </table:table-cell>
          <table:table-cell table:style-name="table.cell.border-bottom.border-right.padding-top.top.pleft.pright">
            <text:p text:style-name="text.cell.7.left">BM413c</text:p>
          </table:table-cell>
          <table:table-cell table:style-name="table.cell.border-bottom.border-right.padding-top.top.pleft.pright">
            <text:p text:style-name="text.cell.7.left">BO322</text:p>
          </table:table-cell>
        </table:table-row>
        <table:table-row table:style-name="zebra.body.odd">
          <table:table-cell table:style-name="table.cell.border-bottom.border-left.border-right.padding-top.top.pleft.pright">
            <text:p text:style-name="text.cell.7.left">BM612</text:p>
          </table:table-cell>
          <table:table-cell table:style-name="table.cell.border-bottom.border-right.padding-top.top.pleft.pright">
            <text:p text:style-name="text.cell.7.left">BO020</text:p>
          </table:table-cell>
          <table:table-cell table:style-name="table.cell.border-bottom.border-right.padding-top.top.pleft.pright">
            <text:p text:style-name="text.cell.7.left">BM140a</text:p>
          </table:table-cell>
          <table:table-cell table:style-name="table.cell.border-bottom.border-right.padding-top.top.pleft.pright">
            <text:p text:style-name="text.cell.7.left">BO149</text:p>
          </table:table-cell>
          <table:table-cell table:style-name="table.cell.border-bottom.border-right.padding-top.top.pleft.pright">
            <text:p text:style-name="text.cell.7.left">BM229b</text:p>
          </table:table-cell>
          <table:table-cell table:style-name="table.cell.border-bottom.border-right.padding-top.top.pleft.pright">
            <text:p text:style-name="text.cell.7.left">BO241</text:p>
          </table:table-cell>
          <table:table-cell table:style-name="table.cell.border-bottom.border-right.padding-top.top.pleft.pright">
            <text:p text:style-name="text.cell.7.left">BM 413d</text:p>
          </table:table-cell>
          <table:table-cell table:style-name="table.cell.border-bottom.border-right.padding-top.top.pleft.pright">
            <text:p text:style-name="text.cell.7.left">BO323</text:p>
          </table:table-cell>
        </table:table-row>
        <table:table-row>
          <table:table-cell table:style-name="table.cell.border-bottom.border-left.border-right.padding-top.top.pleft.pright">
            <text:p text:style-name="text.cell.7.left">BM613a</text:p>
          </table:table-cell>
          <table:table-cell table:style-name="table.cell.border-bottom.border-right.padding-top.top.pleft.pright">
            <text:p text:style-name="text.cell.7.left">BO021</text:p>
          </table:table-cell>
          <table:table-cell table:style-name="table.cell.border-bottom.border-right.padding-top.top.pleft.pright">
            <text:p text:style-name="text.cell.7.left">BM140b</text:p>
          </table:table-cell>
          <table:table-cell table:style-name="table.cell.border-bottom.border-right.padding-top.top.pleft.pright">
            <text:p text:style-name="text.cell.7.left">BO150</text:p>
          </table:table-cell>
          <table:table-cell table:style-name="table.cell.border-bottom.border-right.padding-top.top.pleft.pright">
            <text:p text:style-name="text.cell.7.left">BM229c</text:p>
          </table:table-cell>
          <table:table-cell table:style-name="table.cell.border-bottom.border-right.padding-top.top.pleft.pright">
            <text:p text:style-name="text.cell.7.left">BO242</text:p>
          </table:table-cell>
          <table:table-cell table:style-name="table.cell.border-bottom.border-right.padding-top.top.pleft.pright">
            <text:p text:style-name="text.cell.7.left">BM414a</text:p>
          </table:table-cell>
          <table:table-cell table:style-name="table.cell.border-bottom.border-right.padding-top.top.pleft.pright">
            <text:p text:style-name="text.cell.7.left">BO324</text:p>
          </table:table-cell>
        </table:table-row>
        <table:table-row table:style-name="zebra.body.odd">
          <table:table-cell table:style-name="table.cell.border-bottom.border-left.border-right.padding-top.top.pleft.pright">
            <text:p text:style-name="text.cell.7.left">BM613b</text:p>
          </table:table-cell>
          <table:table-cell table:style-name="table.cell.border-bottom.border-right.padding-top.top.pleft.pright">
            <text:p text:style-name="text.cell.7.left">BO022</text:p>
          </table:table-cell>
          <table:table-cell table:style-name="table.cell.border-bottom.border-right.padding-top.top.pleft.pright">
            <text:p text:style-name="text.cell.7.left">BM142a</text:p>
          </table:table-cell>
          <table:table-cell table:style-name="table.cell.border-bottom.border-right.padding-top.top.pleft.pright">
            <text:p text:style-name="text.cell.7.left">BO151</text:p>
          </table:table-cell>
          <table:table-cell table:style-name="table.cell.border-bottom.border-right.padding-top.top.pleft.pright">
            <text:p text:style-name="text.cell.7.left">BM229ba</text:p>
          </table:table-cell>
          <table:table-cell table:style-name="table.cell.border-bottom.border-right.padding-top.top.pleft.pright">
            <text:p text:style-name="text.cell.7.left">BO243</text:p>
          </table:table-cell>
          <table:table-cell table:style-name="table.cell.border-bottom.border-right.padding-top.top.pleft.pright">
            <text:p text:style-name="text.cell.7.left">BM414b</text:p>
          </table:table-cell>
          <table:table-cell table:style-name="table.cell.border-bottom.border-right.padding-top.top.pleft.pright">
            <text:p text:style-name="text.cell.7.left">BO325</text:p>
          </table:table-cell>
        </table:table-row>
        <table:table-row>
          <table:table-cell table:style-name="table.cell.border-bottom.border-left.border-right.padding-top.top.pleft.pright">
            <text:p text:style-name="text.cell.7.left">BM613c</text:p>
          </table:table-cell>
          <table:table-cell table:style-name="table.cell.border-bottom.border-right.padding-top.top.pleft.pright">
            <text:p text:style-name="text.cell.7.left">BO023</text:p>
          </table:table-cell>
          <table:table-cell table:style-name="table.cell.border-bottom.border-right.padding-top.top.pleft.pright">
            <text:p text:style-name="text.cell.7.left">BM142b</text:p>
          </table:table-cell>
          <table:table-cell table:style-name="table.cell.border-bottom.border-right.padding-top.top.pleft.pright">
            <text:p text:style-name="text.cell.7.left">BO152</text:p>
          </table:table-cell>
          <table:table-cell table:style-name="table.cell.border-bottom.border-right.padding-top.top.pleft.pright">
            <text:p text:style-name="text.cell.7.left">BM229bb</text:p>
          </table:table-cell>
          <table:table-cell table:style-name="table.cell.border-bottom.border-right.padding-top.top.pleft.pright">
            <text:p text:style-name="text.cell.7.left">BO244</text:p>
          </table:table-cell>
          <table:table-cell table:style-name="table.cell.border-bottom.border-right.padding-top.top.pleft.pright">
            <text:p text:style-name="text.cell.7.left">BM414c</text:p>
          </table:table-cell>
          <table:table-cell table:style-name="table.cell.border-bottom.border-right.padding-top.top.pleft.pright">
            <text:p text:style-name="text.cell.7.left">BO326</text:p>
          </table:table-cell>
        </table:table-row>
        <table:table-row table:style-name="zebra.body.odd">
          <table:table-cell table:style-name="table.cell.border-bottom.border-left.border-right.padding-top.top.pleft.pright">
            <text:p text:style-name="text.cell.7.left">BM105a</text:p>
          </table:table-cell>
          <table:table-cell table:style-name="table.cell.border-bottom.border-right.padding-top.top.pleft.pright">
            <text:p text:style-name="text.cell.7.left">BO030</text:p>
          </table:table-cell>
          <table:table-cell table:style-name="table.cell.border-bottom.border-right.padding-top.top.pleft.pright">
            <text:p text:style-name="text.cell.7.left">BM146a</text:p>
          </table:table-cell>
          <table:table-cell table:style-name="table.cell.border-bottom.border-right.padding-top.top.pleft.pright">
            <text:p text:style-name="text.cell.7.left">BO153</text:p>
          </table:table-cell>
          <table:table-cell table:style-name="table.cell.border-bottom.border-right.padding-top.top.pleft.pright">
            <text:p text:style-name="text.cell.7.left">BM229bc</text:p>
          </table:table-cell>
          <table:table-cell table:style-name="table.cell.border-bottom.border-right.padding-top.top.pleft.pright">
            <text:p text:style-name="text.cell.7.left">BO245</text:p>
          </table:table-cell>
          <table:table-cell table:style-name="table.cell.border-bottom.border-right.padding-top.top.pleft.pright">
            <text:p text:style-name="text.cell.7.left">BM414d</text:p>
          </table:table-cell>
          <table:table-cell table:style-name="table.cell.border-bottom.border-right.padding-top.top.pleft.pright">
            <text:p text:style-name="text.cell.7.left">BO327</text:p>
          </table:table-cell>
        </table:table-row>
        <table:table-row>
          <table:table-cell table:style-name="table.cell.border-bottom.border-left.border-right.padding-top.top.pleft.pright">
            <text:p text:style-name="text.cell.7.left">BM105c</text:p>
          </table:table-cell>
          <table:table-cell table:style-name="table.cell.border-bottom.border-right.padding-top.top.pleft.pright">
            <text:p text:style-name="text.cell.7.left">BO031</text:p>
          </table:table-cell>
          <table:table-cell table:style-name="table.cell.border-bottom.border-right.padding-top.top.pleft.pright">
            <text:p text:style-name="text.cell.7.left">BM148a</text:p>
          </table:table-cell>
          <table:table-cell table:style-name="table.cell.border-bottom.border-right.padding-top.top.pleft.pright">
            <text:p text:style-name="text.cell.7.left">BO154</text:p>
          </table:table-cell>
          <table:table-cell table:style-name="table.cell.border-bottom.border-right.padding-top.top.pleft.pright">
            <text:p text:style-name="text.cell.7.left">BM229bd</text:p>
          </table:table-cell>
          <table:table-cell table:style-name="table.cell.border-bottom.border-right.padding-top.top.pleft.pright">
            <text:p text:style-name="text.cell.7.left">BO246</text:p>
          </table:table-cell>
          <table:table-cell table:style-name="table.cell.border-bottom.border-right.padding-top.top.pleft.pright">
            <text:p text:style-name="text.cell.7.left">BM415</text:p>
          </table:table-cell>
          <table:table-cell table:style-name="table.cell.border-bottom.border-right.padding-top.top.pleft.pright">
            <text:p text:style-name="text.cell.7.left">BO328</text:p>
          </table:table-cell>
        </table:table-row>
        <table:table-row table:style-name="zebra.body.odd">
          <table:table-cell table:style-name="table.cell.border-bottom.border-left.border-right.padding-top.top.pleft.pright">
            <text:p text:style-name="text.cell.7.left">BM105d</text:p>
          </table:table-cell>
          <table:table-cell table:style-name="table.cell.border-bottom.border-right.padding-top.top.pleft.pright">
            <text:p text:style-name="text.cell.7.left">BO032</text:p>
          </table:table-cell>
          <table:table-cell table:style-name="table.cell.border-bottom.border-right.padding-top.top.pleft.pright">
            <text:p text:style-name="text.cell.7.left">BM148b</text:p>
          </table:table-cell>
          <table:table-cell table:style-name="table.cell.border-bottom.border-right.padding-top.top.pleft.pright">
            <text:p text:style-name="text.cell.7.left">BO155</text:p>
          </table:table-cell>
          <table:table-cell table:style-name="table.cell.border-bottom.border-right.padding-top.top.pleft.pright">
            <text:p text:style-name="text.cell.7.left">BM229be</text:p>
          </table:table-cell>
          <table:table-cell table:style-name="table.cell.border-bottom.border-right.padding-top.top.pleft.pright">
            <text:p text:style-name="text.cell.7.left">BO247</text:p>
          </table:table-cell>
          <table:table-cell table:style-name="table.cell.border-bottom.border-right.padding-top.top.pleft.pright">
            <text:p text:style-name="text.cell.7.left">BM416</text:p>
          </table:table-cell>
          <table:table-cell table:style-name="table.cell.border-bottom.border-right.padding-top.top.pleft.pright">
            <text:p text:style-name="text.cell.7.left">BO329</text:p>
          </table:table-cell>
        </table:table-row>
        <table:table-row>
          <table:table-cell table:style-name="table.cell.border-bottom.border-left.border-right.padding-top.top.pleft.pright">
            <text:p text:style-name="text.cell.7.left">BM107</text:p>
          </table:table-cell>
          <table:table-cell table:style-name="table.cell.border-bottom.border-right.padding-top.top.pleft.pright">
            <text:p text:style-name="text.cell.7.left">BO033</text:p>
          </table:table-cell>
          <table:table-cell table:style-name="table.cell.border-bottom.border-right.padding-top.top.pleft.pright">
            <text:p text:style-name="text.cell.7.left">BM503a</text:p>
          </table:table-cell>
          <table:table-cell table:style-name="table.cell.border-bottom.border-right.padding-top.top.pleft.pright">
            <text:p text:style-name="text.cell.7.left">BO156</text:p>
          </table:table-cell>
          <table:table-cell table:style-name="table.cell.border-bottom.border-right.padding-top.top.pleft.pright">
            <text:p text:style-name="text.cell.7.left">BM229bf</text:p>
          </table:table-cell>
          <table:table-cell table:style-name="table.cell.border-bottom.border-right.padding-top.top.pleft.pright">
            <text:p text:style-name="text.cell.7.left">BO248</text:p>
          </table:table-cell>
          <table:table-cell table:style-name="table.cell.border-bottom.border-right.padding-top.top.pleft.pright">
            <text:p text:style-name="text.cell.7.left">BM417a</text:p>
          </table:table-cell>
          <table:table-cell table:style-name="table.cell.border-bottom.border-right.padding-top.top.pleft.pright">
            <text:p text:style-name="text.cell.7.left">BO330</text:p>
          </table:table-cell>
        </table:table-row>
        <table:table-row table:style-name="zebra.body.odd">
          <table:table-cell table:style-name="table.cell.border-bottom.border-left.border-right.padding-top.top.pleft.pright">
            <text:p text:style-name="text.cell.7.left">BM541</text:p>
          </table:table-cell>
          <table:table-cell table:style-name="table.cell.border-bottom.border-right.padding-top.top.pleft.pright">
            <text:p text:style-name="text.cell.7.left">BO040</text:p>
          </table:table-cell>
          <table:table-cell table:style-name="table.cell.border-bottom.border-right.padding-top.top.pleft.pright">
            <text:p text:style-name="text.cell.7.left">BM503b</text:p>
          </table:table-cell>
          <table:table-cell table:style-name="table.cell.border-bottom.border-right.padding-top.top.pleft.pright">
            <text:p text:style-name="text.cell.7.left">BO157</text:p>
          </table:table-cell>
          <table:table-cell table:style-name="table.cell.border-bottom.border-right.padding-top.top.pleft.pright">
            <text:p text:style-name="text.cell.7.left">BM760a</text:p>
          </table:table-cell>
          <table:table-cell table:style-name="table.cell.border-bottom.border-right.padding-top.top.pleft.pright">
            <text:p text:style-name="text.cell.7.left">BO255</text:p>
          </table:table-cell>
          <table:table-cell table:style-name="table.cell.border-bottom.border-right.padding-top.top.pleft.pright">
            <text:p text:style-name="text.cell.7.left">BM417b</text:p>
          </table:table-cell>
          <table:table-cell table:style-name="table.cell.border-bottom.border-right.padding-top.top.pleft.pright">
            <text:p text:style-name="text.cell.7.left">BO331</text:p>
          </table:table-cell>
        </table:table-row>
        <table:table-row>
          <table:table-cell table:style-name="table.cell.border-bottom.border-left.border-right.padding-top.top.pleft.pright">
            <text:p text:style-name="text.cell.7.left">BM764</text:p>
          </table:table-cell>
          <table:table-cell table:style-name="table.cell.border-bottom.border-right.padding-top.top.pleft.pright">
            <text:p text:style-name="text.cell.7.left">BO041</text:p>
          </table:table-cell>
          <table:table-cell table:style-name="table.cell.border-bottom.border-right.padding-top.top.pleft.pright">
            <text:p text:style-name="text.cell.7.left">BM504</text:p>
          </table:table-cell>
          <table:table-cell table:style-name="table.cell.border-bottom.border-right.padding-top.top.pleft.pright">
            <text:p text:style-name="text.cell.7.left">BO158</text:p>
          </table:table-cell>
          <table:table-cell table:style-name="table.cell.border-bottom.border-right.padding-top.top.pleft.pright">
            <text:p text:style-name="text.cell.7.left">BM760b</text:p>
          </table:table-cell>
          <table:table-cell table:style-name="table.cell.border-bottom.border-right.padding-top.top.pleft.pright">
            <text:p text:style-name="text.cell.7.left">BO256</text:p>
          </table:table-cell>
          <table:table-cell table:style-name="table.cell.border-bottom.border-right.padding-top.top.pleft.pright">
            <text:p text:style-name="text.cell.7.left">BM417c</text:p>
          </table:table-cell>
          <table:table-cell table:style-name="table.cell.border-bottom.border-right.padding-top.top.pleft.pright">
            <text:p text:style-name="text.cell.7.left">BO332</text:p>
          </table:table-cell>
        </table:table-row>
        <table:table-row table:style-name="zebra.body.odd">
          <table:table-cell table:style-name="table.cell.border-bottom.border-left.border-right.padding-top.top.pleft.pright">
            <text:p text:style-name="text.cell.7.left">BM765</text:p>
          </table:table-cell>
          <table:table-cell table:style-name="table.cell.border-bottom.border-right.padding-top.top.pleft.pright">
            <text:p text:style-name="text.cell.7.left">BO042</text:p>
          </table:table-cell>
          <table:table-cell table:style-name="table.cell.border-bottom.border-right.padding-top.top.pleft.pright">
            <text:p text:style-name="text.cell.7.left">BM560</text:p>
          </table:table-cell>
          <table:table-cell table:style-name="table.cell.border-bottom.border-right.padding-top.top.pleft.pright">
            <text:p text:style-name="text.cell.7.left">BO160</text:p>
          </table:table-cell>
          <table:table-cell table:style-name="table.cell.border-bottom.border-right.padding-top.top.pleft.pright">
            <text:p text:style-name="text.cell.7.left">BM760c</text:p>
          </table:table-cell>
          <table:table-cell table:style-name="table.cell.border-bottom.border-right.padding-top.top.pleft.pright">
            <text:p text:style-name="text.cell.7.left">BO257</text:p>
          </table:table-cell>
          <table:table-cell table:style-name="table.cell.border-bottom.border-right.padding-top.top.pleft.pright">
            <text:p text:style-name="text.cell.7.left">BM418a</text:p>
          </table:table-cell>
          <table:table-cell table:style-name="table.cell.border-bottom.border-right.padding-top.top.pleft.pright">
            <text:p text:style-name="text.cell.7.left">BO333</text:p>
          </table:table-cell>
        </table:table-row>
        <table:table-row>
          <table:table-cell table:style-name="table.cell.border-bottom.border-left.border-right.padding-top.top.pleft.pright">
            <text:p text:style-name="text.cell.7.left">BM108</text:p>
          </table:table-cell>
          <table:table-cell table:style-name="table.cell.border-bottom.border-right.padding-top.top.pleft.pright">
            <text:p text:style-name="text.cell.7.left">BO043</text:p>
          </table:table-cell>
          <table:table-cell table:style-name="table.cell.border-bottom.border-right.padding-top.top.pleft.pright">
            <text:p text:style-name="text.cell.7.left">BM563</text:p>
          </table:table-cell>
          <table:table-cell table:style-name="table.cell.border-bottom.border-right.padding-top.top.pleft.pright">
            <text:p text:style-name="text.cell.7.left">BO161</text:p>
          </table:table-cell>
          <table:table-cell table:style-name="table.cell.border-bottom.border-right.padding-top.top.pleft.pright">
            <text:p text:style-name="text.cell.7.left">BM760d</text:p>
          </table:table-cell>
          <table:table-cell table:style-name="table.cell.border-bottom.border-right.padding-top.top.pleft.pright">
            <text:p text:style-name="text.cell.7.left">BO258</text:p>
          </table:table-cell>
          <table:table-cell table:style-name="table.cell.border-bottom.border-right.padding-top.top.pleft.pright">
            <text:p text:style-name="text.cell.7.left">BM418b</text:p>
          </table:table-cell>
          <table:table-cell table:style-name="table.cell.border-bottom.border-right.padding-top.top.pleft.pright">
            <text:p text:style-name="text.cell.7.left">BO334</text:p>
          </table:table-cell>
        </table:table-row>
        <table:table-row table:style-name="zebra.body.odd">
          <table:table-cell table:style-name="table.cell.border-bottom.border-left.border-right.padding-top.top.pleft.pright">
            <text:p text:style-name="text.cell.7.left">BM109</text:p>
          </table:table-cell>
          <table:table-cell table:style-name="table.cell.border-bottom.border-right.padding-top.top.pleft.pright">
            <text:p text:style-name="text.cell.7.left">BO044</text:p>
          </table:table-cell>
          <table:table-cell table:style-name="table.cell.border-bottom.border-right.padding-top.top.pleft.pright">
            <text:p text:style-name="text.cell.7.left">BM157</text:p>
          </table:table-cell>
          <table:table-cell table:style-name="table.cell.border-bottom.border-right.padding-top.top.pleft.pright">
            <text:p text:style-name="text.cell.7.left">BO162</text:p>
          </table:table-cell>
          <table:table-cell table:style-name="table.cell.border-bottom.border-right.padding-top.top.pleft.pright">
            <text:p text:style-name="text.cell.7.left">BM715a</text:p>
          </table:table-cell>
          <table:table-cell table:style-name="table.cell.border-bottom.border-right.padding-top.top.pleft.pright">
            <text:p text:style-name="text.cell.7.left">BO262</text:p>
          </table:table-cell>
          <table:table-cell table:style-name="table.cell.border-bottom.border-right.padding-top.top.pleft.pright">
            <text:p text:style-name="text.cell.7.left">BM419</text:p>
          </table:table-cell>
          <table:table-cell table:style-name="table.cell.border-bottom.border-right.padding-top.top.pleft.pright">
            <text:p text:style-name="text.cell.7.left">BO335</text:p>
          </table:table-cell>
        </table:table-row>
        <table:table-row>
          <table:table-cell table:style-name="table.cell.border-bottom.border-left.border-right.padding-top.top.pleft.pright">
            <text:p text:style-name="text.cell.7.left">BM110</text:p>
          </table:table-cell>
          <table:table-cell table:style-name="table.cell.border-bottom.border-right.padding-top.top.pleft.pright">
            <text:p text:style-name="text.cell.7.left">BO045</text:p>
          </table:table-cell>
          <table:table-cell table:style-name="table.cell.border-bottom.border-right.padding-top.top.pleft.pright">
            <text:p text:style-name="text.cell.7.left">BM160</text:p>
          </table:table-cell>
          <table:table-cell table:style-name="table.cell.border-bottom.border-right.padding-top.top.pleft.pright">
            <text:p text:style-name="text.cell.7.left">BO163</text:p>
          </table:table-cell>
          <table:table-cell table:style-name="table.cell.border-bottom.border-right.padding-top.top.pleft.pright">
            <text:p text:style-name="text.cell.7.left">BM715b</text:p>
          </table:table-cell>
          <table:table-cell table:style-name="table.cell.border-bottom.border-right.padding-top.top.pleft.pright">
            <text:p text:style-name="text.cell.7.left">BO263</text:p>
          </table:table-cell>
          <table:table-cell table:style-name="table.cell.border-bottom.border-right.padding-top.top.pleft.pright">
            <text:p text:style-name="text.cell.7.left">BM420a</text:p>
          </table:table-cell>
          <table:table-cell table:style-name="table.cell.border-bottom.border-right.padding-top.top.pleft.pright">
            <text:p text:style-name="text.cell.7.left">BO336</text:p>
          </table:table-cell>
        </table:table-row>
        <table:table-row table:style-name="zebra.body.odd">
          <table:table-cell table:style-name="table.cell.border-bottom.border-left.border-right.padding-top.top.pleft.pright">
            <text:p text:style-name="text.cell.7.left">BM112a</text:p>
          </table:table-cell>
          <table:table-cell table:style-name="table.cell.border-bottom.border-right.padding-top.top.pleft.pright">
            <text:p text:style-name="text.cell.7.left">BO046</text:p>
          </table:table-cell>
          <table:table-cell table:style-name="table.cell.border-bottom.border-right.padding-top.top.pleft.pright">
            <text:p text:style-name="text.cell.7.left">BM505</text:p>
          </table:table-cell>
          <table:table-cell table:style-name="table.cell.border-bottom.border-right.padding-top.top.pleft.pright">
            <text:p text:style-name="text.cell.7.left">BO164</text:p>
          </table:table-cell>
          <table:table-cell table:style-name="table.cell.border-bottom.border-right.padding-top.top.pleft.pright">
            <text:p text:style-name="text.cell.7.left">BM715c</text:p>
          </table:table-cell>
          <table:table-cell table:style-name="table.cell.border-bottom.border-right.padding-top.top.pleft.pright">
            <text:p text:style-name="text.cell.7.left">BO264</text:p>
          </table:table-cell>
          <table:table-cell table:style-name="table.cell.border-bottom.border-right.padding-top.top.pleft.pright">
            <text:p text:style-name="text.cell.7.left">BM420b</text:p>
          </table:table-cell>
          <table:table-cell table:style-name="table.cell.border-bottom.border-right.padding-top.top.pleft.pright">
            <text:p text:style-name="text.cell.7.left">BO337</text:p>
          </table:table-cell>
        </table:table-row>
        <table:table-row>
          <table:table-cell table:style-name="table.cell.border-bottom.border-left.border-right.padding-top.top.pleft.pright">
            <text:p text:style-name="text.cell.7.left">BM112b</text:p>
          </table:table-cell>
          <table:table-cell table:style-name="table.cell.border-bottom.border-right.padding-top.top.pleft.pright">
            <text:p text:style-name="text.cell.7.left">BO047</text:p>
          </table:table-cell>
          <table:table-cell table:style-name="table.cell.border-bottom.border-right.padding-top.top.pleft.pright">
            <text:p text:style-name="text.cell.7.left">BM170</text:p>
          </table:table-cell>
          <table:table-cell table:style-name="table.cell.border-bottom.border-right.padding-top.top.pleft.pright">
            <text:p text:style-name="text.cell.7.left">BO170</text:p>
          </table:table-cell>
          <table:table-cell table:style-name="table.cell.border-bottom.border-right.padding-top.top.pleft.pright">
            <text:p text:style-name="text.cell.7.left">BM715d</text:p>
          </table:table-cell>
          <table:table-cell table:style-name="table.cell.border-bottom.border-right.padding-top.top.pleft.pright">
            <text:p text:style-name="text.cell.7.left">BO265</text:p>
          </table:table-cell>
          <table:table-cell table:style-name="table.cell.border-bottom.border-right.padding-top.top.pleft.pright">
            <text:p text:style-name="text.cell.7.left">BM420c</text:p>
          </table:table-cell>
          <table:table-cell table:style-name="table.cell.border-bottom.border-right.padding-top.top.pleft.pright">
            <text:p text:style-name="text.cell.7.left">BO338</text:p>
          </table:table-cell>
        </table:table-row>
        <table:table-row table:style-name="zebra.body.odd">
          <table:table-cell table:style-name="table.cell.border-bottom.border-left.border-right.padding-top.top.pleft.pright">
            <text:p text:style-name="text.cell.7.left">BM465</text:p>
          </table:table-cell>
          <table:table-cell table:style-name="table.cell.border-bottom.border-right.padding-top.top.pleft.pright">
            <text:p text:style-name="text.cell.7.left">BO050</text:p>
          </table:table-cell>
          <table:table-cell table:style-name="table.cell.border-bottom.border-right.padding-top.top.pleft.pright">
            <text:p text:style-name="text.cell.7.left">BM171</text:p>
          </table:table-cell>
          <table:table-cell table:style-name="table.cell.border-bottom.border-right.padding-top.top.pleft.pright">
            <text:p text:style-name="text.cell.7.left">BO171</text:p>
          </table:table-cell>
          <table:table-cell table:style-name="table.cell.border-bottom.border-right.padding-top.top.pleft.pright">
            <text:p text:style-name="text.cell.7.left">BM715e</text:p>
          </table:table-cell>
          <table:table-cell table:style-name="table.cell.border-bottom.border-right.padding-top.top.pleft.pright">
            <text:p text:style-name="text.cell.7.left">BO266</text:p>
          </table:table-cell>
          <table:table-cell table:style-name="table.cell.border-bottom.border-right.padding-top.top.pleft.pright">
            <text:p text:style-name="text.cell.7.left">BM421</text:p>
          </table:table-cell>
          <table:table-cell table:style-name="table.cell.border-bottom.border-right.padding-top.top.pleft.pright">
            <text:p text:style-name="text.cell.7.left">BO339</text:p>
          </table:table-cell>
        </table:table-row>
        <table:table-row>
          <table:table-cell table:style-name="table.cell.border-bottom.border-left.border-right.padding-top.top.pleft.pright">
            <text:p text:style-name="text.cell.7.left">BM226</text:p>
          </table:table-cell>
          <table:table-cell table:style-name="table.cell.border-bottom.border-right.padding-top.top.pleft.pright">
            <text:p text:style-name="text.cell.7.left">BO051</text:p>
          </table:table-cell>
          <table:table-cell table:style-name="table.cell.border-bottom.border-right.padding-top.top.pleft.pright">
            <text:p text:style-name="text.cell.7.left">BM206</text:p>
          </table:table-cell>
          <table:table-cell table:style-name="table.cell.border-bottom.border-right.padding-top.top.pleft.pright">
            <text:p text:style-name="text.cell.7.left">BO172</text:p>
          </table:table-cell>
          <table:table-cell table:style-name="table.cell.border-bottom.border-right.padding-top.top.pleft.pright">
            <text:p text:style-name="text.cell.7.left">BM087a</text:p>
          </table:table-cell>
          <table:table-cell table:style-name="table.cell.border-bottom.border-right.padding-top.top.pleft.pright">
            <text:p text:style-name="text.cell.7.left">BO270</text:p>
          </table:table-cell>
          <table:table-cell table:style-name="table.cell.border-bottom.border-right.padding-top.top.pleft.pright">
            <text:p text:style-name="text.cell.7.left">BM422</text:p>
          </table:table-cell>
          <table:table-cell table:style-name="table.cell.border-bottom.border-right.padding-top.top.pleft.pright">
            <text:p text:style-name="text.cell.7.left">BO340</text:p>
          </table:table-cell>
        </table:table-row>
        <table:table-row table:style-name="zebra.body.odd">
          <table:table-cell table:style-name="table.cell.border-bottom.border-left.border-right.padding-top.top.pleft.pright">
            <text:p text:style-name="text.cell.7.left">BM258</text:p>
          </table:table-cell>
          <table:table-cell table:style-name="table.cell.border-bottom.border-right.padding-top.top.pleft.pright">
            <text:p text:style-name="text.cell.7.left">BO055</text:p>
          </table:table-cell>
          <table:table-cell table:style-name="table.cell.border-bottom.border-right.padding-top.top.pleft.pright">
            <text:p text:style-name="text.cell.7.left">BM198</text:p>
          </table:table-cell>
          <table:table-cell table:style-name="table.cell.border-bottom.border-right.padding-top.top.pleft.pright">
            <text:p text:style-name="text.cell.7.left">BO183</text:p>
          </table:table-cell>
          <table:table-cell table:style-name="table.cell.border-bottom.border-right.padding-top.top.pleft.pright">
            <text:p text:style-name="text.cell.7.left">BM030</text:p>
          </table:table-cell>
          <table:table-cell table:style-name="table.cell.border-bottom.border-right.padding-top.top.pleft.pright">
            <text:p text:style-name="text.cell.7.left">BO271</text:p>
          </table:table-cell>
          <table:table-cell table:style-name="table.cell.border-bottom.border-right.padding-top.top.pleft.pright">
            <text:p text:style-name="text.cell.7.left">BM423</text:p>
          </table:table-cell>
          <table:table-cell table:style-name="table.cell.border-bottom.border-right.padding-top.top.pleft.pright">
            <text:p text:style-name="text.cell.7.left">BO341</text:p>
          </table:table-cell>
        </table:table-row>
        <table:table-row>
          <table:table-cell table:style-name="table.cell.border-bottom.border-left.border-right.padding-top.top.pleft.pright">
            <text:p text:style-name="text.cell.7.left">BM259</text:p>
          </table:table-cell>
          <table:table-cell table:style-name="table.cell.border-bottom.border-right.padding-top.top.pleft.pright">
            <text:p text:style-name="text.cell.7.left">BO056</text:p>
          </table:table-cell>
          <table:table-cell table:style-name="table.cell.border-bottom.border-right.padding-top.top.pleft.pright">
            <text:p text:style-name="text.cell.7.left">BM597</text:p>
          </table:table-cell>
          <table:table-cell table:style-name="table.cell.border-bottom.border-right.padding-top.top.pleft.pright">
            <text:p text:style-name="text.cell.7.left">BO184</text:p>
          </table:table-cell>
          <table:table-cell table:style-name="table.cell.border-bottom.border-right.padding-top.top.pleft.pright">
            <text:p text:style-name="text.cell.7.left">BM034</text:p>
          </table:table-cell>
          <table:table-cell table:style-name="table.cell.border-bottom.border-right.padding-top.top.pleft.pright">
            <text:p text:style-name="text.cell.7.left">BO272</text:p>
          </table:table-cell>
          <table:table-cell table:style-name="table.cell.border-bottom.border-right.padding-top.top.pleft.pright">
            <text:p text:style-name="text.cell.7.left">BM424</text:p>
          </table:table-cell>
          <table:table-cell table:style-name="table.cell.border-bottom.border-right.padding-top.top.pleft.pright">
            <text:p text:style-name="text.cell.7.left">BO342</text:p>
          </table:table-cell>
        </table:table-row>
        <table:table-row table:style-name="zebra.body.odd">
          <table:table-cell table:style-name="table.cell.border-bottom.border-left.border-right.padding-top.top.pleft.pright">
            <text:p text:style-name="text.cell.7.left">BM335</text:p>
          </table:table-cell>
          <table:table-cell table:style-name="table.cell.border-bottom.border-right.padding-top.top.pleft.pright">
            <text:p text:style-name="text.cell.7.left">BO057</text:p>
          </table:table-cell>
          <table:table-cell table:style-name="table.cell.border-bottom.border-right.padding-top.top.pleft.pright">
            <text:p text:style-name="text.cell.7.left">BM604</text:p>
          </table:table-cell>
          <table:table-cell table:style-name="table.cell.border-bottom.border-right.padding-top.top.pleft.pright">
            <text:p text:style-name="text.cell.7.left">BO185</text:p>
          </table:table-cell>
          <table:table-cell table:style-name="table.cell.border-bottom.border-right.padding-top.top.pleft.pright">
            <text:p text:style-name="text.cell.7.left">BM036</text:p>
          </table:table-cell>
          <table:table-cell table:style-name="table.cell.border-bottom.border-right.padding-top.top.pleft.pright">
            <text:p text:style-name="text.cell.7.left">BO273</text:p>
          </table:table-cell>
          <table:table-cell table:style-name="table.cell.border-bottom.border-right.padding-top.top.pleft.pright">
            <text:p text:style-name="text.cell.7.left">BM425</text:p>
          </table:table-cell>
          <table:table-cell table:style-name="table.cell.border-bottom.border-right.padding-top.top.pleft.pright">
            <text:p text:style-name="text.cell.7.left">BO343</text:p>
          </table:table-cell>
        </table:table-row>
        <table:table-row>
          <table:table-cell table:style-name="table.cell.border-bottom.border-left.border-right.padding-top.top.pleft.pright">
            <text:p text:style-name="text.cell.7.left">BM549</text:p>
          </table:table-cell>
          <table:table-cell table:style-name="table.cell.border-bottom.border-right.padding-top.top.pleft.pright">
            <text:p text:style-name="text.cell.7.left">BO058</text:p>
          </table:table-cell>
          <table:table-cell table:style-name="table.cell.border-bottom.border-right.padding-top.top.pleft.pright">
            <text:p text:style-name="text.cell.7.left">BM605</text:p>
          </table:table-cell>
          <table:table-cell table:style-name="table.cell.border-bottom.border-right.padding-top.top.pleft.pright">
            <text:p text:style-name="text.cell.7.left">BO186</text:p>
          </table:table-cell>
          <table:table-cell table:style-name="table.cell.border-bottom.border-right.padding-top.top.pleft.pright">
            <text:p text:style-name="text.cell.7.left">BM037</text:p>
          </table:table-cell>
          <table:table-cell table:style-name="table.cell.border-bottom.border-right.padding-top.top.pleft.pright">
            <text:p text:style-name="text.cell.7.left">BO274</text:p>
          </table:table-cell>
          <table:table-cell table:style-name="table.cell.border-bottom.border-right.padding-top.top.pleft.pright">
            <text:p text:style-name="text.cell.7.left">BM426</text:p>
          </table:table-cell>
          <table:table-cell table:style-name="table.cell.border-bottom.border-right.padding-top.top.pleft.pright">
            <text:p text:style-name="text.cell.7.left">BO344</text:p>
          </table:table-cell>
        </table:table-row>
        <table:table-row table:style-name="zebra.body.odd">
          <table:table-cell table:style-name="table.cell.border-bottom.border-left.border-right.padding-top.top.pleft.pright">
            <text:p text:style-name="text.cell.7.left">BM461</text:p>
          </table:table-cell>
          <table:table-cell table:style-name="table.cell.border-bottom.border-right.padding-top.top.pleft.pright">
            <text:p text:style-name="text.cell.7.left">BO060</text:p>
          </table:table-cell>
          <table:table-cell table:style-name="table.cell.border-bottom.border-right.padding-top.top.pleft.pright">
            <text:p text:style-name="text.cell.7.left">BM608</text:p>
          </table:table-cell>
          <table:table-cell table:style-name="table.cell.border-bottom.border-right.padding-top.top.pleft.pright">
            <text:p text:style-name="text.cell.7.left">BO188</text:p>
          </table:table-cell>
          <table:table-cell table:style-name="table.cell.border-bottom.border-right.padding-top.top.pleft.pright">
            <text:p text:style-name="text.cell.7.left">BM042</text:p>
          </table:table-cell>
          <table:table-cell table:style-name="table.cell.border-bottom.border-right.padding-top.top.pleft.pright">
            <text:p text:style-name="text.cell.7.left">BO275</text:p>
          </table:table-cell>
          <table:table-cell table:style-name="table.cell.border-bottom.border-right.padding-top.top.pleft.pright">
            <text:p text:style-name="text.cell.7.left">BM445a</text:p>
          </table:table-cell>
          <table:table-cell table:style-name="table.cell.border-bottom.border-right.padding-top.top.pleft.pright">
            <text:p text:style-name="text.cell.7.left">BO350</text:p>
          </table:table-cell>
        </table:table-row>
        <table:table-row>
          <table:table-cell table:style-name="table.cell.border-bottom.border-left.border-right.padding-top.top.pleft.pright">
            <text:p text:style-name="text.cell.7.left">BM238</text:p>
          </table:table-cell>
          <table:table-cell table:style-name="table.cell.border-bottom.border-right.padding-top.top.pleft.pright">
            <text:p text:style-name="text.cell.7.left">BO065</text:p>
          </table:table-cell>
          <table:table-cell table:style-name="table.cell.border-bottom.border-right.padding-top.top.pleft.pright">
            <text:p text:style-name="text.cell.7.left">BM609</text:p>
          </table:table-cell>
          <table:table-cell table:style-name="table.cell.border-bottom.border-right.padding-top.top.pleft.pright">
            <text:p text:style-name="text.cell.7.left">BO189</text:p>
          </table:table-cell>
          <table:table-cell table:style-name="table.cell.border-bottom.border-right.padding-top.top.pleft.pright">
            <text:p text:style-name="text.cell.7.left">BM636</text:p>
          </table:table-cell>
          <table:table-cell table:style-name="table.cell.border-bottom.border-right.padding-top.top.pleft.pright">
            <text:p text:style-name="text.cell.7.left">BO276</text:p>
          </table:table-cell>
          <table:table-cell table:style-name="table.cell.border-bottom.border-right.padding-top.top.pleft.pright">
            <text:p text:style-name="text.cell.7.left">BM445b</text:p>
          </table:table-cell>
          <table:table-cell table:style-name="table.cell.border-bottom.border-right.padding-top.top.pleft.pright">
            <text:p text:style-name="text.cell.7.left">BO351</text:p>
          </table:table-cell>
        </table:table-row>
        <table:table-row table:style-name="zebra.body.odd">
          <table:table-cell table:style-name="table.cell.border-bottom.border-left.border-right.padding-top.top.pleft.pright">
            <text:p text:style-name="text.cell.7.left">BM694a</text:p>
          </table:table-cell>
          <table:table-cell table:style-name="table.cell.border-bottom.border-right.padding-top.top.pleft.pright">
            <text:p text:style-name="text.cell.7.left">BO066</text:p>
          </table:table-cell>
          <table:table-cell table:style-name="table.cell.border-bottom.border-right.padding-top.top.pleft.pright">
            <text:p text:style-name="text.cell.7.left">BM610</text:p>
          </table:table-cell>
          <table:table-cell table:style-name="table.cell.border-bottom.border-right.padding-top.top.pleft.pright">
            <text:p text:style-name="text.cell.7.left">BO190</text:p>
          </table:table-cell>
          <table:table-cell table:style-name="table.cell.border-bottom.border-right.padding-top.top.pleft.pright">
            <text:p text:style-name="text.cell.7.left">BM637</text:p>
          </table:table-cell>
          <table:table-cell table:style-name="table.cell.border-bottom.border-right.padding-top.top.pleft.pright">
            <text:p text:style-name="text.cell.7.left">BO277</text:p>
          </table:table-cell>
          <table:table-cell table:style-name="table.cell.border-bottom.border-right.padding-top.top.pleft.pright">
            <text:p text:style-name="text.cell.7.left">BM431b</text:p>
          </table:table-cell>
          <table:table-cell table:style-name="table.cell.border-bottom.border-right.padding-top.top.pleft.pright">
            <text:p text:style-name="text.cell.7.left">BO352</text:p>
          </table:table-cell>
        </table:table-row>
        <table:table-row>
          <table:table-cell table:style-name="table.cell.border-bottom.border-left.border-right.padding-top.top.pleft.pright">
            <text:p text:style-name="text.cell.7.left">BM693b</text:p>
          </table:table-cell>
          <table:table-cell table:style-name="table.cell.border-bottom.border-right.padding-top.top.pleft.pright">
            <text:p text:style-name="text.cell.7.left">BO070</text:p>
          </table:table-cell>
          <table:table-cell table:style-name="table.cell.border-bottom.border-right.padding-top.top.pleft.pright">
            <text:p text:style-name="text.cell.7.left">BM659</text:p>
          </table:table-cell>
          <table:table-cell table:style-name="table.cell.border-bottom.border-right.padding-top.top.pleft.pright">
            <text:p text:style-name="text.cell.7.left">BO192</text:p>
          </table:table-cell>
          <table:table-cell table:style-name="table.cell.border-bottom.border-right.padding-top.top.pleft.pright">
            <text:p text:style-name="text.cell.7.left">BM638a</text:p>
          </table:table-cell>
          <table:table-cell table:style-name="table.cell.border-bottom.border-right.padding-top.top.pleft.pright">
            <text:p text:style-name="text.cell.7.left">BO278</text:p>
          </table:table-cell>
          <table:table-cell table:style-name="table.cell.border-bottom.border-right.padding-top.top.pleft.pright">
            <text:p text:style-name="text.cell.7.left">BM431a</text:p>
          </table:table-cell>
          <table:table-cell table:style-name="table.cell.border-bottom.border-right.padding-top.top.pleft.pright">
            <text:p text:style-name="text.cell.7.left">BO353</text:p>
          </table:table-cell>
        </table:table-row>
        <table:table-row table:style-name="zebra.body.odd">
          <table:table-cell table:style-name="table.cell.border-bottom.border-left.border-right.padding-top.top.pleft.pright">
            <text:p text:style-name="text.cell.7.left">BM693c</text:p>
          </table:table-cell>
          <table:table-cell table:style-name="table.cell.border-bottom.border-right.padding-top.top.pleft.pright">
            <text:p text:style-name="text.cell.7.left">BO071</text:p>
          </table:table-cell>
          <table:table-cell table:style-name="table.cell.border-bottom.border-right.padding-top.top.pleft.pright">
            <text:p text:style-name="text.cell.7.left">BM660</text:p>
          </table:table-cell>
          <table:table-cell table:style-name="table.cell.border-bottom.border-right.padding-top.top.pleft.pright">
            <text:p text:style-name="text.cell.7.left">BO193</text:p>
          </table:table-cell>
          <table:table-cell table:style-name="table.cell.border-bottom.border-right.padding-top.top.pleft.pright">
            <text:p text:style-name="text.cell.7.left">BM638b</text:p>
          </table:table-cell>
          <table:table-cell table:style-name="table.cell.border-bottom.border-right.padding-top.top.pleft.pright">
            <text:p text:style-name="text.cell.7.left">BO279</text:p>
          </table:table-cell>
          <table:table-cell table:style-name="table.cell.border-bottom.border-right.padding-top.top.pleft.pright">
            <text:p text:style-name="text.cell.7.left">BM297</text:p>
          </table:table-cell>
          <table:table-cell table:style-name="table.cell.border-bottom.border-right.padding-top.top.pleft.pright">
            <text:p text:style-name="text.cell.7.left">BO360</text:p>
          </table:table-cell>
        </table:table-row>
        <table:table-row>
          <table:table-cell table:style-name="table.cell.border-bottom.border-left.border-right.padding-top.top.pleft.pright">
            <text:p text:style-name="text.cell.7.left">BM693d</text:p>
          </table:table-cell>
          <table:table-cell table:style-name="table.cell.border-bottom.border-right.padding-top.top.pleft.pright">
            <text:p text:style-name="text.cell.7.left">BO072</text:p>
          </table:table-cell>
          <table:table-cell table:style-name="table.cell.border-bottom.border-right.padding-top.top.pleft.pright">
            <text:p text:style-name="text.cell.7.left">BM661</text:p>
          </table:table-cell>
          <table:table-cell table:style-name="table.cell.border-bottom.border-right.padding-top.top.pleft.pright">
            <text:p text:style-name="text.cell.7.left">BO194</text:p>
          </table:table-cell>
          <table:table-cell table:style-name="table.cell.border-bottom.border-right.padding-top.top.pleft.pright">
            <text:p text:style-name="text.cell.7.left">BM710</text:p>
          </table:table-cell>
          <table:table-cell table:style-name="table.cell.border-bottom.border-right.padding-top.top.pleft.pright">
            <text:p text:style-name="text.cell.7.left">BO280</text:p>
          </table:table-cell>
          <table:table-cell table:style-name="table.cell.border-bottom.border-right.padding-top.top.pleft.pright">
            <text:p text:style-name="text.cell.7.left">BM084a</text:p>
          </table:table-cell>
          <table:table-cell table:style-name="table.cell.border-bottom.border-right.padding-top.top.pleft.pright">
            <text:p text:style-name="text.cell.7.left">BO361</text:p>
          </table:table-cell>
        </table:table-row>
        <table:table-row table:style-name="zebra.body.odd">
          <table:table-cell table:style-name="table.cell.border-bottom.border-left.border-right.padding-top.top.pleft.pright">
            <text:p text:style-name="text.cell.7.left">BM693e</text:p>
          </table:table-cell>
          <table:table-cell table:style-name="table.cell.border-bottom.border-right.padding-top.top.pleft.pright">
            <text:p text:style-name="text.cell.7.left">BO073</text:p>
          </table:table-cell>
          <table:table-cell table:style-name="table.cell.border-bottom.border-right.padding-top.top.pleft.pright">
            <text:p text:style-name="text.cell.7.left">BM662</text:p>
          </table:table-cell>
          <table:table-cell table:style-name="table.cell.border-bottom.border-right.padding-top.top.pleft.pright">
            <text:p text:style-name="text.cell.7.left">BO195</text:p>
          </table:table-cell>
          <table:table-cell table:style-name="table.cell.border-bottom.border-right.padding-top.top.pleft.pright">
            <text:p text:style-name="text.cell.7.left">BM430</text:p>
          </table:table-cell>
          <table:table-cell table:style-name="table.cell.border-bottom.border-right.padding-top.top.pleft.pright">
            <text:p text:style-name="text.cell.7.left">BO285</text:p>
          </table:table-cell>
          <table:table-cell table:style-name="table.cell.border-bottom.border-right.padding-top.top.pleft.pright">
            <text:p text:style-name="text.cell.7.left">BM084b</text:p>
          </table:table-cell>
          <table:table-cell table:style-name="table.cell.border-bottom.border-right.padding-top.top.pleft.pright">
            <text:p text:style-name="text.cell.7.left">BO362</text:p>
          </table:table-cell>
        </table:table-row>
        <table:table-row>
          <table:table-cell table:style-name="table.cell.border-bottom.border-left.border-right.padding-top.top.pleft.pright">
            <text:p text:style-name="text.cell.7.left">BM763a en BM763b</text:p>
          </table:table-cell>
          <table:table-cell table:style-name="table.cell.border-bottom.border-right.padding-top.top.pleft.pright">
            <text:p text:style-name="text.cell.7.left">BO075</text:p>
          </table:table-cell>
          <table:table-cell table:style-name="table.cell.border-bottom.border-right.padding-top.top.pleft.pright">
            <text:p text:style-name="text.cell.7.left">BM666</text:p>
          </table:table-cell>
          <table:table-cell table:style-name="table.cell.border-bottom.border-right.padding-top.top.pleft.pright">
            <text:p text:style-name="text.cell.7.left">BO196</text:p>
          </table:table-cell>
          <table:table-cell table:style-name="table.cell.border-bottom.border-right.padding-top.top.pleft.pright">
            <text:p text:style-name="text.cell.7.left">BM436</text:p>
          </table:table-cell>
          <table:table-cell table:style-name="table.cell.border-bottom.border-right.padding-top.top.pleft.pright">
            <text:p text:style-name="text.cell.7.left">BO290</text:p>
          </table:table-cell>
          <table:table-cell table:style-name="table.cell.border-bottom.border-right.padding-top.top.pleft.pright">
            <text:p text:style-name="text.cell.7.left">BM088</text:p>
          </table:table-cell>
          <table:table-cell table:style-name="table.cell.border-bottom.border-right.padding-top.top.pleft.pright">
            <text:p text:style-name="text.cell.7.left">BO364</text:p>
          </table:table-cell>
        </table:table-row>
        <table:table-row table:style-name="zebra.body.odd">
          <table:table-cell table:style-name="table.cell.border-bottom.border-left.border-right.padding-top.top.pleft.pright">
            <text:p text:style-name="text.cell.7.left">BM235a</text:p>
          </table:table-cell>
          <table:table-cell table:style-name="table.cell.border-bottom.border-right.padding-top.top.pleft.pright">
            <text:p text:style-name="text.cell.7.left">BO085</text:p>
          </table:table-cell>
          <table:table-cell table:style-name="table.cell.border-bottom.border-right.padding-top.top.pleft.pright">
            <text:p text:style-name="text.cell.7.left">BM204</text:p>
          </table:table-cell>
          <table:table-cell table:style-name="table.cell.border-bottom.border-right.padding-top.top.pleft.pright">
            <text:p text:style-name="text.cell.7.left">BO197</text:p>
          </table:table-cell>
          <table:table-cell table:style-name="table.cell.border-bottom.border-right.padding-top.top.pleft.pright">
            <text:p text:style-name="text.cell.7.left">BM437</text:p>
          </table:table-cell>
          <table:table-cell table:style-name="table.cell.border-bottom.border-right.padding-top.top.pleft.pright">
            <text:p text:style-name="text.cell.7.left">BO291</text:p>
          </table:table-cell>
          <table:table-cell table:style-name="table.cell.border-bottom.border-right.padding-top.top.pleft.pright">
            <text:p text:style-name="text.cell.7.left">BM590</text:p>
          </table:table-cell>
          <table:table-cell table:style-name="table.cell.border-bottom.border-right.padding-top.top.pleft.pright">
            <text:p text:style-name="text.cell.7.left">BO365</text:p>
          </table:table-cell>
        </table:table-row>
        <table:table-row>
          <table:table-cell table:style-name="table.cell.border-bottom.border-left.border-right.padding-top.top.pleft.pright">
            <text:p text:style-name="text.cell.7.left">BM235b</text:p>
          </table:table-cell>
          <table:table-cell table:style-name="table.cell.border-bottom.border-right.padding-top.top.pleft.pright">
            <text:p text:style-name="text.cell.7.left">BO086</text:p>
          </table:table-cell>
          <table:table-cell table:style-name="table.cell.border-bottom.border-right.padding-top.top.pleft.pright">
            <text:p text:style-name="text.cell.7.left">BM228a</text:p>
          </table:table-cell>
          <table:table-cell table:style-name="table.cell.border-bottom.border-right.padding-top.top.pleft.pright">
            <text:p text:style-name="text.cell.7.left">BO206</text:p>
          </table:table-cell>
          <table:table-cell table:style-name="table.cell.border-bottom.border-right.padding-top.top.pleft.pright">
            <text:p text:style-name="text.cell.7.left">BM438</text:p>
          </table:table-cell>
          <table:table-cell table:style-name="table.cell.border-bottom.border-right.padding-top.top.pleft.pright">
            <text:p text:style-name="text.cell.7.left">BO292</text:p>
          </table:table-cell>
          <table:table-cell table:style-name="table.cell.border-bottom.border-right.padding-top.top.pleft.pright">
            <text:p text:style-name="text.cell.7.left">BM592</text:p>
          </table:table-cell>
          <table:table-cell table:style-name="table.cell.border-bottom.border-right.padding-top.top.pleft.pright">
            <text:p text:style-name="text.cell.7.left">BO366</text:p>
          </table:table-cell>
        </table:table-row>
        <table:table-row table:style-name="zebra.body.odd">
          <table:table-cell table:style-name="table.cell.border-bottom.border-left.border-right.padding-top.top.pleft.pright">
            <text:p text:style-name="text.cell.7.left">BM471</text:p>
          </table:table-cell>
          <table:table-cell table:style-name="table.cell.border-bottom.border-right.padding-top.top.pleft.pright">
            <text:p text:style-name="text.cell.7.left">BO110</text:p>
          </table:table-cell>
          <table:table-cell table:style-name="table.cell.border-bottom.border-right.padding-top.top.pleft.pright">
            <text:p text:style-name="text.cell.7.left">BM228b</text:p>
          </table:table-cell>
          <table:table-cell table:style-name="table.cell.border-bottom.border-right.padding-top.top.pleft.pright">
            <text:p text:style-name="text.cell.7.left">BO210</text:p>
          </table:table-cell>
          <table:table-cell table:style-name="table.cell.border-bottom.border-right.padding-top.top.pleft.pright">
            <text:p text:style-name="text.cell.7.left">BM439</text:p>
          </table:table-cell>
          <table:table-cell table:style-name="table.cell.border-bottom.border-right.padding-top.top.pleft.pright">
            <text:p text:style-name="text.cell.7.left">BO293</text:p>
          </table:table-cell>
          <table:table-cell table:style-name="table.cell.border-bottom.border-right.padding-top.top.pleft.pright">
            <text:p text:style-name="text.cell.7.left">BM593</text:p>
          </table:table-cell>
          <table:table-cell table:style-name="table.cell.border-bottom.border-right.padding-top.top.pleft.pright">
            <text:p text:style-name="text.cell.7.left">BO367</text:p>
          </table:table-cell>
        </table:table-row>
        <table:table-row>
          <table:table-cell table:style-name="table.cell.border-bottom.border-left.border-right.padding-top.top.pleft.pright">
            <text:p text:style-name="text.cell.7.left">BM474</text:p>
          </table:table-cell>
          <table:table-cell table:style-name="table.cell.border-bottom.border-right.padding-top.top.pleft.pright">
            <text:p text:style-name="text.cell.7.left">BO111</text:p>
          </table:table-cell>
          <table:table-cell table:style-name="table.cell.border-bottom.border-right.padding-top.top.pleft.pright">
            <text:p text:style-name="text.cell.7.left">BM228c</text:p>
          </table:table-cell>
          <table:table-cell table:style-name="table.cell.border-bottom.border-right.padding-top.top.pleft.pright">
            <text:p text:style-name="text.cell.7.left">BO211</text:p>
          </table:table-cell>
          <table:table-cell table:style-name="table.cell.border-bottom.border-right.padding-top.top.pleft.pright">
            <text:p text:style-name="text.cell.7.left">BM440</text:p>
          </table:table-cell>
          <table:table-cell table:style-name="table.cell.border-bottom.border-right.padding-top.top.pleft.pright">
            <text:p text:style-name="text.cell.7.left">BO294</text:p>
          </table:table-cell>
          <table:table-cell table:style-name="table.cell.border-bottom.border-right.padding-top.top.pleft.pright">
            <text:p text:style-name="text.cell.7.left">BM090</text:p>
          </table:table-cell>
          <table:table-cell table:style-name="table.cell.border-bottom.border-right.padding-top.top.pleft.pright">
            <text:p text:style-name="text.cell.7.left">BO368</text:p>
          </table:table-cell>
        </table:table-row>
        <table:table-row table:style-name="zebra.body.odd">
          <table:table-cell table:style-name="table.cell.border-bottom.border-left.border-right.padding-top.top.pleft.pright">
            <text:p text:style-name="text.cell.7.left">BM543</text:p>
          </table:table-cell>
          <table:table-cell table:style-name="table.cell.border-bottom.border-right.padding-top.top.pleft.pright">
            <text:p text:style-name="text.cell.7.left">BO113</text:p>
          </table:table-cell>
          <table:table-cell table:style-name="table.cell.border-bottom.border-right.padding-top.top.pleft.pright">
            <text:p text:style-name="text.cell.7.left">BM228d</text:p>
          </table:table-cell>
          <table:table-cell table:style-name="table.cell.border-bottom.border-right.padding-top.top.pleft.pright">
            <text:p text:style-name="text.cell.7.left">BO212</text:p>
          </table:table-cell>
          <table:table-cell table:style-name="table.cell.border-bottom.border-right.padding-top.top.pleft.pright">
            <text:p text:style-name="text.cell.7.left">BM441</text:p>
          </table:table-cell>
          <table:table-cell table:style-name="table.cell.border-bottom.border-right.padding-top.top.pleft.pright">
            <text:p text:style-name="text.cell.7.left">BO295</text:p>
          </table:table-cell>
          <table:table-cell table:style-name="table.cell.border-bottom.border-right.padding-top.top.pleft.pright">
            <text:p text:style-name="text.cell.7.left">BM092</text:p>
          </table:table-cell>
          <table:table-cell table:style-name="table.cell.border-bottom.border-right.padding-top.top.pleft.pright">
            <text:p text:style-name="text.cell.7.left">BO369</text:p>
          </table:table-cell>
        </table:table-row>
        <table:table-row>
          <table:table-cell table:style-name="table.cell.border-bottom.border-left.border-right.padding-top.top.pleft.pright">
            <text:p text:style-name="text.cell.7.left">BM481</text:p>
          </table:table-cell>
          <table:table-cell table:style-name="table.cell.border-bottom.border-right.padding-top.top.pleft.pright">
            <text:p text:style-name="text.cell.7.left">BO114</text:p>
          </table:table-cell>
          <table:table-cell table:style-name="table.cell.border-bottom.border-right.padding-top.top.pleft.pright">
            <text:p text:style-name="text.cell.7.left">BM228e</text:p>
          </table:table-cell>
          <table:table-cell table:style-name="table.cell.border-bottom.border-right.padding-top.top.pleft.pright">
            <text:p text:style-name="text.cell.7.left">BO213</text:p>
          </table:table-cell>
          <table:table-cell table:style-name="table.cell.border-bottom.border-right.padding-top.top.pleft.pright">
            <text:p text:style-name="text.cell.7.left">BM442</text:p>
          </table:table-cell>
          <table:table-cell table:style-name="table.cell.border-bottom.border-right.padding-top.top.pleft.pright">
            <text:p text:style-name="text.cell.7.left">BO296</text:p>
          </table:table-cell>
          <table:table-cell table:style-name="table.cell.border-bottom.border-right.padding-top.top.pleft.pright">
            <text:p text:style-name="text.cell.7.left">BM100</text:p>
          </table:table-cell>
          <table:table-cell table:style-name="table.cell.border-bottom.border-right.padding-top.top.pleft.pright">
            <text:p text:style-name="text.cell.7.left">BO370</text:p>
          </table:table-cell>
        </table:table-row>
        <table:table-row table:style-name="zebra.body.odd">
          <table:table-cell table:style-name="table.cell.border-bottom.border-left.border-right.padding-top.top.pleft.pright">
            <text:p text:style-name="text.cell.7.left">BM483</text:p>
          </table:table-cell>
          <table:table-cell table:style-name="table.cell.border-bottom.border-right.padding-top.top.pleft.pright">
            <text:p text:style-name="text.cell.7.left">BO115</text:p>
          </table:table-cell>
          <table:table-cell table:style-name="table.cell.border-bottom.border-right.padding-top.top.pleft.pright">
            <text:p text:style-name="text.cell.7.left">BM225</text:p>
          </table:table-cell>
          <table:table-cell table:style-name="table.cell.border-bottom.border-right.padding-top.top.pleft.pright">
            <text:p text:style-name="text.cell.7.left">BO215</text:p>
          </table:table-cell>
          <table:table-cell table:style-name="table.cell.border-bottom.border-right.padding-top.top.pleft.pright">
            <text:p text:style-name="text.cell.7.left">BM411a</text:p>
          </table:table-cell>
          <table:table-cell table:style-name="table.cell.border-bottom.border-right.padding-top.top.pleft.pright">
            <text:p text:style-name="text.cell.7.left">BO300</text:p>
          </table:table-cell>
          <table:table-cell table:style-name="table.cell.border-bottom.border-right.padding-top.top.pleft.pright">
            <text:p text:style-name="text.cell.7.left">BM594</text:p>
          </table:table-cell>
          <table:table-cell table:style-name="table.cell.border-bottom.border-right.padding-top.top.pleft.pright">
            <text:p text:style-name="text.cell.7.left">BO371</text:p>
          </table:table-cell>
        </table:table-row>
        <table:table-row>
          <table:table-cell table:style-name="table.cell.border-bottom.border-left.border-right.padding-top.top.pleft.pright">
            <text:p text:style-name="text.cell.7.left">BM485</text:p>
          </table:table-cell>
          <table:table-cell table:style-name="table.cell.border-bottom.border-right.padding-top.top.pleft.pright">
            <text:p text:style-name="text.cell.7.left">BO116</text:p>
          </table:table-cell>
          <table:table-cell table:style-name="table.cell.border-bottom.border-right.padding-top.top.pleft.pright">
            <text:p text:style-name="text.cell.7.left">BM227a</text:p>
          </table:table-cell>
          <table:table-cell table:style-name="table.cell.border-bottom.border-right.padding-top.top.pleft.pright">
            <text:p text:style-name="text.cell.7.left">BO220</text:p>
          </table:table-cell>
          <table:table-cell table:style-name="table.cell.border-bottom.border-right.padding-top.top.pleft.pright">
            <text:p text:style-name="text.cell.7.left">BM411b</text:p>
          </table:table-cell>
          <table:table-cell table:style-name="table.cell.border-bottom.border-right.padding-top.top.pleft.pright">
            <text:p text:style-name="text.cell.7.left">BO301</text:p>
          </table:table-cell>
          <table:table-cell table:style-name="table.cell.border-bottom.border-right.padding-top.top.pleft.pright">
            <text:p text:style-name="text.cell.7.left">BM595</text:p>
          </table:table-cell>
          <table:table-cell table:style-name="table.cell.border-bottom.border-right.padding-top.top.pleft.pright">
            <text:p text:style-name="text.cell.7.left">BO373</text:p>
          </table:table-cell>
        </table:table-row>
        <table:table-row table:style-name="zebra.body.odd">
          <table:table-cell table:style-name="table.cell.border-bottom.border-left.border-right.padding-top.top.pleft.pright">
            <text:p text:style-name="text.cell.7.left">BM292</text:p>
          </table:table-cell>
          <table:table-cell table:style-name="table.cell.border-bottom.border-right.padding-top.top.pleft.pright">
            <text:p text:style-name="text.cell.7.left">BO130</text:p>
          </table:table-cell>
          <table:table-cell table:style-name="table.cell.border-bottom.border-right.padding-top.top.pleft.pright">
            <text:p text:style-name="text.cell.7.left">BM227b</text:p>
          </table:table-cell>
          <table:table-cell table:style-name="table.cell.border-bottom.border-right.padding-top.top.pleft.pright">
            <text:p text:style-name="text.cell.7.left">BO221</text:p>
          </table:table-cell>
          <table:table-cell table:style-name="table.cell.border-bottom.border-right.padding-top.top.pleft.pright">
            <text:p text:style-name="text.cell.7.left">BM411c</text:p>
          </table:table-cell>
          <table:table-cell table:style-name="table.cell.border-bottom.border-right.padding-top.top.pleft.pright">
            <text:p text:style-name="text.cell.7.left">BO302</text:p>
          </table:table-cell>
          <table:table-cell table:style-name="table.cell.border-bottom.border-right.padding-top.top.pleft.pright">
            <text:p text:style-name="text.cell.7.left">BM119a</text:p>
          </table:table-cell>
          <table:table-cell table:style-name="table.cell.border-bottom.border-right.padding-top.top.pleft.pright">
            <text:p text:style-name="text.cell.7.left">BO375</text:p>
          </table:table-cell>
        </table:table-row>
        <table:table-row>
          <table:table-cell table:style-name="table.cell.border-bottom.border-left.border-right.padding-top.top.pleft.pright">
            <text:p text:style-name="text.cell.7.left">BM293</text:p>
          </table:table-cell>
          <table:table-cell table:style-name="table.cell.border-bottom.border-right.padding-top.top.pleft.pright">
            <text:p text:style-name="text.cell.7.left">BO131</text:p>
          </table:table-cell>
          <table:table-cell table:style-name="table.cell.border-bottom.border-right.padding-top.top.pleft.pright">
            <text:p text:style-name="text.cell.7.left">BM400</text:p>
          </table:table-cell>
          <table:table-cell table:style-name="table.cell.border-bottom.border-right.padding-top.top.pleft.pright">
            <text:p text:style-name="text.cell.7.left">BO224</text:p>
          </table:table-cell>
          <table:table-cell table:style-name="table.cell.border-bottom.border-right.padding-top.top.pleft.pright">
            <text:p text:style-name="text.cell.7.left">BM412a</text:p>
          </table:table-cell>
          <table:table-cell table:style-name="table.cell.border-bottom.border-right.padding-top.top.pleft.pright">
            <text:p text:style-name="text.cell.7.left">BO303</text:p>
          </table:table-cell>
          <table:table-cell table:style-name="table.cell.border-bottom.border-right.padding-top.top.pleft.pright">
            <text:p text:style-name="text.cell.7.left">BM120</text:p>
          </table:table-cell>
          <table:table-cell table:style-name="table.cell.border-bottom.border-right.padding-top.top.pleft.pright">
            <text:p text:style-name="text.cell.7.left">BO376</text:p>
          </table:table-cell>
        </table:table-row>
        <table:table-row table:style-name="zebra.body.odd">
          <table:table-cell table:style-name="table.cell.border-bottom.border-left.border-right.padding-top.top.pleft.pright">
            <text:p text:style-name="text.cell.7.left">BM294</text:p>
          </table:table-cell>
          <table:table-cell table:style-name="table.cell.border-bottom.border-right.padding-top.top.pleft.pright">
            <text:p text:style-name="text.cell.7.left">BO132</text:p>
          </table:table-cell>
          <table:table-cell table:style-name="table.cell.border-bottom.border-right.padding-top.top.pleft.pright">
            <text:p text:style-name="text.cell.7.left">BM401</text:p>
          </table:table-cell>
          <table:table-cell table:style-name="table.cell.border-bottom.border-right.padding-top.top.pleft.pright">
            <text:p text:style-name="text.cell.7.left">BO225</text:p>
          </table:table-cell>
          <table:table-cell table:style-name="table.cell.border-bottom.border-right.padding-top.top.pleft.pright">
            <text:p text:style-name="text.cell.7.left">BM412b</text:p>
          </table:table-cell>
          <table:table-cell table:style-name="table.cell.border-bottom.border-right.padding-top.top.pleft.pright">
            <text:p text:style-name="text.cell.7.left">BO304</text:p>
          </table:table-cell>
          <table:table-cell table:style-name="table.cell.border-bottom.border-right.padding-top.top.pleft.pright">
            <text:p text:style-name="text.cell.7.left">BM121</text:p>
          </table:table-cell>
          <table:table-cell table:style-name="table.cell.border-bottom.border-right.padding-top.top.pleft.pright">
            <text:p text:style-name="text.cell.7.left">BO377</text:p>
          </table:table-cell>
        </table:table-row>
        <table:table-row>
          <table:table-cell table:style-name="table.cell.border-bottom.border-left.border-right.padding-top.top.pleft.pright">
            <text:p text:style-name="text.cell.7.left">BM570c</text:p>
          </table:table-cell>
          <table:table-cell table:style-name="table.cell.border-bottom.border-right.padding-top.top.pleft.pright">
            <text:p text:style-name="text.cell.7.left">BO135</text:p>
          </table:table-cell>
          <table:table-cell table:style-name="table.cell.border-bottom.border-right.padding-top.top.pleft.pright">
            <text:p text:style-name="text.cell.7.left">BM402</text:p>
          </table:table-cell>
          <table:table-cell table:style-name="table.cell.border-bottom.border-right.padding-top.top.pleft.pright">
            <text:p text:style-name="text.cell.7.left">BO226</text:p>
          </table:table-cell>
          <table:table-cell table:style-name="table.cell.border-bottom.border-right.padding-top.top.pleft.pright">
            <text:p text:style-name="text.cell.7.left">BM412c</text:p>
          </table:table-cell>
          <table:table-cell table:style-name="table.cell.border-bottom.border-right.padding-top.top.pleft.pright">
            <text:p text:style-name="text.cell.7.left">BO305</text:p>
          </table:table-cell>
          <table:table-cell table:style-name="table.cell.border-bottom.border-right.padding-top.top.pleft.pright">
            <text:p text:style-name="text.cell.7.left">BM122</text:p>
          </table:table-cell>
          <table:table-cell table:style-name="table.cell.border-bottom.border-right.padding-top.top.pleft.pright">
            <text:p text:style-name="text.cell.7.left">BO378</text:p>
          </table:table-cell>
        </table:table-row>
        <table:table-row table:style-name="zebra.body.odd">
          <table:table-cell table:style-name="table.cell.border-bottom.border-left.border-right.padding-top.top.pleft.pright">
            <text:p text:style-name="text.cell.7.left">BM570d</text:p>
          </table:table-cell>
          <table:table-cell table:style-name="table.cell.border-bottom.border-right.padding-top.top.pleft.pright">
            <text:p text:style-name="text.cell.7.left">BO136</text:p>
          </table:table-cell>
          <table:table-cell table:style-name="table.cell.border-bottom.border-right.padding-top.top.pleft.pright">
            <text:p text:style-name="text.cell.7.left">BM403</text:p>
          </table:table-cell>
          <table:table-cell table:style-name="table.cell.border-bottom.border-right.padding-top.top.pleft.pright">
            <text:p text:style-name="text.cell.7.left">BO227</text:p>
          </table:table-cell>
          <table:table-cell table:style-name="table.cell.border-bottom.border-right.padding-top.top.pleft.pright">
            <text:p text:style-name="text.cell.7.left">BM432</text:p>
          </table:table-cell>
          <table:table-cell table:style-name="table.cell.border-bottom.border-right.padding-top.top.pleft.pright">
            <text:p text:style-name="text.cell.7.left">BO310</text:p>
          </table:table-cell>
          <table:table-cell table:style-name="table.cell.border-bottom.border-right.padding-top.top.pleft.pright">
            <text:p text:style-name="text.cell.7.left">BM123</text:p>
          </table:table-cell>
          <table:table-cell table:style-name="table.cell.border-bottom.border-right.padding-top.top.pleft.pright">
            <text:p text:style-name="text.cell.7.left">BO379</text:p>
          </table:table-cell>
        </table:table-row>
        <table:table-row>
          <table:table-cell table:style-name="table.cell.border-bottom.border-left.border-right.padding-top.top.pleft.pright">
            <text:p text:style-name="text.cell.7.left">BM124</text:p>
          </table:table-cell>
          <table:table-cell table:style-name="table.cell.border-bottom.border-right.padding-top.top.pleft.pright">
            <text:p text:style-name="text.cell.7.left">BO385</text:p>
          </table:table-cell>
          <table:table-cell table:style-name="table.cell.border-bottom.border-right.padding-top.top.pleft.pright">
            <text:p text:style-name="text.cell.7.left">BM511c</text:p>
          </table:table-cell>
          <table:table-cell table:style-name="table.cell.border-bottom.border-right.padding-top.top.pleft.pright">
            <text:p text:style-name="text.cell.7.left">BO400</text:p>
          </table:table-cell>
          <table:table-cell table:style-name="table.cell.border-bottom.border-right.padding-top.top.pleft.pright">
            <text:p text:style-name="text.cell.7.left">BM132</text:p>
          </table:table-cell>
          <table:table-cell table:style-name="table.cell.border-bottom.border-right.padding-top.top.pleft.pright">
            <text:p text:style-name="text.cell.7.left">BO415</text:p>
          </table:table-cell>
          <table:table-cell table:style-name="table.cell.border-bottom.border-right.padding-top.top.pleft.pright">
            <text:p text:style-name="text.cell.7.left">BM521</text:p>
          </table:table-cell>
          <table:table-cell table:style-name="table.cell.border-bottom.border-right.padding-top.top.pleft.pright">
            <text:p text:style-name="text.cell.7.left">BO428</text:p>
          </table:table-cell>
        </table:table-row>
        <table:table-row table:style-name="zebra.body.odd">
          <table:table-cell table:style-name="table.cell.border-bottom.border-left.border-right.padding-top.top.pleft.pright">
            <text:p text:style-name="text.cell.7.left">BM125a</text:p>
          </table:table-cell>
          <table:table-cell table:style-name="table.cell.border-bottom.border-right.padding-top.top.pleft.pright">
            <text:p text:style-name="text.cell.7.left">BO386</text:p>
          </table:table-cell>
          <table:table-cell table:style-name="table.cell.border-bottom.border-right.padding-top.top.pleft.pright">
            <text:p text:style-name="text.cell.7.left">BM511d</text:p>
          </table:table-cell>
          <table:table-cell table:style-name="table.cell.border-bottom.border-right.padding-top.top.pleft.pright">
            <text:p text:style-name="text.cell.7.left">BO401</text:p>
          </table:table-cell>
          <table:table-cell table:style-name="table.cell.border-bottom.border-right.padding-top.top.pleft.pright">
            <text:p text:style-name="text.cell.7.left">BM133</text:p>
          </table:table-cell>
          <table:table-cell table:style-name="table.cell.border-bottom.border-right.padding-top.top.pleft.pright">
            <text:p text:style-name="text.cell.7.left">BO416</text:p>
          </table:table-cell>
          <table:table-cell table:style-name="table.cell.border-bottom.border-right.padding-top.top.pleft.pright">
            <text:p text:style-name="text.cell.7.left">BM522</text:p>
          </table:table-cell>
          <table:table-cell table:style-name="table.cell.border-bottom.border-right.padding-top.top.pleft.pright">
            <text:p text:style-name="text.cell.7.left">BO429</text:p>
          </table:table-cell>
        </table:table-row>
        <table:table-row>
          <table:table-cell table:style-name="table.cell.border-bottom.border-left.border-right.padding-top.top.pleft.pright">
            <text:p text:style-name="text.cell.7.left">BM125b</text:p>
          </table:table-cell>
          <table:table-cell table:style-name="table.cell.border-bottom.border-right.padding-top.top.pleft.pright">
            <text:p text:style-name="text.cell.7.left">BO387</text:p>
          </table:table-cell>
          <table:table-cell table:style-name="table.cell.border-bottom.border-right.padding-top.top.pleft.pright">
            <text:p text:style-name="text.cell.7.left">BM512</text:p>
          </table:table-cell>
          <table:table-cell table:style-name="table.cell.border-bottom.border-right.padding-top.top.pleft.pright">
            <text:p text:style-name="text.cell.7.left">BO402</text:p>
          </table:table-cell>
          <table:table-cell table:style-name="table.cell.border-bottom.border-right.padding-top.top.pleft.pright">
            <text:p text:style-name="text.cell.7.left">BM134a</text:p>
          </table:table-cell>
          <table:table-cell table:style-name="table.cell.border-bottom.border-right.padding-top.top.pleft.pright">
            <text:p text:style-name="text.cell.7.left">BO417</text:p>
          </table:table-cell>
          <table:table-cell table:style-name="table.cell.border-bottom.border-right.padding-top.top.pleft.pright">
            <text:p text:style-name="text.cell.7.left">BM523</text:p>
          </table:table-cell>
          <table:table-cell table:style-name="table.cell.border-bottom.border-right.padding-top.top.pleft.pright">
            <text:p text:style-name="text.cell.7.left">BO430</text:p>
          </table:table-cell>
        </table:table-row>
        <table:table-row table:style-name="zebra.body.odd">
          <table:table-cell table:style-name="table.cell.border-bottom.border-left.border-right.padding-top.top.pleft.pright">
            <text:p text:style-name="text.cell.7.left">BM126</text:p>
          </table:table-cell>
          <table:table-cell table:style-name="table.cell.border-bottom.border-right.padding-top.top.pleft.pright">
            <text:p text:style-name="text.cell.7.left">BO388</text:p>
          </table:table-cell>
          <table:table-cell table:style-name="table.cell.border-bottom.border-right.padding-top.top.pleft.pright">
            <text:p text:style-name="text.cell.7.left">BM127</text:p>
          </table:table-cell>
          <table:table-cell table:style-name="table.cell.border-bottom.border-right.padding-top.top.pleft.pright">
            <text:p text:style-name="text.cell.7.left">BO405</text:p>
          </table:table-cell>
          <table:table-cell table:style-name="table.cell.border-bottom.border-right.padding-top.top.pleft.pright">
            <text:p text:style-name="text.cell.7.left">BM134b</text:p>
          </table:table-cell>
          <table:table-cell table:style-name="table.cell.border-bottom.border-right.padding-top.top.pleft.pright">
            <text:p text:style-name="text.cell.7.left">BO418</text:p>
          </table:table-cell>
          <table:table-cell table:style-name="table.cell.border-bottom.border-right.padding-top.top.pleft.pright">
            <text:p text:style-name="text.cell.7.left">BM524</text:p>
          </table:table-cell>
          <table:table-cell table:style-name="table.cell.border-bottom.border-right.padding-top.top.pleft.pright">
            <text:p text:style-name="text.cell.7.left">BO431</text:p>
          </table:table-cell>
        </table:table-row>
        <table:table-row>
          <table:table-cell table:style-name="table.cell.border-bottom.border-left.border-right.padding-top.top.pleft.pright">
            <text:p text:style-name="text.cell.7.left">BM025a</text:p>
          </table:table-cell>
          <table:table-cell table:style-name="table.cell.border-bottom.border-right.padding-top.top.pleft.pright">
            <text:p text:style-name="text.cell.7.left">BO390</text:p>
          </table:table-cell>
          <table:table-cell table:style-name="table.cell.border-bottom.border-right.padding-top.top.pleft.pright">
            <text:p text:style-name="text.cell.7.left">BM128</text:p>
          </table:table-cell>
          <table:table-cell table:style-name="table.cell.border-bottom.border-right.padding-top.top.pleft.pright">
            <text:p text:style-name="text.cell.7.left">BO406</text:p>
          </table:table-cell>
          <table:table-cell table:style-name="table.cell.border-bottom.border-right.padding-top.top.pleft.pright">
            <text:p text:style-name="text.cell.7.left">BM134c</text:p>
          </table:table-cell>
          <table:table-cell table:style-name="table.cell.border-bottom.border-right.padding-top.top.pleft.pright">
            <text:p text:style-name="text.cell.7.left">BO419</text:p>
          </table:table-cell>
          <table:table-cell table:style-name="table.cell.border-bottom.border-right.padding-top.top.pleft.pright">
            <text:p text:style-name="text.cell.7.left">BM525</text:p>
          </table:table-cell>
          <table:table-cell table:style-name="table.cell.border-bottom.border-right.padding-top.top.pleft.pright">
            <text:p text:style-name="text.cell.7.left">BO432</text:p>
          </table:table-cell>
        </table:table-row>
        <table:table-row table:style-name="zebra.body.odd">
          <table:table-cell table:style-name="table.cell.border-bottom.border-left.border-right.padding-top.top.pleft.pright">
            <text:p text:style-name="text.cell.7.left">BM025c</text:p>
          </table:table-cell>
          <table:table-cell table:style-name="table.cell.border-bottom.border-right.padding-top.top.pleft.pright">
            <text:p text:style-name="text.cell.7.left">BO391</text:p>
          </table:table-cell>
          <table:table-cell table:style-name="table.cell.border-bottom.border-right.padding-top.top.pleft.pright">
            <text:p text:style-name="text.cell.7.left">BM129</text:p>
          </table:table-cell>
          <table:table-cell table:style-name="table.cell.border-bottom.border-right.padding-top.top.pleft.pright">
            <text:p text:style-name="text.cell.7.left">BO407</text:p>
          </table:table-cell>
          <table:table-cell table:style-name="table.cell.border-bottom.border-right.padding-top.top.pleft.pright">
            <text:p text:style-name="text.cell.7.left">BM134d</text:p>
          </table:table-cell>
          <table:table-cell table:style-name="table.cell.border-bottom.border-right.padding-top.top.pleft.pright">
            <text:p text:style-name="text.cell.7.left">BO420</text:p>
          </table:table-cell>
          <table:table-cell table:style-name="table.cell.border-bottom.border-right.padding-top.top.pleft.pright">
            <text:p text:style-name="text.cell.7.left">BM526</text:p>
          </table:table-cell>
          <table:table-cell table:style-name="table.cell.border-bottom.border-right.padding-top.top.pleft.pright">
            <text:p text:style-name="text.cell.7.left">BO433</text:p>
          </table:table-cell>
        </table:table-row>
        <table:table-row>
          <table:table-cell table:style-name="table.cell.border-bottom.border-left.border-right.padding-top.top.pleft.pright">
            <text:p text:style-name="text.cell.7.left">BM500</text:p>
          </table:table-cell>
          <table:table-cell table:style-name="table.cell.border-bottom.border-right.padding-top.top.pleft.pright">
            <text:p text:style-name="text.cell.7.left">BO392</text:p>
          </table:table-cell>
          <table:table-cell table:style-name="table.cell.border-bottom.border-right.padding-top.top.pleft.pright">
            <text:p text:style-name="text.cell.7.left">BM130</text:p>
          </table:table-cell>
          <table:table-cell table:style-name="table.cell.border-bottom.border-right.padding-top.top.pleft.pright">
            <text:p text:style-name="text.cell.7.left">BO408</text:p>
          </table:table-cell>
          <table:table-cell table:style-name="table.cell.border-bottom.border-right.padding-top.top.pleft.pright">
            <text:p text:style-name="text.cell.7.left">BM135</text:p>
          </table:table-cell>
          <table:table-cell table:style-name="table.cell.border-bottom.border-right.padding-top.top.pleft.pright">
            <text:p text:style-name="text.cell.7.left">BO421</text:p>
          </table:table-cell>
          <table:table-cell table:style-name="table.cell.border-bottom.border-right.padding-top.top.pleft.pright">
            <text:p text:style-name="text.cell.7.left">BM244</text:p>
          </table:table-cell>
          <table:table-cell table:style-name="table.cell.border-bottom.border-right.padding-top.top.pleft.pright">
            <text:p text:style-name="text.cell.7.left">BO445</text:p>
          </table:table-cell>
        </table:table-row>
        <table:table-row table:style-name="zebra.body.odd">
          <table:table-cell table:style-name="table.cell.border-bottom.border-left.border-right.padding-top.top.pleft.pright">
            <text:p text:style-name="text.cell.7.left">BM619</text:p>
          </table:table-cell>
          <table:table-cell table:style-name="table.cell.border-bottom.border-right.padding-top.top.pleft.pright">
            <text:p text:style-name="text.cell.7.left">BO393</text:p>
          </table:table-cell>
          <table:table-cell table:style-name="table.cell.border-bottom.border-right.padding-top.top.pleft.pright">
            <text:p text:style-name="text.cell.7.left">BM131a</text:p>
          </table:table-cell>
          <table:table-cell table:style-name="table.cell.border-bottom.border-right.padding-top.top.pleft.pright">
            <text:p text:style-name="text.cell.7.left">BO409</text:p>
          </table:table-cell>
          <table:table-cell table:style-name="table.cell.border-bottom.border-right.padding-top.top.pleft.pright">
            <text:p text:style-name="text.cell.7.left">BM515</text:p>
          </table:table-cell>
          <table:table-cell table:style-name="table.cell.border-bottom.border-right.padding-top.top.pleft.pright">
            <text:p text:style-name="text.cell.7.left">BO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M620</text:p>
          </table:table-cell>
          <table:table-cell table:style-name="table.cell.border-bottom.border-right.padding-top.top.pleft.pright">
            <text:p text:style-name="text.cell.7.left">BO394</text:p>
          </table:table-cell>
          <table:table-cell table:style-name="table.cell.border-bottom.border-right.padding-top.top.pleft.pright">
            <text:p text:style-name="text.cell.7.left">BM131b</text:p>
          </table:table-cell>
          <table:table-cell table:style-name="table.cell.border-bottom.border-right.padding-top.top.pleft.pright">
            <text:p text:style-name="text.cell.7.left">BO410</text:p>
          </table:table-cell>
          <table:table-cell table:style-name="table.cell.border-bottom.border-right.padding-top.top.pleft.pright">
            <text:p text:style-name="text.cell.7.left">BM516</text:p>
          </table:table-cell>
          <table:table-cell table:style-name="table.cell.border-bottom.border-right.padding-top.top.pleft.pright">
            <text:p text:style-name="text.cell.7.left">BO4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M621</text:p>
          </table:table-cell>
          <table:table-cell table:style-name="table.cell.border-bottom.border-right.padding-top.top.pleft.pright">
            <text:p text:style-name="text.cell.7.left">BO395</text:p>
          </table:table-cell>
          <table:table-cell table:style-name="table.cell.border-bottom.border-right.padding-top.top.pleft.pright">
            <text:p text:style-name="text.cell.7.left">BM131c</text:p>
          </table:table-cell>
          <table:table-cell table:style-name="table.cell.border-bottom.border-right.padding-top.top.pleft.pright">
            <text:p text:style-name="text.cell.7.left">BO411</text:p>
          </table:table-cell>
          <table:table-cell table:style-name="table.cell.border-bottom.border-right.padding-top.top.pleft.pright">
            <text:p text:style-name="text.cell.7.left">BM517</text:p>
          </table:table-cell>
          <table:table-cell table:style-name="table.cell.border-bottom.border-right.padding-top.top.pleft.pright">
            <text:p text:style-name="text.cell.7.left">BO4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M166</text:p>
          </table:table-cell>
          <table:table-cell table:style-name="table.cell.border-bottom.border-right.padding-top.top.pleft.pright">
            <text:p text:style-name="text.cell.7.left">BO396</text:p>
          </table:table-cell>
          <table:table-cell table:style-name="table.cell.border-bottom.border-right.padding-top.top.pleft.pright">
            <text:p text:style-name="text.cell.7.left">BM131d</text:p>
          </table:table-cell>
          <table:table-cell table:style-name="table.cell.border-bottom.border-right.padding-top.top.pleft.pright">
            <text:p text:style-name="text.cell.7.left">BO412</text:p>
          </table:table-cell>
          <table:table-cell table:style-name="table.cell.border-bottom.border-right.padding-top.top.pleft.pright">
            <text:p text:style-name="text.cell.7.left">BM518</text:p>
          </table:table-cell>
          <table:table-cell table:style-name="table.cell.border-bottom.border-right.padding-top.top.pleft.pright">
            <text:p text:style-name="text.cell.7.left">BO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M167</text:p>
          </table:table-cell>
          <table:table-cell table:style-name="table.cell.border-bottom.border-right.padding-top.top.pleft.pright">
            <text:p text:style-name="text.cell.7.left">BO397</text:p>
          </table:table-cell>
          <table:table-cell table:style-name="table.cell.border-bottom.border-right.padding-top.top.pleft.pright">
            <text:p text:style-name="text.cell.7.left">BM131g</text:p>
          </table:table-cell>
          <table:table-cell table:style-name="table.cell.border-bottom.border-right.padding-top.top.pleft.pright">
            <text:p text:style-name="text.cell.7.left">BO413</text:p>
          </table:table-cell>
          <table:table-cell table:style-name="table.cell.border-bottom.border-right.padding-top.top.pleft.pright">
            <text:p text:style-name="text.cell.7.left">BM519</text:p>
          </table:table-cell>
          <table:table-cell table:style-name="table.cell.border-bottom.border-right.padding-top.top.pleft.pright">
            <text:p text:style-name="text.cell.7.left">BO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M168</text:p>
          </table:table-cell>
          <table:table-cell table:style-name="table.cell.border-bottom.border-right.padding-top.top.pleft.pright">
            <text:p text:style-name="text.cell.7.left">BO398</text:p>
          </table:table-cell>
          <table:table-cell table:style-name="table.cell.border-bottom.border-right.padding-top.top.pleft.pright">
            <text:p text:style-name="text.cell.7.left">BM131h</text:p>
          </table:table-cell>
          <table:table-cell table:style-name="table.cell.border-bottom.border-right.padding-top.top.pleft.pright">
            <text:p text:style-name="text.cell.7.left">BO414</text:p>
          </table:table-cell>
          <table:table-cell table:style-name="table.cell.border-bottom.border-right.padding-top.top.pleft.pright">
            <text:p text:style-name="text.cell.7.left">BM520</text:p>
          </table:table-cell>
          <table:table-cell table:style-name="table.cell.border-bottom.border-right.padding-top.top.pleft.pright">
            <text:p text:style-name="text.cell.7.left">BO4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6">Artikel II</text:h>
      <text:p text:style-name="ifm_p_mt.4.23mm_ifm">Artikel II regelt dat het onderhavige besluit op hetzelfde tijdstip in werking treedt als de Omgevingswet. De wijzigingen van de feitcodes gelden, gelet op artikel 1 van het Wetboek van Strafrecht, enkel voor gedragingen die plaatsvinden na inwerkingtreding van dit besluit.</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69</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69</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OM-afdoening in verband met onder meer de wijziging van enkele grondslagen van overtredingen ten gevolge van de inwerkingtreding van de Omgevingswet.</dc:title>
    <meta:user-defined meta:name="DC.title">Advies Raad van State inzake het ontwerp van een algemene maatregel van bestuur tot wijziging van het Besluit OM-afdoening in verband met onder meer de wijziging van enkele grondslagen van overtredingen ten gevolge van de inwerkingtreding van de Omgevingswet.</meta:user-defined>
    <meta:user-defined meta:name="OVERHEIDop.adviesRvS">W16.23.00297/II</meta:user-defined>
    <meta:user-defined meta:name="DCTERMS.alternative">Advies Raad van State inzake het ontwerp van een algemene maatregel van bestuur tot wijziging van het Besluit OM-afdoening in verband met onder meer de wijziging van enkele grondslagen van overtredingen ten gevolge van de inwerkingtreding van de Omgevingswet.</meta:user-defined>
    <meta:user-defined meta:name="DCTERMS.W3CDTF/DCTERMS.available">2023-12-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346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6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ERMS.relation"/>
  </office:meta>
</office:document-meta>
</file>