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directeur-generaal Agro van het Ministerie van Landbouw, Natuur en Voedselkwaliteit van 17 november 2023 tot wijziging van het Besluit ondermandaat, volmacht en machtiging voor het directoraat-generaal Agro van het Ministerie van Landbouw, Natuur en Voedselkwaliteit 2019 in verband met indexatie van bedragen </text:h>
      <text:p text:style-name="ifm_p_mt.7.4mm_ifm">De waarnemend directeur-generaal Agro van het Ministerie van Landbouw, Natuur en Voedselkwaliteit,</text:p>
      <text:p text:style-name="ifm_p_mt.3.7mm_ifm">Gelet op artikel 10 van het Besluit mandaat, volmacht en machtiging LNV 2019;</text:p>
      <text:p text:style-name="ifm_p_mt.3.7mm_indent.0mm_ifm">Besluit:</text:p>
      <text:h text:style-name="ifm_p_font.bold_mt.5.08mm_page.keep-with-next_ifm" text:outline-level="2">ARTIKEL<text:s/>I<text:s/></text:h>
      <text:p text:style-name="ifm_p_font.roman_mt.4.23mm_ifm">Het Besluit ondermandaat, volmacht en machtiging voor het directoraat-generaal Agro van het Ministerie van Landbouw, Natuur en Voedselkwaliteit 2019 wordt als volgt gewijzigd:</text:p>
      <text:p text:style-name="ifm_p_mt.3.7mm_indent.no_ifm">A</text:p>
      <text:p text:style-name="ifm_p_mt.3.7mm_ifm">In artikel 3, eerste lid, wordt ‘€ 1.000.000’ vervangen door: ‘€ 2.000.000’.</text:p>
      <text:p text:style-name="ifm_p_mt.3.7mm_indent.no_ifm">B</text:p>
      <text:p text:style-name="ifm_p_mt.3.7mm_ifm">In artikel 4, eerste lid, wordt ‘€ 50.000’ vervangen door: ‘€ 100.000’.</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17 november 2023
               </text:p>
      <text:p text:style-name="ifm_p_font.italic_mt.3.7mm_ifm">De waarnemend directeur-generaal Agro van het Ministerie van Landbouw, Natuur en Voedselkwaliteit,<text:line-break/>G.M.<text:s/>Landheer<text:line-break/>waarnemend directeur-generaal Agro</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4">TOELICHTING</text:h>
      <text:p text:style-name="ifm_p_mt.4.23mm_ifm">De gemeenschappelijke bestuursraad EZK/LNV is op 6 november 2023 akkoord gegaan met een actualisatie van het Kader voor financiële mandatering van de kerndepartementen EZK/LNV. De actualisatie houdt in dat de bedragen die in de ondermandaatbesluiten zijn opgenomen, worden verdubbeld. Dit wijzigingsbesluit voorziet daarin.</text:p>
      <text:p text:style-name="ifm_p_font.italic_mt.3.7mm_ifm">De waarnemend directeur-generaal Agro van het Ministerie van Landbouw, Natuur en Voedselkwaliteit,<text:line-break/>G.M.<text:s/>Landheer<text:line-break/>waarneme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53</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53</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waarnemend directeur-generaal Agro van het Ministerie van Landbouw, Natuur en Voedselkwaliteit van 17 november 2023 tot wijziging van het Besluit ondermandaat, volmacht en machtiging voor het directoraat-generaal Agro van het Ministerie van Landbouw, Natuur en Voedselkwaliteit 2019 in verband met indexatie van bedr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4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53</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Landbouw | Organisatie en beleid</meta:user-defined>
    <meta:user-defined meta:name="DC.title">Besluit van de waarnemend directeur-generaal Agro van het Ministerie van Landbouw, Natuur en Voedselkwaliteit van 17 november 2023 tot wijziging van het Besluit ondermandaat, volmacht en machtiging voor het directoraat-generaal Agro van het Ministerie van Landbouw, Natuur en Voedselkwaliteit 2019 in verband met indexatie van bedragen</meta:user-defined>
    <meta:user-defined meta:name="DCTERMS.alternative"/>
    <meta:user-defined meta:name="DCTERMS.W3CDTF/OVERHEIDop.datumOndertekening">2023-11-17</meta:user-defined>
    <meta:user-defined meta:name="DCTERMS.W3CDTF/DCTERMS.available">2023-12-06</meta:user-defined>
    <meta:user-defined meta:name="OVERHEIDop.Ruimtelijkplan/OVERHEIDop.bekendmakingBetreffendePlan"/>
  </office:meta>
</office:document-meta>
</file>