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5">
      <style:table-properties fo:margin-bottom="0.2in" fo:margin-top="0in" fo:margin-left="19mm" fo:margin-right="0in" style:shadow="none" style:rel-width="100%" table:align="margins"/>
    </style:style>
    <style:style style:family="table" style:name="list-table.tekst.25">
      <style:table-properties fo:margin-bottom="0in" fo:margin-top="0in" fo:margin-left="19mm" fo:margin-right="0in" style:shadow="none" style:rel-width="100%" table:align="margins"/>
    </style:style>
    <style:style style:family="table" style:name="list-table.24">
      <style:table-properties fo:margin-bottom="0.2in" fo:margin-top="0in" fo:margin-left="14mm" fo:margin-right="0in" style:shadow="none" style:rel-width="100%" table:align="margins"/>
    </style:style>
    <style:style style:family="table" style:name="list-table.tekst.24">
      <style:table-properties fo:margin-bottom="0in" fo:margin-top="0in" fo:margin-left="14mm" fo:margin-right="0in" style:shadow="none" style:rel-width="100%" table:align="margins"/>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R/REG-2410a Regeling Declaratievoorschriften, administratievoorschriften en informatieverstrekking Wlz 2024</text:h>
      <text:p text:style-name="ifm_p_font.italic_mt.7.4mm_ifm">Vastgesteld 28 november 2023</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3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3, alsmede een geconsolideerd totaalbedrag;</text:p>
      <text:p text:style-name="ifm_p_ifm">•  het bedrag per NZa-nummer voor de totaal financiële realisatie overige onderdelen over 2023,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 zorg 2024 vastgestelde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4,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4. Deze opgave bestaat uit de volgende onderdelen:</text:p>
      <text:p text:style-name="ifm_p_ifm">•  een door de zorgaanbieder en/of het zorgkantoor/de Wlz-uitvoerder ondertekend ondertekeningsdocument ‘Ondertekening Langdurige zorg nacalculatie 2024’;</text:p>
      <text:p text:style-name="ifm_p_ifm">•  nacalculatie-formulier 2024;</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 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vg (H335/H336) in bijlage 1 van de Beleidsregel prestatiebeschrijvingen en tarieven modulaire zorg 2024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4 declareren, moeten aan de NZa kenbaar maken wat de feitelijke zorgvraag is van de cliënt en of deze overeenkomt met de zorgbehoefte zoals die tot uiting komt in de indicatie.</text:p>
      <text:p text:style-name="ifm_p_mt.3.7mm_ifm">2.  Declaratie afwezigheidsdagen bij zzp of gespecialiseerde zorg</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4 en de prestaties als bedoeld in artikel 7 van de Beleidsregel prestatiebeschrijvingen en tarieven gespecialiseerde zorg Wlz 2024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4,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4,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4,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4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4.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agbesteding en vervoer ghz en ggz wonen</text:p>
            <text:p text:style-name="text.cell.7.left">(etmalen thuis en</text:p>
            <text:p text:style-name="text.cell.7.left">etmalen instelling)<text:span text:style-name="ifm_span_font.superscript_ifm"><text:bookmark-ref text:reference-format="text" text:ref-name="n3">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 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 Het betreft hier de dagbestedings- en vervoersprestatie vv uit de Beleidsregel prestatiebeschrijvingen en tarieven modulaire zorg.</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4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p text:style-name="ifm_p_mt.3.7mm_ifm">9.  Beleidsregelwaarden in- of exclusief behandeling vv en ghz</text:p>
      <text:p text:style-name="ifm_p_ifm">Het is mogelijk om een vpt, zzp vv of zzp ghz exclusief behandeling, zoals vermeld in de Beleidsregel prestatiebeschrijvingen en tarieven zorgzwaartepakketten en volledig pakket thuis, af te spreken en in rekening te brengen in combinatie met de behandelprestaties die vermeld zijn in de Beleidsregel prestatiebeschrijvingen en tarieven modulaire zorg. Dit kan worden afgesproken als de behandeling van incidentele aard is en die behandeling wordt geleverd bij een andere zorgaanbieder. Deze behandelprestaties kunnen worden toegekend voor zover de totale kosten (beleidsregelwaarde zzp exclusief behandeling + uitgaven afzonderlijke behandelprestaties) daarvan niet de maximale beleidsregelwaarde voor zzp inclusief behandeling overschrijdt. Als behandeling van structurele aard wordt, wordt gezocht naar een verblijfsplek met behandeling die wordt bekostigd met een integrale prestatie, een zzp inclusief behandeling.</text:p>
      <text:p text:style-name="ifm_p_mt.3.7mm_ifm">10.  Gespecialiseerde zorg declareren met toeslagen</text:p>
      <text:p text:style-name="ifm_p_ifm">De prestaties gespecialiseerde zorg kunnen alleen in combinatie met de toeslagen genoemd in de Beleidsregel zorgzwaartepakketten en volledig pakket thuis Wlz worden gedeclareerd indien de toeslagen geen relatie hebben tot de aandoening van de doelgroep.</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4.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text:span>
                     <text:span text:style-name="ifm_span_font.italic_ifm">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4.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4.</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p text:style-name="ifm_p_mt.4.23mm_ifm">1.  Te verstrekken informatie; nacalculatie-opgave</text:p>
      <text:p text:style-name="ifm_p_ifm">Zorgaanbieders en /of het zorgkantoor/de Wlz-uitvoerder verstrekken per NZa-nummer de NZa vóór 1 juni 2025 de hierna genoemde gegevens en inlichtingen:</text:p>
      <text:p text:style-name="ifm_p_ifm">a)  De zorgaanbieder dient een ingevuld nacalculatieformulier 2024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4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4;</text:p>
      <text:p text:style-name="ifm_p_ifm">•  de prestatie/tarief vergoeding kosten BRMO-uitbraak zoals geregeld in de Beleidsregel BRMO-uitbraak;</text:p>
      <text:p text:style-name="ifm_p_ifm">c)  In de hierna in deze regeling genoemde gevallen, verstrekt de zorgaanbieder een de door de accountant ondertekende controleverklaring bij de nacalculatie-opgave 2024;</text:p>
      <text:p text:style-name="ifm_p_ifm">d)  In de hierna in deze regeling genoemde gevallen, verstrekt de zorgaanbieder een consolidatie-overzicht.</text:p>
      <text:p text:style-name="ifm_p_mt.3.7mm_ifm">2.  Wijze van informatieverstrekking</text:p>
      <text:p text:style-name="ifm_p_ifm">De nacalculatie-opgave 2024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 2024 Wlz-zorgaanbieders.</text:p>
      <text:p text:style-name="ifm_p_mt.3.7mm_ifm">3.  Controleverklaring</text:p>
      <text:p text:style-name="ifm_p_ifm">De zorgaanbieder geeft een accountant als bedoeld in artikel 393 van Boek 2 van het Burgerlijk Wetboek opdracht tot het uitvoeren van een accountantsonderzoek naar de betrouwbaarheid en nauwkeurigheid van de nacalculatie-opgave 2024.</text:p>
      <text:p text:style-name="ifm_p_ifm">De zorgaanbieder draagt er zorg voor dat de accountant een controleverklaring afgeeft bij het ondertekeningsdocument 2024 van de zorgaanbieder.</text:p>
      <text:p text:style-name="ifm_p_ifm">De zorgaanbieder draagt er zorg voor dat een accountant zijn opdracht uitvoert op de wijze zoals beschreven in dit artikel 9 van deze regeling en het bij deze regeling behorende Controleprotocol nacalculatie 2024 Wlz-zorgaanbieders. Object van onderzoek is het ondertekeningsdocument van de zorgaanbieder. In het Controleprotocol nacalculatie 2024 Wlz-zorgaanbieders zijn onder meer regels opgenomen over het object van accountantsonderzoek.</text:p>
      <text:p text:style-name="ifm_p_ifm">De zorgaanbieder stelt de nacalculatie-opgave 2024 met de daarvan deel uitmakende controleverklaring beschikbaar aan het zorgkantoor/de Wlz-uitvoerder via het aanvragenportaal.</text:p>
      <text:p text:style-name="ifm_p_mt.3.7mm_ifm">4.  Consolidatie-overzicht</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Bij accountantscontrole gevonden fouten en onzekerheden</text:p>
      <text:p text:style-name="ifm_p_ifm">De zorgaanbieder verwerkt in haar financiële- en zorgadministratie en/of in de nacalculatie-opgave alle bij de accountantscontrole geconstateerde fouten en onzekerheden op de wijze zoals beschreven in het Controleprotocol nacalculatie 2024 Wlz-zorgaanbieders.</text:p>
      <text:p text:style-name="ifm_p_mt.3.7mm_ifm">6.  Waarmerking door accountant van de nacalculatie-opgave</text:p>
      <text:p text:style-name="ifm_p_ifm">Als de zorgaanbieder op basis van dit artikel een controleverklaring moet verstrekken, moet de gehele nacalculatie-opgave 2024 worden gewaarmerkt door de accountant als bedoeld in artikel 393 van Boek 2 van het Burgerlijk Wetboek.</text:p>
      <text:p text:style-name="ifm_p_ifm">De zorgaanbieder draagt er zorg voor dat de waarmerking door de accountant wordt uitgevoerd op de wijze zoals beschreven het bij deze regeling behorende Controleprotocol nacalculatie 2024 Wlz-zorgaanbieders.</text:p>
      <text:p text:style-name="ifm_p_ifm">De zorgaanbieder moet een gewaarmerkte versie van de nacalculatie-opgave 2024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Zorgaanbieder met nul productie</text:p>
      <text:p text:style-name="ifm_p_ifm">Bij zorgaanbieders met een totaal financieel gerealiseerde productie van nul en waarbij de totaal financiële realisatie overige onderdelen ook nul bedraagt, geldt dat zij voor 1 juni 2025 een nacalculatie-opgave 2024 (nulopgave) bij de NZa moeten indienen. Deze zorgaanbieders hoeven geen controleverklaring bij de nacalculatie 2024 te overleggen.</text:p>
      <text:p text:style-name="ifm_p_ifm">Bovendien hoeft de gehele nacalculatie-opgave 2024 en eventuele toelichting behorende bij de nacalculatie-opgave 2024 niet te worden beoordeeld en gewaarmerkt door een accountant.</text:p>
      <text:p text:style-name="ifm_p_mt.3.7mm_ifm">8.  Te verstrekken informatie door zelfstandige zorgverleners zonder personeel</text:p>
      <text:p text:style-name="ifm_p_ifm">Voor zelfstandige zorgverleners zonder personeel geldt dat zij voor 1 juni 2025 wel een nacalculatie-opgave 2024 bij de NZa moeten indienen, maar dat zij geen controleverklaring bij de nacalculatie-opgave hoeven te overleggen. In zoverre vindt de controle van de totaal financieel gerealiseerde productie 2024 alleen plaats door het zorgkantoor/de Wlz-uitvoerder.</text:p>
      <text:p text:style-name="ifm_p_ifm">Bovendien hoeft de gehele nacalculatie-opgave 2024 en eventuele toelichting(en) behorende bij de nacalculatie-opgave 2024, niet te worden beoordeeld en gewaarmerkt door een accountant.</text:p>
      <text:p text:style-name="ifm_p_mt.3.7mm_ifm">9.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4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4 kan de NZa afwijken van de in artikel 9, eerste lid van deze regeling genoemde vereiste gegevens en inlichtingen.</text:p>
      <text:p text:style-name="ifm_p_mt.3.7mm_ifm">10.  Overige informatie</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4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4 voor de desbetreffende zorgaanbieder.</text:p>
      <text:p text:style-name="ifm_p_mt.3.7mm_ifm">11.  Controle door zorgkantoor/Wlz-uitvoerder en door haar te verstrekken informatie</text:p>
      <text:p text:style-name="ifm_p_ifm">Het zorgkantoor/de Wlz-uitvoerder controleert de door de zorgaanbieder ingevulde nacalculatie-opgave 2024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4, met kenmerk NR/REG-2410, ingetrokken.</text:p>
      <text:p text:style-name="ifm_p_ifm">Gelijktijdig met de inwerkingtreding van deze regeling wordt de Regeling declaratievoorschriften, administratievoorschriften en informatieverstrekking Wlz 2023, met kenmerk NR/REG-2307b,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3, met kenmerk NR/REG-2307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4.</text:p>
      <text:p text:style-name="ifm_p_ifm">Indien de Staatscourant waarin de regeling ingevolge artikel 5, aanhef en onder d, van de Bekendmakingswet, wordt geplaatst, wordt uitgegeven na 31 december 2023, treedt de regeling in werking met ingang van de dag na de datum van uitgifte van de Staatscourant waarin de regeling wordt geplaatst en werkt zij terug tot en met 1 januari 2024.</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4.</text:p>
      <text:p text:style-name="ifm_p_font.italic_mt.3.7mm_ifm">Nederlandse Zorgautoriteit,<text:line-break/>K.<text:s/>Raaijmakers<text:line-break/>Wnd. voorzitter Raad van Bestuur</text:p>
      <text:h text:style-name="ifm_p_font.bold_mt.5.08mm_page.break-before_ifm" text:outline-level="4">TOELICHTING</text:h>
      <text:p text:style-name="ifm_p_mt.4.23mm_ifm"><text:span text:style-name="ifm_span_font.italic_mt.4.23mm_ifm">Wijzigingen in de Regeling declaratievoorschriften, administratievoorschriften en informatieverstrekking Wlz 2024 (NR/REG-2410a) ten opzichte van de</text:span><text:span text:style-name="ifm_span_font.italic_mt.4.23mm_ifm">Regeling declaratievoorschriften, administratievoorschriften en informatieverstrekking Wlz 2024 (NR/REG-2410).</text:span></text:p>
      <text:p text:style-name="ifm_p_mt.3.7mm_ifm">De Regeling declaratievoorschriften, administratievoorschriften en informatieverstrekking Wlz 2023 en het Controleprotocol nacalculatie-opgave 2023 Wlz-zorgaanbieders zijn aangepast samen met de Beleidsregel bekostigingscyclus Wlz 2023. Daarin is een nieuwe mogelijkheid opgenomen voor zorgaanbieders rondom de controleverklaring van de accountant bij de nacalculatie-opgave. Kort gezegd was voorgeschreven dat de controleverklaring betrekking had op de financiële gegevens in de nacalculatie-opgave van één NZa-nummer. Nu wordt ook de mogelijkheid geboden de controleverklaring betrekking te laten hebben op een consolidatie van de financiële gegevens van meerdere NZa-nummers tezamen. Dat kan bij zorgaanbieders leiden tot vermindering van administratieve lasten en kosten.</text:p>
      <text:p text:style-name="ifm_p_mt.3.7mm_ifm">De introductie van deze mogelijkheid heeft in voornoemde regelgeving ook geleid tot aanpassingen van tekst en indeling. Dit is gedaan om de leesbaarheid te vergemakkelijken. Ook zijn teksten verplaatst van de beleidsregel naar de regeling (zoals bepalingen over de indiening van de nacalculatie-opgave in artikel 5 van de beleidsregel) of verwijderd als die tekst al in de regeling was opgenomen (zoals de regeling over zelfstandige zorgverleners zonder personeel of zorgaanbieders met nul productie in artikel 5 van de beleidsregel). Dit is gedaan om verplichtingen voor zorgaanbieders en zorgkantoren/Wlz-uitvoerders op een meer juridisch correcte plek te regelen. Inhoudelijke wijzigingen zijn daarmee niet beoogd.</text:p>
      <text:p text:style-name="ifm_p_mt.3.7mm_ifm">De wijzigingen kunnen terugwerkende kracht hebben omdat zij geen inhoudelijke wijziging beogen of begunstigend zijn voor zorgaanbieders en zorgkantoren/Wlz-uitvoerders.</text:p>
      <text:p text:style-name="ifm_p_mt.3.7mm_ifm">Deze wijzigingen komen overeen met de wijzigingen die zijn aangebracht in de Regeling declaratievoorschriften, administratievoorschriften en informatieverstrekking Wlz 2023 (NR/REG-2307b) ten opzichte van de Regeling declaratievoorschriften, administratievoorschriften en informatieverstrekking Wlz 2023 (NR/REG-2307a).</text:p>
      <text:p text:style-name="ifm_p_mt.3.7mm_ifm"><text:span text:style-name="ifm_span_font.italic_ifm">Wijzigingen in de Regeling declaratievoorschriften, administratievoorschriften en informatieverstrekking Wlz 2024 (NR/REG-2410) ten opzichte van de Regeling declaratievoorschriften, administratievoorschriften en informatieverstrekking Wlz 2023 (NR/REG-2307a) en (NR/REG-2307b)</text:span></text:p>
      <text:p text:style-name="ifm_p_mt.3.7mm_ifm">In artikel 1 is de definitie gespecialiseerde zorg opgenomen.</text:p>
      <text:p text:style-name="ifm_p_ifm">In artikel 4, eerste lid, onder a is gespecialiseerde zorg toegevoegd. Met ingang van 2024 is sprake van zes verschillende prestaties die gemeenschappelijk hebben dat het gespecialiseerd zorg betreft. Deze nieuwe prestaties worden evenals de zzp-prestaties op cliëntniveau gedeclareerd.</text:p>
      <text:p text:style-name="ifm_p_ifm">In artikel 4, tweede lid, is in de aanhef gespecialiseerde zorg toegevoegd achter het zzp.</text:p>
      <text:p text:style-name="ifm_p_ifm">In artikel 4, derde lid, onder b is gespecialiseerde zorg verwijderd conform aanpassing in de Regeling langdurige zorg. Gespecialiseerde zorg kan per 2024 alleen geleverd worden aan cliënten die verblijven in een instelling.</text:p>
      <text:p text:style-name="ifm_p_ifm">In artikel 4, tweede lid, onder c is gespecialiseerde zorg toegevoegd omdat onder bepaalde omstandigheden de prestatie mag worden gedeclareerd ondanks dat de cliënt feitelijk niet aanwezig was in het expertiscentrum. Deze omstandigheden zijn gelijk aan de omstandigheden beschreven voor de zzp-prestaties met verblijf.</text:p>
      <text:p text:style-name="ifm_p_ifm">Aan artikel 4 is lid 10 toegevoegd omdat de prestaties gespecialiseerde zorg alleen in combinatie met toeslagen mogen worden gedeclareerd indien de toeslagen geen relatie hebben tot de aandoening van de doelgroep.</text:p>
      <text:p text:style-name="ifm_p_ifm">In artikel 5, tweede lid, is gespecialiseerde zorg toegevoegd omdat zzp-meerzorg in combinatie met de prestaties gespecialiseerde zorg mag worden gedeclareerd.</text:p>
      <text:p text:style-name="ifm_p_ifm">Artikel 8 administratie en declaratievoorschriften gespecialiseerde zorg Wlz is komen te vervallen omdat een algemene gespecialiseerde zzp-meerzorgregeling met ingang van 2024 niet meer nodig is. Hiervoor in de plaats zijn er zes nieuwe prestaties gekomen waarin zowel de doelgroep als de te leveren prestatie specifiek zijn beschreven.</text:p>
      <text:p text:style-name="ifm_p_ifm">In artikel 4, negende lid, is het uitgangspunt dat de totale kosten binnen het modulaire model niet boven het integrale model mogen uitkomen nu ook opgenomen in deze regeling. Dit uitgangspunt stond al vermeld in de Beleidsregel prestatiebeschrijvingen en tarieven zorgzwaartepakketten en volledig pakket thuis.</text:p>
      <text:p text:style-name="ifm_p_ifm">In artikel 5, tweede lid, onder b is bij de bepaling dat er naast meerzorg geen andere toeslagen in rekening mogen worden gebracht een uitzondering opgenomen voor de toeslag kdc (Z983).</text:p>
      <text:h text:style-name="ifm_p_font.bold_mt.5.08mm_page.keep-with-next_ifm" text:outline-level="5">Algemeen</text:h>
      <text:p text:style-name="ifm_p_mt.4.23mm_ifm">De voorliggende regeling is van toepassing op het verantwoordingsjaar 2024. Deze regeling heeft een geldigheidsduur die overlapt met de geldigheidsduur van de Regeling declaratievoorschriften, administratievoorschriften en informatieverstrekking Wlz 2023. Het verschil tussen die beide regelingen is het jaar waarop die betrekking hebben. De voorliggende regeling ziet op verantwoordingsjaar 2024, de ander op verantwoordingsjaar 2023.</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mt.3.7mm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4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dig pakket thuis 2024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6" text:note-class="footnote"><text:note-citation text:label="2 ">2</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5.08mm_page.keep-with-next_ifm" text:outline-level="7">Artikel 4, tweede lid, Declaratie afwezigheidsdagen bij zzp en gespecialiseerde zorg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4).</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Wlz 2024, artikel 4 (Aanvaardbare kosten 2024) en artikel 5 (Nacalculatie-opgave 2024) van de Beleidsregel bekostigingscyclus Wlz 2024.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4 en artikel 5 (Nacalculatie-opgave 2024) van de Beleidsregel bekostigingscyclus Wlz 2024.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bold-italic_mt.5.08mm_page.keep-with-next_ifm" text:outline-level="6">Artikel 6 Declaratievoorschrift Verkeerde bed Wlz</text:h>
      <text:h text:style-name="ifm_p_font.italic_mt.5.08mm_page.keep-with-next_ifm" text:outline-level="7">Artikel 6, eerste lid, onder b.</text:h>
      <text:p text:style-name="ifm_p_mt.4.23mm_ifm">Een vergoeding voor het ‘Verkeerde bed’ is niet van toepassing op cliënten die voorafgaand aan de opname in de instelling voor medisch specialistische zorg, zorg met verblijf ontvingen op grond van de Wlz.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mt.3.7mm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4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 achter 2° bedoelde berekeningswijze, kan bijvoorbeeld worden gedacht aan de prestatie extreme kosten van zorggebonden materiaal en de prestatie extreme kosten van geneesmiddelen. De Beleidsregel overige kosten Wlz 2024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9, eerste lid; ondertekeningsdocumenten</text:h>
      <text:p text:style-name="ifm_p_mt.4.23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4;</text:p>
      <text:p text:style-name="ifm_p_ifm">–  de prestatie/tarief vergoeding kosten BRMO-uitbraak: artikel 5, tweede lid van de Beleidsregel BRMO-uitbraak.</text:p>
      <text:h text:style-name="ifm_p_font.bold-italic_mt.5.08mm_page.keep-with-next_ifm" text:outline-level="6">Artikel 9, derde en vierde lid; controleverklaring; consolidatie</text:h>
      <text:p text:style-name="ifm_p_mt.4.23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ifm">De mogelijkheid tot consolidatie is bedoeld om de administratieve lasten bij de zorgaanbieders te verminderen. Dit sluit aan bij het experiment vernieuwend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ifm">Met de mogelijkheid tot het consolideren op basis van de (geconsolideerde) jaarrekening, sluiten wij zoveel mogelijk aan bij de consolidatieverplichtingen die gelden bij het opstellen van de jaarrekening.</text:p>
      <text:p text:style-name="ifm_p_ifm">Het is mogelijk dat de consolidatie plaatsvindt op het niveau van een entiteit, die geen zorgaanbieder is. In dat geval dient bij ‘naam zorgaanbieder’ in de kop van het consolidatie-overzicht de naam van die entiteit te worden ingevuld.</text:p>
      <text:p text:style-name="ifm_p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 Wlz-zorgaanbieders.</text:p>
      <text:p text:style-name="ifm_p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3.7mm_page.keep-with-next_ifm" text:outline-level="6">Scenario A: één rechtspersoon, meerdere NZa-nummers bij één Wlz-uitvoerder</text:h>
      <text:p text:style-name="ifm_p_mt.3.7mm_ifm">Er is sprake van een zorgaanbieder, die haar activiteiten in één rechtspersoon ontplooit. Hierbij hanteert zij meerdere NZa-nummers. Deze NZa-nummers behoren allen toe aan dezelfde Wlz-uitvoerder.<text:note text:id="n7" text:note-class="footnote"><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 2024 Wlz-zorgaanbieders. Het is niet mogelijk om één of meerdere NZa-nummers niet op te nemen in het consolidatie-overzicht. De consolidatie geldt voor alle NZa-nummers van de betreffende rechtspersoon die vallen onder dezelfde Wlz-uitvoerder.</text:p>
      <text:h text:style-name="ifm_p_font.bold_mt.3.7mm_page.keep-with-next_ifm" text:outline-level="6">Scenario B: één rechtspersoon, meerdere NZa-nummers bij meerdere Wlz-uitvoerders</text:h>
      <text:p text:style-name="ifm_p_mt.3.7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 2024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 2024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3.7mm_page.keep-with-next_ifm" text:outline-level="6">Scenario C: meerdere rechtspersonen, meerdere NZa-nummers bij één Wlz-uitvoerder, één geconsolideerde jaarrekening</text:h>
      <text:p text:style-name="ifm_p_mt.3.7mm_ifm">Scenario C betreft een zorgaanbieder die haar activiteiten ontplooit in meerdere rechtspersonen en daarvoor ook meerdere NZa-nummers gebruikt. Deze NZa-nummers behoren allen toe aan dezelfde Wlz-uitvoerder<text:note text:id="n8" text:note-class="footnote"><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 Die keuze kan worden gemaakt omdat (i) de financiële gegevens van de NZa-nummers verwerkt zullen zijn in de jaarrekening van de ene rechtspersoon en (ii) de NZa-nummers onder één Wlz-uitvoerder vallen. 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 2024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3.7mm_page.keep-with-next_ifm" text:outline-level="6">Scenario D: meerdere rechtspersonen, meerdere NZa-nummers bij meerdere Wlz-uitvoerders, één geconsolideerde jaarrekening</text:h>
      <text:p text:style-name="ifm_p_mt.3.7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gehele rechtspersoon” worden gelezen: alle rechtspersonen tezamen.</text:p>
      <text:h text:style-name="ifm_p_font.bold_mt.3.7mm_page.keep-with-next_ifm" text:outline-level="6">Scenario E: meerdere rechtspersonen, meerdere NZa-nummers bij één Wlz-uitvoerder, meerdere (geconsolideerde) jaarrekeningen</text:h>
      <text:p text:style-name="ifm_p_mt.3.7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haar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 2024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het consolidatie. De consolidatie geldt voor alle NZa-nummers, die worden verwerkt in het resultaat van houdstermaatschappij D.</text:p>
      <text:p text:style-name="ifm_p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ifm">In het geval dat in het voorgaande voorbeeld de accountant geen controleverklaringen verstrekt bij onderliggende rechtspersonen, is enkel optie 2 beschikbaar.</text:p>
      <text:h text:style-name="ifm_p_font.bold_mt.3.7mm_page.keep-with-next_ifm" text:outline-level="6">Scenario F: meerdere rechtspersonen, meerdere NZa-nummers over Wlz-uitvoerders, meerdere (geconsolideerde jaarrekeningen</text:h>
      <text:p text:style-name="ifm_p_mt.3.7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ifm">Als wordt gekozen voor de optie uit de voorliggende regeling “consolideren per Wlz-uitvoerder van de financiële gegevens van meerdere NZa-nummers tezamen”, dan geldt de uitwerking hierna.</text:p>
      <text:p text:style-name="ifm_p_ifm"><text:span text:style-name="ifm_span_font.underline_ifm">Keuze voor consolidatie-overzicht per Wlz-uitvoerder in geval van controleverklaringen bij de jaarrekening van rechtspersonen A, B, C en D</text:span></text:p>
      <text:p text:style-name="ifm_p_ifm">In het geval dat de accountant een controleverklaring bij de jaarrekening verstrekt bij rechtspersonen A, B, C en D en dat de zorgaanbieder kiest om een consolidatie-overzicht per Wlz-uitvoerder per gecontroleerde jaarrekening op te stellen, zijn er weer twee aanvullende opties.</text:p>
      <text:p text:style-name="ifm_p_ifm">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p text:style-name="ifm_p_ifm"><text:span text:style-name="ifm_span_font.underline_ifm">Keuze voor consolidatie-overzicht per Wlz-uitvoerder in geval van controleverklaringen bij jaarrekening van rechtspersonen A en D</text:span></text:p>
      <text:p text:style-name="ifm_p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n dient de accountant in dit voorbeeld 5 individuele ondertekeningsdocumenten te controleren. In het geval dat de consolidatie niet op het niveau van de Wlz-uitvoerder plaatsvindt, geldt de uitwerking zoals toegelicht bij optie 1 voor rechtspersoon A.</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p text:style-name="ifm_p_ifm"><text:span text:style-name="ifm_span_font.underline_ifm">Keuze voor consolidatie-overzicht per Wlz-uitvoerder in geval van controleverklaring bij de jaarrekening van rechtspersoon D</text:span></text:p>
      <text:p text:style-name="ifm_p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italic_mt.5.08mm_page.keep-with-next_ifm" text:outline-level="6">Artikel 9, zevende en achtste lid; Te verstrekken informatie door zelfstandige zorgverleners zonder personeel en door zorgaanbieder met nul productie</text:h>
      <text:p text:style-name="ifm_p_mt.4.23mm_ifm">Om administratieve lasten en kosten te minimaliseren zijn zelfstandige zorgverleners zonder personeel niet verplicht een controleverklaring bij de nacalculatie-opgave 2024 aan te leveren. Hetzelfde geldt voor zorgaanbieders met een nul productie (nulopg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32</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32</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R/REG-2410a Regeling Declaratievoorschriften, administratievoorschriften en informatieverstrekking Wlz 2024</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4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3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NR/REG-2410a Regeling Declaratievoorschriften, administratievoorschriften en informatieverstrekking Wlz 2024</meta:user-defined>
    <meta:user-defined meta:name="DCTERMS.alternative"/>
    <meta:user-defined meta:name="DCTERMS.W3CDTF/DCTERMS.available">2023-12-08</meta:user-defined>
    <meta:user-defined meta:name="OVERHEIDop.Ruimtelijkplan/OVERHEIDop.bekendmakingBetreffendePlan"/>
  </office:meta>
</office:document-meta>
</file>