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0600*"/>
    </style:style>
    <style:style style:family="table-column" style:name="table1.tg1.col3">
      <style:table-column-properties style:rel-column-width="11300*"/>
    </style:style>
    <style:style style:family="table" style:name="list-table.24">
      <style:table-properties fo:margin-bottom="0.2in" fo:margin-top="0in" fo:margin-left="17mm" fo:margin-right="0in" style:shadow="none" style:rel-width="100%" table:align="margins"/>
    </style:style>
    <style:style style:family="table" style:name="list-table.tekst.24">
      <style:table-properties fo:margin-bottom="0in" fo:margin-top="0in" fo:margin-left="17mm" fo:margin-right="0in" style:shadow="none" style:rel-width="100%" table:align="margins"/>
    </style:style>
    <style:style style:family="table" style:name="list-table.23">
      <style:table-properties fo:margin-bottom="0.2in" fo:margin-top="0in" fo:margin-left="12mm" fo:margin-right="0in" style:shadow="none" style:rel-width="100%" table:align="margins"/>
    </style:style>
    <style:style style:family="table" style:name="list-table.tekst.23">
      <style:table-properties fo:margin-bottom="0in" fo:margin-top="0in" fo:margin-left="12mm" fo:margin-right="0in" style:shadow="none" style:rel-width="100%" table:align="margins"/>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31</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administratievoorschriften en informatieverstrekking Wlz 2023</text:h>
      <text:p text:style-name="ifm_p_font.italic_mt.7.4mm_ifm">NR/REG-2307b</text:p>
      <text:p text:style-name="ifm_p_font.italic_ifm">Vastgesteld 28 november 2023</text:p>
      <text:p text:style-name="ifm_p_mt.3.7mm_ifm">Grondslag</text:p>
      <text:p text:style-name="ifm_p_mt.3.7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text:span text:style-name="ifm_span_font.italic_ifm">context:</text:span></text:p>
      <text:p text:style-name="ifm_p_indent.0mm_mleft.0mm_ifm">cliëntsituatie en -omgeving.</text:p>
      <text:p text:style-name="ifm_p_indent.-0mm_mleft.0mm_ifm"><text:span text:style-name="ifm_span_font.italic_ifm">consolidatieoverzicht:</text:span></text:p>
      <text:p text:style-name="ifm_p_indent.0mm_mleft.0mm_ifm">het overzicht dat door de zorgaanbieder aan de nacalculatie-opgave 2023 moet worden toegevoegd als de op te geven financiële gegevens onderdeel uitmaken van een consolidatie en de zorgaanbieder bij de accountantscontrole in voornoemde opgave van die consolidatie wil uitgaan. Het betreft een overzicht waarin in ieder geval de volgende gegevens staan vermeld:</text:p>
      <text:p text:style-name="ifm_p_ifm">•  NZa-nummers van de desbetreffende zorgaanbieders;</text:p>
      <text:p text:style-name="ifm_p_ifm">•  de namen van de zorgaanbieders die bij deze NZa-nummers behoren;</text:p>
      <text:p text:style-name="ifm_p_ifm">•  de namen van de zorgkantoren die bij deze NZa-nummers behoren;</text:p>
      <text:p text:style-name="ifm_p_ifm">•  de namen van de Wlz-uitvoerders die bij deze NZa-nummers behoren;</text:p>
      <text:p text:style-name="ifm_p_ifm">•  het bedrag per NZa-nummer voor totaal gerealiseerde productie over 2023, alsmede een geconsolideerd totaalbedrag;</text:p>
      <text:p text:style-name="ifm_p_ifm">•  het bedrag per NZa-nummer voor de totaal financiële realisatie overige onderdelen over 2023, alsmede een geconsolideerd totaalbedrag;</text:p>
      <text:p text:style-name="ifm_p_ifm">•  indien van toepassing: toelichting;</text:p>
      <text:p text:style-name="ifm_p_ifm">•  ondertekening door de zorgaanbieder die de nacalculatie-opgave indient.</text:p>
      <text:p text:style-name="ifm_p_indent.-0mm_mleft.0mm_ifm"><text:span text:style-name="ifm_span_font.italic_ifm">crisis- en ondersteuningsteam (COT):</text:span></text:p>
      <text:p text:style-name="ifm_p_indent.0mm_mleft.0mm_ifm">een team waarvan de hulp ingeroepen kan worden via de crisisregisseur ghz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 ghz:</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ghz van de regio. De crisisregisseur ghz maakt de keuze voor inzet COT, crisisplaatsing of een combinatie hiervan.</text:p>
      <text:p text:style-name="ifm_p_indent.-0mm_mleft.0mm_ifm"><text:span text:style-name="ifm_span_font.italic_ifm">declaratie:</text:span></text:p>
      <text:p text:style-name="ifm_p_indent.0mm_mleft.0mm_ifm">rekening van de zorgaanbieder aan het zorgkantoor/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de Wlz-uitvoerder.</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expertisecentrum:</text:span></text:p>
      <text:p text:style-name="ifm_p_indent.0mm_mleft.0mm_ifm">een (onderdeel van een) zorgaanbieder die gespecialiseerde zorg levert.</text:p>
      <text:p text:style-name="ifm_p_indent.-0mm_mleft.0mm_ifm"><text:span text:style-name="ifm_span_font.italic_ifm">instelling voor medisch specialistische zorg:</text:span></text:p>
      <text:p text:style-name="ifm_p_indent.0mm_mleft.0mm_ifm">een rechtspersoon die bedrijfsmatig zorg verleent of doet verlenen, een organisatorisch verband van natuurlijke personen die bedrijfsmatig zorg verlenen of doen verlenen, of een natuurlijk persoon die bedrijfsmatig zorg doet verlenen, met uitzondering van een instelling die binnen het kader van de binnen een andere instelling verleende zorg een deel van die zorg verleent, op het gebied van medisch specialistische zorg.</text:p>
      <text:p text:style-name="ifm_p_indent.-0mm_mleft.0mm_ifm"><text:span text:style-name="ifm_span_font.italic_ifm">medisch 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 en met uitzondering van gespecialiseerde geestelijke gezondheidszorg (ggz), generalistische basis-ggz en forensische zorg.</text:p>
      <text:p text:style-name="ifm_p_indent.-0mm_mleft.0mm_ifm"><text:span text:style-name="ifm_span_font.italic_ifm">modulaire prestatie:</text:span></text:p>
      <text:p text:style-name="ifm_p_indent.0mm_mleft.0mm_ifm">als modulaire prestatie worden aangemerkt de in de Beleidsregel prestatiebeschrijvingen en tarieven modulaire zorg 2023, vastgestelde prestaties.</text:p>
      <text:p text:style-name="ifm_p_indent.-0mm_mleft.0mm_ifm"><text:span text:style-name="ifm_span_font.italic_ifm">nacalculatieformulier:</text:span></text:p>
      <text:p text:style-name="ifm_p_indent.0mm_mleft.0mm_ifm">het formulier waarin de zorgaanbieder per NZa-nummer en het zorgkantoor/de Wlz-uitvoerder de totaal financieel gerealiseerde productie en de totaal financiële realisatie van de overige onderdelen kunnen invullen. Dit formulier bestaat uit de volgende onderdelen:</text:p>
      <text:p text:style-name="ifm_p_ifm">•  nacalculatie productieafspraken;</text:p>
      <text:p text:style-name="ifm_p_ifm">•  overige kosten en opbrengsten;</text:p>
      <text:p text:style-name="ifm_p_ifm">•  onder-/overproductie;</text:p>
      <text:p text:style-name="ifm_p_ifm">•  vragenlijst ‘Vragen en overige opmerkingen’ met indien nodig een toelichting;</text:p>
      <text:p text:style-name="ifm_p_ifm">•  vragenlijst Controleprotocol met indien nodig een toelichting;</text:p>
      <text:p text:style-name="ifm_p_ifm">•  overzicht.</text:p>
      <text:p text:style-name="ifm_p_indent.-0mm_mleft.0mm_ifm"><text:span text:style-name="ifm_span_font.italic_ifm">nacalculatie-opgave:</text:span></text:p>
      <text:p text:style-name="ifm_p_indent.0mm_mleft.0mm_ifm">de verstrekking door de zorgaanbieder (per NZa-nummer) en/of het zorgkantoor/de Wlz-uitvoerder van gegevens en inlichtingen over de aanvaardbare kosten 2023. Deze opgave bestaat uit de volgende onderdelen:</text:p>
      <text:p text:style-name="ifm_p_ifm">•  een door de zorgaanbieder en/of het zorgkantoor/de Wlz-uitvoerder ondertekend ondertekeningsdocument ‘Ondertekening Langdurige zorg nacalculatie 2023’;</text:p>
      <text:p text:style-name="ifm_p_ifm">•  nacalculatie-formulier 2023;</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ndent.-0mm_mleft.0mm_ifm"><text:span text:style-name="ifm_span_font.italic_ifm">onderaanneming of uitbesteding:</text:span></text:p>
      <text:p text:style-name="ifm_p_indent.0mm_mleft.0mm_ifm">er is sprake van onderaanneming of uitbesteding wanneer een door het zorgkantoor/de Wlz-uitvoerder gecontracteerde zorgaanbieder de gecontracteerde zorg laat uitvoeren door een andere zorgaanbieder.</text:p>
      <text:p text:style-name="ifm_p_indent.-0mm_mleft.0mm_ifm"><text:span text:style-name="ifm_span_font.italic_ifm">ondertekeningsdocument:</text:span></text:p>
      <text:p text:style-name="ifm_p_indent.0mm_mleft.0mm_ifm">document dat door de zorgaanbieder en/of het zorgkantoor/de Wlz-uitvoerder aan de nacalculatie-opgave wordt toegevoegd waarin een al dan niet elektronische handtekening is opgenomen ter bevestiging van de volledigheid en juistheid van de nacalculatie-opgave.</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Een anders dan tweezijdig ingediende opgave nacalculatie beschouwt de NZa als eenzijdig.</text:p>
      <text:p text:style-name="ifm_p_indent.-0mm_mleft.0mm_ifm"><text:span text:style-name="ifm_span_font.italic_ifm">uur directe zorgverlening:</text:span></text:p>
      <text:p text:style-name="ifm_p_indent.0mm_mleft.0mm_ifm">een uur directe zorgverlening is de directe contacttijd in uren tussen zorgaanbieder en cliënt in de thuissituatie/werksituatie, alsmede de verplaatste directe contacttijd in uren voor wat betreft de prestaties verpleging en verzorging zoals opgenomen in de Beleidsregel prestatiebeschrijvingen en tarieven modulaire zorg.</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en volledig pakket thuis en de Beleidsregel prestatiebeschrijvingen en tarieven modulaire zorg.</text:p>
      <text:p text:style-name="ifm_p_indent.-0mm_mleft.0mm_ifm"><text:span text:style-name="ifm_span_font.italic_ifm">verkeerde bed medisch specialistische zorg:</text:span></text:p>
      <text:p text:style-name="ifm_p_indent.0mm_mleft.0mm_ifm">Het noodgedwongen verblijf in een instelling die medisch specialistische zorg levert na een opname in deze instelling, dat tot stand komt doordat er nog geen plek bij een Wlz-zorgaanbieder beschikbaar is, of de cliënt de Wlz-zorg nog niet thuis kan ontvangen.</text:p>
      <text:p text:style-name="ifm_p_indent.-0mm_mleft.0mm_ifm"><text:span text:style-name="ifm_span_font.italic_ifm">verkeerd bed ggz, Wlz indicatie:</text:span></text:p>
      <text:p text:style-name="ifm_p_indent.0mm_mleft.0mm_ifm">Het noodgedwongen verblijf in een instelling die geneeskundige geestelijke gezondheidszorg levert na een opname in deze instelling, dat tot stand komt doordat er nog geen plek bij een Wlz-zorgaanbieder beschikbaar is, of de cliënt de Wlz-zorg nog niet thuis kan ontvangen.</text:p>
      <text:p text:style-name="ifm_p_indent.-0mm_mleft.0mm_ifm"><text:span text:style-name="ifm_span_font.italic_ifm">verkeerde bed-dag:</text:span></text:p>
      <text:p text:style-name="ifm_p_indent.0mm_mleft.0mm_ifm">een te registreren kalenderdag, welke minimaal één overnachting in een verkeerd bed omvat.</text:p>
      <text:p text:style-name="ifm_p_indent.-0mm_mleft.0mm_ifm"><text:span text:style-name="ifm_span_font.italic_ifm">verplaatste directe contacttijd:</text:span></text:p>
      <text:p text:style-name="ifm_p_indent.0mm_mleft.0mm_ifm">directe contacttijd kan, maar hoeft niet plaats te vinden in de thuissituatie/werksituatie. Indien directe contacttijd om efficiëntieredenen of om te voorkomen dat de zorgverlen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text:span text:style-name="ifm_span_font.italic_ifm">zzp:</text:span></text:p>
      <text:p text:style-name="ifm_p_indent.0mm_mleft.0mm_ifm">een zorgzwaartepakket bestaande uit een volledig pakket van verblijf en zorg dat aansluit op de kenmerken van de cliënt en het soort zorg dat die cliënt nodig heeft, beschreven in artikel 3.1.1 van de Wlz.</text:p>
      <text:p text:style-name="ifm_p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text:p>
      <text:p text:style-name="ifm_p_indent.0mm_mleft.0mm_ifm">De prestatie staat omschreven in de Beleidsregel prestatiebeschrijving en tarief zzp-meerzorg Wlz.</text:p>
      <text:h text:style-name="ifm_p_font.bold_mt.5.08mm_page.keep-with-next_ifm" text:outline-level="2">Artikel<text:s/>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2">Artikel<text:s/>3<text:s/>Reikwijdte</text:h>
      <text:p text:style-name="ifm_p_mt.4.23mm_ifm">Deze regeling is, met uitzondering van artikel 6, van toepassing op zorgaanbieders die zorg of een dienst leveren als omschreven bij of krachtens de Wlz.</text:p>
      <text:p text:style-name="ifm_p_ifm">Deze regeling is, met uitzondering van de artikelen 4, 5, 7, 8, 9 en 10, tevens van toepassing op instellingen voor medisch specialistische zorg die zorg of een dienst leveren in combinatie met verblijf als omschreven bij of krachtens de Wlz.</text:p>
      <text:h text:style-name="ifm_p_font.bold_mt.5.08mm_page.keep-with-next_ifm" text:outline-level="2">Artikel<text:s/>4<text:s/>Declaratievoorschriften Wlz-zorg</text:h>
      <text:p text:style-name="ifm_p_mt.4.23mm_ifm">1.  Wijze van declareren</text:p>
      <text:p text:style-name="ifm_p_ifm">Zorgaanbieders specificeren de declaratie als volgt:</text:p>
      <text:p text:style-name="ifm_p_ifm">a.  Zorgaanbieders maken bij declaratie aan de zorgkantoren/Wlz-uitvoerders in de factuur duidelijk zichtbaar welke prestaties in rekening worden gebracht en welk tarief daarbij wordt gehanteerd. De declaratie van zzp-, vpt- en modulaire prestaties vindt plaats op cliëntniveau. Dit houdt in dat de declaratie bestaat uit een overzicht van het per cliënt geleverde aantal eenheden, het daarbij gehanteerde tarief en het totaalbedrag per prestatie per declaratieperiode.</text:p>
      <text:p text:style-name="ifm_p_ifm">b.  In afwijking van artikel 4, eerste lid, onder a,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fm">1°  De dagen waarop een door het zorgkantoor/de Wlz-uitvoerder én zorgaanbieder aangemerkt bed voor crisiszorg niet bezet is door een cliënt;</text:p>
      <text:p text:style-name="ifm_p_ifm">2°  De dagen waarop een door het zorgkantoor/ de Wlz-uitvoerder én zorgaanbieder aangemerkt bed voor beveiligde zorg Wlz, in het kader van artikel 28a Wzd of artikel 5.19 Wvggz, niet bezet is door een cliënt;</text:p>
      <text:p text:style-name="ifm_p_ifm">3°  Alle prestaties geleverd aan ernstig bedreigde personen die zijn opgenomen in het stelsel van Bewaken en Beveiligen van het Openbaar Ministerie.</text:p>
      <text:p text:style-name="ifm_p_ifm">Hierbij geldt dat deze prestaties elkaar uitsluiten, in die zin dat zij alleen in één van de categorieën sub 1°, sub 2° of sub 3° kunnen worden gedeclareerd.</text:p>
      <text:p text:style-name="ifm_p_ifm">c.  Voor prestaties met declaratie eenheid van een uur geldt dat alleen de directe contacttijd in uren tussen zorgverlener en cliënt (systeem) gedeclareerd kan worden.</text:p>
      <text:p text:style-name="ifm_p_ifm">d.  Indien sprake is van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ifm">e.  In aanvulling op artikel 4, eerste lid, onder d, kan voor een telefonisch consult zoals beschreven in de prestatie behandeling so/avg (H335/H336) in bijlage 1 van de Beleidsregel prestatiebeschrijvingen en tarieven modulaire zorg 2023 in het geval van meerdere telefonische contact(en) op dezelfde dag de prestatie voor dit doel maximaal één keer per dag per cliënt worden gedeclareerd. Er dient een aantekening van elk telefonisch contact te worden gemaakt in het cliëntendossier.</text:p>
      <text:p text:style-name="ifm_p_ifm">f.  Zorgaanbieders die op basis van artikel 13, 14 en 15 van de Beleidsregel prestatiebeschrijvingen en tarieven zorgzwaartepakketten en volledig pakket thuis 2023 declareren, moeten aan de NZa kenbaar maken wat de feitelijke zorgvraag is van de cliënt en of deze overeenkomt met de zorgbehoefte zoals die tot uiting komt in de indicatie.</text:p>
      <text:p text:style-name="ifm_p_mt.3.7mm_ifm">2.  Declaratie afwezigheidsdagen bij zzp</text:p>
      <text:p text:style-name="ifm_p_ifm">a.  Zorgaanbieders declareren de prestaties voor zover deze daadwerkelijk zijn geleverd.</text:p>
      <text:p text:style-name="ifm_p_ifm">b.  Voor de bekostiging van de prestaties zzp, verblijfscomponent-niet geïndiceerde partner, crisiszorg vv &amp; lvg, crisiszorg ghz, logeren, logeren zevmb, gespecialiseerde zorg, klinisch intensieve behandeling (kib) en alle toeslagen als bedoeld in artikel 6 en 7 van de Beleidsregel prestatiebeschrijvingen en tarieven zorgzwaartepakketten en volledig pakket thuis 2023 geldt als voorwaarde dat de cliënt aanwezig is in de instelling.</text:p>
      <text:p text:style-name="ifm_p_ifm">c.  In afwijking van artikel 4, tweede lid, onder b, geldt voor afwezigheid het volgende:</text:p>
      <text:p text:style-name="ifm_p_ifm">Voor cliënten die aangewezen zijn op een zzp-prestatie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text:note text:id="n1" text:note-class="footnote"><text:note-citation text:label="1 ">1</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d.  De in artikel 4, tweede lid, onder c, genoemde voorwaarden hebben geen betrekking op de toeslagen die zijn vermeld in artikel 7 van de Beleidsregel prestatiebeschrijvingen en tarieven zorgzwaartepakketten en volledig pakket thuis 2023,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3.  Declaratie afwezigheidsdagen bij vpt</text:p>
      <text:p text:style-name="ifm_p_ifm">a.  Zorgaanbieders declareren de prestaties voor zover deze daadwerkelijk zijn geleverd.</text:p>
      <text:p text:style-name="ifm_p_ifm">b.  Voor de bekostiging van de prestaties vpt, dagbesteding, behandeling, gespecialiseerde zorg en alle toeslagen als genoemd in deze beleidsregel geldt als voorwaarde dat de prestatie daadwerkelijk geleverd is.</text:p>
      <text:p text:style-name="ifm_p_ifm">Dit houdt in dat afwezigheid niet wordt bekostigd. Onder afwezigheid wordt verstaan dat de cliënt niet verblijft op zijn/haar woonadres.</text:p>
      <text:p text:style-name="ifm_p_ifm">c.  In afwijking van artikel 4, derde lid, onder b, geldt voor afwezigheid het volgende:</text:p>
      <text:p text:style-name="ifm_p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fm">1°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tijdelijk verblijf bij familie, logeren in verband met het ontlasten van de mantelzorger<text:note text:id="n2" text:note-class="footnote"><text:note-citation text:label="2 ">2</text:note-citation><text:note-body><text:p text:style-name="ifm_p_font.normal_size.6.93pt_mt..5mm_indent.-0.1161in_mleft.0.1161in_ifm">Zoals genoemd in artikel 3.1.1, eerste lid, onderdeel g, van de Wet langdurige zorg.</text:p></text:note-body></text:note>, of detenti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fm">d.  De in artikel 4, derde lid, onder c, genoemde voorwaarden hebben geen betrekking op de toeslagen die zijn vermeld in artikel 7 van de Beleidsregel prestatiebeschrijvingen en tarieven zorgzwaartepakketten en volledig pakket thuis 2023, met uitzondering van de toeslagen woonzorg ghz (V978, V979 en V980) en de toeslag gespecialiseerde epilepsiezorg laag (V975).</text:p>
      <text:p text:style-name="ifm_p_ifm">De in artikel 4, derde lid, onder c, genoemde voorwaarden hebben ook geen betrekking op:</text:p>
      <text:p text:style-name="ifm_p_ifm">–  afzonderlijk afgesproken dagbesteding;</text:p>
      <text:p text:style-name="ifm_p_ifm">–  vervoer naar dagbesteding;</text:p>
      <text:p text:style-name="ifm_p_ifm">–  afzonderlijk afgesproken behandeling.</text:p>
      <text:p text:style-name="ifm_p_mt.3.7mm_ifm">4.  Declaratie afwezigheidsdagen bij dtv</text:p>
      <text:p text:style-name="ifm_p_ifm">a.  Zorgaanbieders declareren de prestaties voor zover deze daadwerkelijk zijn geleverd.</text:p>
      <text:p text:style-name="ifm_p_ifm">b.  Voor de bekostiging van zorg via dtv geldt als voorwaarde dat de cliënt aanwezig is in de instelling.</text:p>
      <text:p text:style-name="ifm_p_ifm">c.  In afwijking van artikel 4, tweede lid, onder b,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3°  De dagen dat een cliënt die als leerling voor dagonderwijs staat ingeschreven en dit onderwijs ook daadwerkelijk volgt tijdelijk afwezig is door vakantie.</text:p>
      <text:p text:style-name="ifm_p_ifm">d.  De in artikel 4, vierde lid, onder c, genoemde voorwaarden hebben geen betrekking op de toeslagen die zijn vermeld in artikel 7 van de Beleidsregel prestatiebeschrijvingen en tarieven zorgzwaartepakketten en volledig pakket thuis 2023,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5.  Onderaanneming of uitbesteding</text:p>
      <text:p text:style-name="ifm_p_ifm">a.  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text:p>
      <text:p text:style-name="ifm_p_ifm">b.  In afwijking van artikel 4, vierde lid, onder a, geldt voor zorgaanbieders die tandheelkundige zorg als omschreven bij of krachtens de Wlz leveren aan cliënten die verblijf en behandeling ontvangen van dezelfde zorgaanbieder waar de cliënt verblijft, dat zij de Wlz-prestaties voor tandheelkundige zorg direct in rekening mogen brengen aan het zorgkantoor/de Wlz-uitvoerder. Ook als sprake is van onderaanneming of uitbesteding.</text:p>
      <text:p text:style-name="ifm_p_mt.3.7mm_ifm">6.  Deeltijdverblijf (dtv)</text:p>
      <text:p text:style-name="ifm_p_ifm">Zorgaanbieders die op basis van de Beleidsregel prestatiebeschrijvingen en tarieven zorgzwaartepakketten en volledig pakket thuis 2023 deeltijdverblijf declareren, moeten voldoen aan de volgende voorwaarden:</text:p>
      <text:p text:style-name="ifm_p_ifm">–  Dtv kan geleverd worden aan cliënten met een Wlz-indicatie vv-4 t/m vv-8, vg-3 t/m vg-8, lg-2, lg-4 t/m lg-7, zg-aud-2 t/m zg-aud-4, zg-vis-2 t/m zg-vis-5.</text:p>
      <text:p text:style-name="ifm_p_ifm">–  Dtv kan alleen geleverd worden indien er sprake is van een gemiddeld vast en structureel patroon van verblijf in een instelling en thuis. Hierbij moet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in de Beleidsregel prestatiebeschrijvingen en tarieven zorgzwaartepakketten en volledig pakket thuis 2023.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ggz wonen wordt dagbesteding zowel tijdens het dtv als tijdens de mpt-etmalen thuis bekostigd uit het mpt via de H8xx-codes (ghz) en de codes H001G-H005G (ggz wonen)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 Declaratie van dagbesteding en vervoer in geval van dtv gaat via de volgende prestatie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agbesteding en vervoer ghz en ggz wonen</text:span></text:p>
              <text:p text:style-name="text.cell.7.left"><text:span text:style-name="ifm_span_font.bold_color.ffffff_ifm">(etmalen thuis en</text:span></text:p>
              <text:p text:style-name="text.cell.7.left"><text:span text:style-name="ifm_span_font.bold_color.ffffff_ifm">etmalen instelling)<text:span text:style-name="ifm_span_font.superscript_ifm"><text:bookmark-ref text:reference-format="text" text:ref-name="n3">1</text:bookmark-ref></text:span></text:span></text:p>
            </table:table-cell>
            <table:table-cell table:style-name="table.cell.border-top.border-bottom.border-right.padding-top.bottom.pleft.pright">
              <text:p text:style-name="text.cell.7.left"><text:span text:style-name="ifm_span_font.bold_color.ffffff_ifm">Dagbesteding en vervoer vv (etmalen thuis)<text:span text:style-name="ifm_span_font.superscript_ifm"><text:bookmark-ref text:reference-format="text" text:ref-name="n4">2</text:bookmark-ref></text:span></text:span></text:p>
            </table:table-cell>
            <table:table-cell table:style-name="table.cell.border-top.border-bottom.border-right.padding-top.bottom.pleft.pright">
              <text:p text:style-name="text.cell.7.left"><text:span text:style-name="ifm_span_font.bold_color.ffffff_ifm">Dagbesteding en vervoer vv</text:span></text:p>
              <text:p text:style-name="text.cell.7.left"><text:span text:style-name="ifm_span_font.bold_color.ffffff_ifm">(etmalen instelling)<text:span text:style-name="ifm_span_font.superscript_ifm"><text:bookmark-ref text:reference-format="text" text:ref-name="n5">3</text:bookmark-ref></text:span></text:span></text:p>
            </table:table-cell>
          </table:table-row>
        </table:table-header-rows>
        <table:table-row table:style-name="zebra.body.odd">
          <table:table-cell table:style-name="table.cell.border-bottom.border-left.border-right.padding-top.top.pleft.pright">
            <text:p text:style-name="text.cell.7.left">H8xx-codes (dagbesteding ghz)</text:p>
            <text:p text:style-name="text.cell.7.left">H881-H887 (vervoer ghz)</text:p>
            <text:p text:style-name="text.cell.7.left">H001G-H005Gcodes (dagbesteding, ggz wonen)</text:p>
            <text:p text:style-name="text.cell.7.left">H410-H416 codes (vervoer dagbesteding ggz wonen)</text:p>
          </table:table-cell>
          <table:table-cell table:style-name="table.cell.border-bottom.border-right.padding-top.top.pleft.pright">
            <text:p text:style-name="text.cell.7.left">Dagbesteding en vervoer vv: H8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t betreft hier de dagbestedings- en vervoersprestaties voor de gehandicaptenzorg uit de Beleidsregel prestatiebeschrijvingen en tarieven modulaire zorg.</text:p>
            <text:p text:style-name="ifm_p_font.normal_size.6.93pt_mt..5mm_indent.-0.1161in_mleft.0.1161in_ifm"><text:bookmark-start text:name="n4"/><text:span text:style-name="ifm_span_font.superscript_size.6.93pt_ifm">2</text:span><text:s/><text:bookmark-end text:name="n4"/>Het betreft hier de dagbestedings- en vervoersprestatie vv uit de Beleidsregel prestatiebeschrijvingen en tarieven modulaire zorg.</text:p>
            <text:p text:style-name="ifm_p_font.normal_size.6.93pt_mt..5mm_indent.-0.1161in_mleft.0.1161in_ifm"><text:bookmark-start text:name="n5"/><text:span text:style-name="ifm_span_font.superscript_size.6.93pt_ifm">3</text:span><text:s/><text:bookmark-end text:name="n5"/>Het betreft hier de dagbestedings- en vervoersprestatie vv uit de Beleidsregel prestatiebeschrijvingen en tarieven modulaire zorg.</text:p>
          </table:table-cell>
        </table:table-row>
      </table:table>
      <text:p text:style-name="ifm_p_mt.3.7mm_ifm">7.  Overbruggingszorg sglvg en lvg</text:p>
      <text:p text:style-name="ifm_p_ifm">Zorgaanbieders die op basis van de Beleidsregel prestatiebeschrijvingen en tarieven zorgzwaartepakketten en volledig pakket thuis 2023 overbruggingszorg sglvg en lvg declareren moeten voldoen aan de volgende voorwaarden:</text:p>
      <text:p text:style-name="ifm_p_ifm">–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ifm_p_ifm">–  De overbruggingszorg geldt vanaf de dag dat de sglvg- of lvg-indicatie afloopt tot aan de dag dat de cliënt verhuist naar een passende Wlz-instelling.</text:p>
      <text:p text:style-name="ifm_p_ifm">–  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ext:p text:style-name="ifm_p_mt.3.7mm_ifm">8.  Vervoer bij dagbesteding/dagbehandeling in de gehandicaptenzorg</text:p>
      <text:p text:style-name="ifm_p_ifm">Zorgaanbieders maken voor het declareren van vervoer naar en van de dagbesteding in de gehandicaptenzorg gebruik van de Tabel prestatiecategorieën vervoer dagbesteding/dagbehandeling ghz conform artikel 6 van de Beleidsregel prestatiebeschrijvingen en tarieven zorgzwaartepakketten en volledig pakket thuis en de prestatiebeschrijving in de Beleidsregel prestatiebeschrijvingen en tarieven modulaire zorg. Afhankelijk van de cliënt- en vervoerskenmerken valt het vervoer van een cliënt in een van de categorieën C0 tot en met C6.</text:p>
      <text:p text:style-name="ifm_p_ifm"><text:span text:style-name="ifm_span_font.italic_ifm">Afwijkingsmogelijkheid</text:span></text:p>
      <text:p text:style-name="ifm_p_ifm">Zorgaanbieder en zorgkantoor hebben de mogelijkheid om in individuele gevallen af te wijken van de van toepassing zijnde categorie. Dit kan om twee redenen:</text:p>
      <text:p text:style-name="ifm_p_ifm">1.  Meer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Een zorgaanbieder kan, om de administratieve last zo gering mogelijk te houden,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vastleggen wanneer hij deze werkwijze hanteert.</text:p>
      <text:h text:style-name="ifm_p_font.bold_mt.5.08mm_page.keep-with-next_ifm" text:outline-level="2">Artikel<text:s/>5<text:s/>Administratie- en declaratievoorschriften zzp-meerzorg</text:h>
      <text:p text:style-name="ifm_p_mt.4.23mm_ifm">1.  Administratievoorschriften zzp-meerzorg</text:p>
      <text:p text:style-name="ifm_p_ifm">a.  Zzp-meerzorg is een prestatie die per dag wordt geadministreerd en gedeclareerd. De prestatie is beschreven in de Beleidsregel prestatiebeschrijving en tarief zzp-meerzorg Wlz.</text:p>
      <text:p text:style-name="ifm_p_ifm">b.  De administratieve organisatie van de zorgaanbieder die meerzorg levert, dient zo ingericht te zijn dat een audit mogelijk is.</text:p>
      <text:p text:style-name="ifm_p_ifm">c.  Voor elke prestatie zzp-meerzorg die door een zorgaanbieder aan een zorgkantoor/Wlz-uitvoerder gedeclareerd is, moet te allen tijde te herleiden zijn op welke manier het gedeclareerde tarief is bepaald.</text:p>
      <text:p text:style-name="ifm_p_ifm">d.  Voor de NZa en het zorgkantoor/de Wlz-uitvoerder is hierbij per cliënt inzichtelijk:</text:p>
      <text:p text:style-name="ifm_p_ifm">a)  De in het zorgplan vastgestelde doelen;</text:p>
      <text:p text:style-name="ifm_p_ifm">b)  De directe kosten om de meerzorg in groepsverband of op individueel niveau mogelijk te maken per dag;</text:p>
      <text:p text:style-name="ifm_p_ifm">c)  De indirecte kosten om de meerzorg in groepsverband of op individueel niveau mogelijk te maken per dag;</text:p>
      <text:p text:style-name="ifm_p_ifm">d)  Het bedrag voor zzp-meerzorg dat per jaar is afgesproken;</text:p>
      <text:p text:style-name="ifm_p_ifm">e)  Het afgesproken zzp-meerzorg tarief per dag.</text:p>
      <text:p text:style-name="ifm_p_mt.3.7mm_ifm">2.  Declaratievoorschriften zzp-meerzorg</text:p>
      <text:p text:style-name="ifm_p_ifm">a.  De zorgaanbieder declareert alleen zzp-meerzorg indien de prestatie is geadministreerd volgens de door de NZa vastgestelde administratievoorschriften.</text:p>
      <text:p text:style-name="ifm_p_ifm">b.  Zorgaanbieders declareren zzp-meerzorg voor zover deze is geleverd met uitzondering van het volgende:</text:p>
      <text:p text:style-name="ifm_p_ifm">De zzp-meerzorg is bedoeld als aanvulling op het zorgprofiel en wordt gedeclareerd bovenop de reguliere zzp, vpt, mpt of prestatie crisiszorg. Indien en voor zover uit artikel 4 van deze regeling blijkt dat de zzp, vpt of mpt voor een aantal dagen in het jaar niet gedeclareerd kan worden, kan ook de zzp-meerzorg niet worden gedeclareerd. Zzp-meerzorg kan wel worden gedeclareerd wanneer in plaats van een zzp, vpt of mpt een prestatie crisiszorg wordt gedeclareerd.</text:p>
      <text:p text:style-name="ifm_p_ifm">Voor zzp-meerzorg geldt, conform artikel 4, tweede lid, onder c van deze regeling, het volgende:</text:p>
      <text:p text:style-name="ifm_p_ifm">Voor cliënten die aangewezen zijn op een zzp-prestatie komen de volgende dagen in aanmerking voor bekostiging ter hoogte van het afgesproken tarief met ingang van de eerst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c.  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fm">d.  Als er meerzorg wordt gedeclareerd, is het niet mogelijk om ook andere toeslagen in rekening te brengen. De kosten waarvoor de toeslagen ter dekking zijn, worden onder de kosten van meerzorg opgenomen in de tariefberekening.</text:p>
      <text:p text:style-name="ifm_p_ifm">e.  Het is niet toegestaan om voor één cliënt op één dag meer dan éénmaal een zzp-meerzorg in rekening te brengen.</text:p>
      <text:p text:style-name="ifm_p_ifm">f.  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fm">g.  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2">Artikel<text:s/>6<text:s/>Declaratievoorschrift Verkeerde bed Wlz</text:h>
      <text:p text:style-name="ifm_p_mt.4.23mm_ifm">1.  Wijze van declareren verkeerde bed medisch specialistische zorg</text:p>
      <text:p text:style-name="ifm_p_ifm">a.  Een vergoeding voor het ‘Verkeerde bed’ kan in rekening worden gebracht vanaf de dag dat de indicatie voor medisch specialistische zorg met verblijf in een instelling is beëindigd, het CIZ een Wlz-indicatie (als bedoeld in artikel 3.2.3. van de Wet langdurige zorg) heeft vastgesteld en de patiënt noodgedwongen in de instelling voor medisch specialistische zorg moet blijven. Het noodgedwongen verblijf ontstaat doordat er nog geen plek bij een Wlz-zorgaanbieder beschikbaar is of de Wlz-zorg nog niet thuis geleverd kan worden.</text:p>
      <text:p text:style-name="ifm_p_ifm">b.  Een vergoeding voor het ‘Verkeerde bed’ is niet van toepassing op cliënten die voorafgaand aan de opname in de instelling voor medisch specialistische zorg, zorg met verblijf ontvingen op grond van de Wlz.</text:p>
      <text:p text:style-name="ifm_p_ifm">Deze cliënten kunnen immers terugkeren naar hun Wlz-verblijfsaanbieder.</text:p>
      <text:p text:style-name="ifm_p_ifm">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een verkeerde beddag worden gedeclareerd.</text:p>
      <text:p text:style-name="ifm_p_ifm">c.  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fm">d.  Het tarief dat in rekening mag worden gebracht, is een integraal tarief.</text:p>
      <text:p text:style-name="ifm_p_ifm">e.  Het tarief dat op grond van de tariefbeschikking<text:span text:style-name="ifm_span_font.italic_ifm">‘Verkeerde bed Wlz’</text:span> in rekening wordt gebracht, is een maximumtarief.</text:p>
      <text:p text:style-name="ifm_p_ifm">f.  De tariefbeschikking<text:span text:style-name="ifm_span_font.italic_ifm">‘Verkeerde bed Wlz’</text:span> is niet van toepassing op zorgprestaties die in het kader van onderlinge dienstverlening door de ene zorgaanbieder aan de andere zorgaanbieder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3. De zorgaanbieder die de zorg in onderaanneming uitvoert of aan wie de zorgverlening is uitbesteed, mag noch een afzonderlijke prestatie noch een deel van de prestatie in rekening brengen aan het zorgkantoor/de Wlz-uitvoerder.</text:p>
      <text:p text:style-name="ifm_p_mt.3.7mm_ifm">2.  Wijze van declareren verkeerde bed ggz</text:p>
      <text:p text:style-name="ifm_p_ifm">a.  De vergoeding kan in rekening worden gebracht voor cliënten waarbij geen sprake is (geweest) van geneeskundige geestelijke gezondheidszorg (ggz) als omschreven bij of krachtens de Zorgverzekeringswet (Zvw).</text:p>
      <text:p text:style-name="ifm_p_ifm">b.  De vergoeding voor het verkeerde bed ggz kan in rekening worden gebracht vanaf de dag dat het CIZ een Wlz-indicatie (als bedoeld in artikel 3.2.3. van de Wet langdurige zorg), niet zijnde een ggz-b of ggz wonen Wlz-indicatie, heeft vastgesteld en de cliënt noodgedwongen in een instelling die geneeskundige geestelijke gezondheidszorg levert, opgenomen moet blijven. Het noodgedwongen verblijf ontstaat doordat er nog geen plek bij een Wlz-zorgaanbieder beschikbaar is of de Wlz-zorg nog niet in de thuissituatie geleverd kan worden.</text:p>
      <text:p text:style-name="ifm_p_ifm">c.  De vergoeding kan wel in rekening worden gebracht wanneer een cliënt, die voor de opname een volledig pakket thuis (vpt) of het modulair pakket thuis (mpt) ontving, gedwongen in een instelling die geneeskundige geestelijke gezondheidszorg levert dient te blijven doordat het verlenen van zorg thuis niet meer als verantwoord wordt gezien.</text:p>
      <text:p text:style-name="ifm_p_ifm">d.  Het tarief is een integraal tarief.</text:p>
      <text:p text:style-name="ifm_p_ifm">e.  Het tarief dat op grond van de tariefbeschikking<text:span text:style-name="ifm_span_font.italic_ifm">‘Verkeerde bed ggz Wlz’</text:span> in rekening wordt gebracht, is een maximumtarief.</text:p>
      <text:p text:style-name="ifm_p_ifm">f.  De <text:span text:style-name="ifm_span_font.italic_ifm">Tariefbeschikking verkeerde bed</text:span>
                     <text:span text:style-name="ifm_span_font.italic_ifm">Wlz</text:span> is niet van toepassing op zorgprestaties die in het kader van onderlinge dienstverlening door de ene zorgaanbieder aan de andere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3.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2">Artikel<text:s/>7<text:s/>Administratie- en declaratievoorschriften inzet crisis- en ondersteuningsteam (COT)</text:h>
      <text:p text:style-name="ifm_p_mt.4.23mm_ifm">1.  Administratievoorschriften COT advies</text:p>
      <text:p text:style-name="ifm_p_ifm">a.  COT advies is een prestatie per uur. De prestatie wordt beschreven in de Beleidsregel Prestatiebeschrijving en tarieven inzet crisis en ondersteuningsteam (COT) 2023.</text:p>
      <text:p text:style-name="ifm_p_ifm">b.  De penvoerende zorgaanbieder dient de volgende gegevens over de COT inzet inzichtelijk te maken:</text:p>
      <text:p text:style-name="ifm_p_ifm">a)  het aantal uren beschikbaar zijn per discipline zonder oproep voor COT advies;</text:p>
      <text:p text:style-name="ifm_p_ifm">b)  het aantal uren inzet COT advies per discipline per traject en in totaal;</text:p>
      <text:p text:style-name="ifm_p_ifm">c)  het aantal oproepen voor COT advies;</text:p>
      <text:p text:style-name="ifm_p_ifm">d)  de doorlooptijd per traject (datum aanvang COT advies tot en met datum afsluiting COT advies);</text:p>
      <text:p text:style-name="ifm_p_ifm">e)  de kosten die betrekking hebben op de inzet van COT.</text:p>
      <text:p text:style-name="ifm_p_mt.3.7mm_ifm">2.  Declaratievoorschriften COT advies</text:p>
      <text:p text:style-name="ifm_p_ifm">a.  De inzet van een COT is alleen mogelijk voor cliënten met een Wlz-indicatie met een vg grondslag die intramuraal verblijven of thuis verblijven en die bij een crisisregisseur ghz zijn aangemeld voor een crisisplaatsing.</text:p>
      <text:p text:style-name="ifm_p_ifm">b.  De inzet van het COT duurt maximaal 13 weken. Gedurende deze periode neemt de ureninzet van het COT af. Deze periode kan eenmalig worden verlengd met maximaal 13 weken na expliciete toestemming van de crisisregisseur ghz. Na deze periode is het wenselijk dat een COT voor nazorg, implementatie en borging gedurende maximaal 6 maanden af en toe contact blijft houden met het team waar advies aan is gegeven. Voor de verlengingsperiode en de periode van nazorg maakt het COT afspraken met de crisisregisseur ghz over de duur en de ureninzet.</text:p>
      <text:p text:style-name="ifm_p_ifm">c.  De declaratie van COT advies prestaties vindt plaats op cliëntniveau. Dit houdt in dat de declaratie bestaat uit een overzicht van het per cliënt geleverde aantal eenheden, het daarbij gehanteerde tarief en het totaalbedrag per prestatie per declaratieperiode.</text:p>
      <text:p text:style-name="ifm_p_ifm">d.  Indien sprake is van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fm">e.  De leidinggevende vervult in het COT niet de rol van hiërarchisch leidinggevende, maar is adviseur voor het management van de zorgaanbieder waarvoor de hulp van het COT is ingeroepen.</text:p>
      <text:p text:style-name="ifm_p_ifm">f.  Beschikbaarheid en reiskosten van het COT mogen niet gedeclareerd worden. Deze moeten betaald worden uit de te declareren COT prestaties.</text:p>
      <text:p text:style-name="ifm_p_ifm">g.  De inzet van de crisisregisseur ghz kan niet onder de prestaties en de tarieven van het COT gedeclareerd worden.</text:p>
      <text:p text:style-name="ifm_p_ifm">h.  Het zorgkantoor heeft per regio een contract met één zorgaanbieder die optreedt als penvoerder van het COT en verantwoordelijk is voor de registratie en declaratie van de ureninzet van het COT. Alleen de penvoerder mag de uren inzet van het COT declareren.</text:p>
      <text:p text:style-name="ifm_p_ifm">i.  De volgende uren kunnen worden gedeclareerd:</text:p>
      <text:p text:style-name="ifm_p_ifm">○  de uren dat het crisisondersteuningsteam daadwerkelijk aanwezig is bij de zorginstelling voor interventie/advies;</text:p>
      <text:p text:style-name="ifm_p_ifm">○  de tijd voor interventie/advies via telefonisch contact tussen crisisondersteuningsteam en de zorginstelling;</text:p>
      <text:p text:style-name="ifm_p_ifm">○  de tijd van multidisciplinair overleg.</text:p>
      <text:p text:style-name="ifm_p_ifm">j.  De zorgaanbieder is verplicht bij einde inzet COT een melding einde zorg te doen bij het zorgkantoor.</text:p>
      <text:h text:style-name="ifm_p_font.bold_mt.5.08mm_page.keep-with-next_ifm" text:outline-level="2">Artikel<text:s/>8<text:s/>Administratie- en declaratievoorschriften prestatie gespecialiseerde zorg Wlz</text:h>
      <text:p text:style-name="ifm_p_mt.4.23mm_ifm">1.  Administratievoorschriften prestatie gespecialiseerde zorg Wlz</text:p>
      <text:p text:style-name="ifm_p_ifm">a.  De prestatie gespecialiseerde zorg Wlz is een prestatie die per dag wordt geadministreerd en gedeclareerd. De prestatie is beschreven in de Beleidsregel prestatiebeschrijving en tarief gespecialiseerde zorg Wlz.</text:p>
      <text:p text:style-name="ifm_p_ifm">b.  De zorg wordt geleverd in combinatie met een zzp.</text:p>
      <text:p text:style-name="ifm_p_ifm">c.  De administratieve organisatie van de zorgaanbieder die de expertise levert, dient zo ingericht te zijn dat een audit mogelijk is.</text:p>
      <text:p text:style-name="ifm_p_ifm">d.  Voor elke prestatie gespecialiseerde zorg Wlz die door een zorgaanbieder aan een zorgkantoor/Wlz-uitvoerder gedeclareerd is, moet te allen tijde te herleiden zijn op welke manier het gedeclareerde tarief is bepaald.</text:p>
      <text:p text:style-name="ifm_p_ifm">e.  Voor de NZa en het zorgkantoor/de Wlz-uitvoerder is hierbij per cliënt inzichtelijk:</text:p>
      <text:p text:style-name="ifm_p_ifm">a)  De in het zorgplan vastgestelde doelen;</text:p>
      <text:p text:style-name="ifm_p_ifm">b)  De directe kosten om de gespecialiseerde zorg in groepsverband of op individueel niveau mogelijk te maken per dag;</text:p>
      <text:p text:style-name="ifm_p_ifm">c)  De indirecte kosten om de gespecialiseerde zorg in groepsverband of op individueel niveau mogelijk te maken per dag;</text:p>
      <text:p text:style-name="ifm_p_ifm">d)  Het bedrag voor de gespecialiseerde zorg dat per jaar is afgesproken;</text:p>
      <text:p text:style-name="ifm_p_ifm">e)  Het afgesproken tarief per dag.</text:p>
      <text:p text:style-name="ifm_p_mt.3.7mm_ifm">2.  Declaratievoorschriften prestatie gespecialiseerde zorg Wlz</text:p>
      <text:p text:style-name="ifm_p_ifm">a.  De zorgaanbieder declareert de prestatie gespecialiseerde zorg Wlz voor zover deze is geleverd.</text:p>
      <text:p text:style-name="ifm_p_ifm">b.  De meerzorg, geleverd via de prestatie zzp-meerzorg, wordt als onderdeel van de bekostiging via deze beleidsregel bekostigd. De prestatie gespecialiseerde zorg kan dus niet in combinatie met de prestatie zzp-meerzorg worden gedeclareerd.</text:p>
      <text:p text:style-name="ifm_p_ifm">c.  De prestatie gespecialiseerde zorg kan niet in combinatie met de toeslagen, genoemd in de Beleidsregel zorgzwaartepakketten en volledig pakket thuis, die gerelateerd zijn aan de aandoeningen van de doelgroep worden gedeclareerd. De bekostiging van de gespecialiseerde zorg die met de toeslagen werd bekostigd, is per 2023 onderdeel van deze beleidsregel.</text:p>
      <text:p text:style-name="ifm_p_ifm">Aanbieders die gespecialiseerde zorg leveren, kunnen, indien nodig en te duiden in het totaal van de kosten, wel gebruik blijven maken van de toeslagen die geen relatie hebben tot de aandoening van een doelgroep.</text:p>
      <text:p text:style-name="ifm_p_ifm">d.  Zorgaanbieders kunnen geen gebruik maken van innovatieve zorgprestaties volgend uit de Beleidsregel Innovatie en Kleinschalige experimenten die betrekking hebben op het leveren van expertise aan de doelgroepen die genoemd worden in de Beleidsregel prestatiebeschrijving en tarief gespecialiseerde zorg Wlz.</text:p>
      <text:p text:style-name="ifm_p_ifm">f.  De zorgaanbieder declareert de prestatie gespecialiseerde zorg Wlz alleen indien de prestatie is geadministreerd volgens de door de NZa vastgestelde administratievoorschriften.</text:p>
      <text:h text:style-name="ifm_p_font.bold_mt.5.08mm_page.keep-with-next_ifm" text:outline-level="2">Artikel<text:s/>9<text:s/>Administratieve organisatie en interne controle Wlz-zorgaanbieders</text:h>
      <text:p text:style-name="ifm_p_mt.4.23mm_ifm">1.  Vastlegging van de zorgprestaties</text:p>
      <text:p text:style-name="ifm_p_ifm">a.  De vastlegging van de zorgprestaties in de administratie van de leverende zorgaanbieder is volledig, juist en actueel. Een adequate audit trail dient gewaarborgd te zijn.</text:p>
      <text:p text:style-name="ifm_p_ifm">b.  De registratie van de productie vindt plaats door de zorgadministratie op basis van de productieregistratie van de zorgafdelingen. Aan zorgaanbieders die registreren en declareren volgens het principe van ‘zorgplan = planning = realisatie, tenzij’ wordt een verantwoording van uren gevraagd door middel van de (gecorrigeerde) planning). Er hoeft dan geen feitelijk geleverde minuteninzet opgenomen te worden in het zorgplan, de voortgangsrapportage of op welke wijze dan ook.</text:p>
      <text:p text:style-name="ifm_p_ifm">c.  De zorgaanbieder legt voor het zorgkantoor/de Wlz-uitvoerder de noodzakelijke Wlz-registratiegegevens vast, conform de landelijk geldende standaarden voor het elektronisch berichtenverkeer in de Wlz, de informatiestandaard Wlz (iWlz).</text:p>
      <text:p text:style-name="ifm_p_mt.3.7mm_ifm">2.  Gegevens in het cliëntdossier</text:p>
      <text:p text:style-name="ifm_p_ifm">De zorgaanbieder neemt minstens de volgende gegevens van de individuele cliënt op in het cliëntdossier:</text:p>
      <text:p text:style-name="ifm_p_ifm">–  NAW-gegevens;</text:p>
      <text:p text:style-name="ifm_p_ifm">–  burgerservicenummer;</text:p>
      <text:p text:style-name="ifm_p_ifm">–  indicatiebesluit;</text:p>
      <text:p text:style-name="ifm_p_ifm">–  verwijzing zorgkantoor/Wlz-uitvoerder;</text:p>
      <text:p text:style-name="ifm_p_ifm">–  verzekeringsgegevens;</text:p>
      <text:p text:style-name="ifm_p_ifm">–  datum geplande aanvang zorgverlening;</text:p>
      <text:p text:style-name="ifm_p_ifm">–  datum aanvang zorgverlening;</text:p>
      <text:p text:style-name="ifm_p_ifm">–  afdeling/behandelaar;</text:p>
      <text:p text:style-name="ifm_p_ifm">–  zorgplan/zorgzwaarte;</text:p>
      <text:p text:style-name="ifm_p_ifm">–  omvang en aard geleverde zorgprestaties;</text:p>
      <text:p text:style-name="ifm_p_ifm">–  mutaties in de zorgverlening.</text:p>
      <text:p text:style-name="ifm_p_mt.3.7mm_ifm">3.  Vastlegging van onderaanneming c.q. uitbesteding</text:p>
      <text:p text:style-name="ifm_p_ifm">De zorgaanbieder legt vast of, en zo ja, in welke mate er sprake is van onderaanneming c.q. uitbesteding van Wlz-zorg. De zorgaanbieder verstrekt deze informatie aan het zorgkantoor/de Wlz-uitvoerder.</text:p>
      <text:p text:style-name="ifm_p_ifm">In het kader van onderaanneming c.q. uitbesteding is de opdrachtgevende zorgaanbieder er voor verantwoordelijk dat de uitvoerende zorgaanbieder beschikt over een volledige, juiste en actuele administratie met betrekking tot de zorg die door de uitvoerende zorgaanbieder is geleverd. Op verzoek van de opdrachtgevende zorgaanbieder, de NZa en/of de Wlz-uitvoerder/het zorgkantoor zal de uitvoerende zorgaanbieder de administratie met betrekking tot de geleverde zorg te allen tijde inzichtelijk kunnen maken.</text:p>
      <text:p text:style-name="ifm_p_ifm">In het kader van onderaanneming c.q. uitbesteding is de opdrachtgevende zorgaanbieder er voor verantwoordelijk dat de administratieve organisatie zodanig ingericht is, dat te allen tijde een audit-trail mogelijk is met betrekking tot de zorg die door de uitvoerende zorgaanbieder is geleverd.</text:p>
      <text:p text:style-name="ifm_p_mt.3.7mm_ifm">4.  Interne controle</text:p>
      <text:p text:style-name="ifm_p_ifm">a.  De zorgaanbieder voert een interne controle uit op de gevoerde administratie. De controle richt zich op de vereisten zoals die in deze regeling met betrekking tot de verplichte administratie zijn gesteld.</text:p>
      <text:p text:style-name="ifm_p_ifm">b.  De interne controlefunctie omvat de controle op:</text:p>
      <text:p text:style-name="ifm_p_ifm">1°  de juistheid van de gedeclareerde productie, waarbij wordt vastgesteld dat:</text:p>
      <text:p text:style-name="ifm_p_ifm">–  de gedeclareerde zorg feitelijk is geleverd aan de cliënt;</text:p>
      <text:p text:style-name="ifm_p_ifm">–  de cliënt over een geldig indicatiebesluit beschikt; en</text:p>
      <text:p text:style-name="ifm_p_ifm">–  voor zover het gaat om modulaire zorg: de gedeclareerde zorg binnen het indicatiebesluit is geleverd.</text:p>
      <text:p text:style-name="ifm_p_ifm">2°  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fm">c.  De interne controle moet zijn gebaseerd op een risico-analyse waarbij wordt getoetst in hoeverre de risico's door de interne beheersing zijn afgedekt. Aanvullende controles moeten worden verricht op posten waar nog een resterend risico aanwezig is.</text:p>
      <text:p text:style-name="ifm_p_ifm">d.  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fm">e.  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fm">f.  Artikel 9, vierde lid, is niet van toepassing op zelfstandige zorgverleners zonder personeel.</text:p>
      <text:h text:style-name="ifm_p_font.bold_mt.5.08mm_page.keep-with-next_ifm" text:outline-level="2">Artikel<text:s/>10<text:s/>Informatieverstrekking en verplichtingen definitieve vaststelling aanvaardbare kosten Wlz</text:h>
      <text:p text:style-name="ifm_p_mt.4.23mm_ifm">1.  Te verstrekken informatie; nacalculatie-opgave</text:p>
      <text:p text:style-name="ifm_p_ifm">Zorgaanbieders en /of het zorgkantoor/de Wlz-uitvoerder verstrekken per NZa-nummer de NZa vóór 1 juni 2024 de hierna genoemde gegevens en inlichtingen:</text:p>
      <text:p text:style-name="ifm_p_ifm">a)  De zorgaanbieder dient een ingevuld nacalculatieformulier 2023 in. Bij tweezijdige indiening hoeft het zorgkantoor/Wlz-uitvoerder het nacalculatieformulier geen eigen nacalculatieformulier in te dienen. Bij eenzijdige indiening zal (ook) het zorgkantoor/Wlz-uitvoerder een nacalculatieformulier invullen. In dat laatste geval dienen zowel zorgaanbieder als zorgkantoor/Wlz-uitvoerder een eigen nacalculatieformulier in;</text:p>
      <text:p text:style-name="ifm_p_ifm">b)  Bij een tweezijdige nacalculatie-opgave 2023 moeten zowel de zorgaanbieder als het zorgkantoor/Wlz-uitvoerder een ondertekeningsdocument indienen. Ook bij een eenzijdige nacalculatie-opgave moet ieder haar eigen ondertekeningsdocument indienen. Elk ondertekeningsdocument moet voorzien zijn van een handtekening van een persoon die bevoegd is te tekenen. Het ondertekeningsdocument van de zorgaanbieder moet ook worden gewaarmerkt door de accountant (zoals hierna verder geregeld).</text:p>
      <text:p text:style-name="ifm_p_ifm">Bij enkele onderdelen van de nacalculatie-opgave is eenzijdige indiening niet mogelijk. Voor de volgende onderdelen geldt dat de zorgaanbieder en het zorgkantoor/de Wlz-uitvoerder de nacalculatie-opgave op die onderdelen tweezijdig moeten indienen:</text:p>
      <text:p text:style-name="ifm_p_ifm">•  de prestaties/tarieven extreme kosten van zorggebonden materiaal, extreme kosten van geneesmiddelen, inrichtingskosten bij gedwongen verhuizing eenpersoonswoning, inrichtingskosten bij gedwongen verhuizing meerpersoonswoning, een en ander zoals geregeld in de Beleidsregel overige kosten Wlz 2023;</text:p>
      <text:p text:style-name="ifm_p_ifm">•  de prestatie/tarief vergoeding kosten BRMO-uitbraak zoals geregeld in de Beleidsregel BRMO-uitbraak;</text:p>
      <text:p text:style-name="ifm_p_ifm">c)  In de hierna in deze regeling genoemde gevallen, verstrekt de zorgaanbieder een de door de accountant ondertekende controleverklaring bij de nacalculatie-opgave 2023;</text:p>
      <text:p text:style-name="ifm_p_ifm">d)  In de hierna in deze regeling genoemde gevallen, verstrekt de zorgaanbieder een consolidatie-overzicht.</text:p>
      <text:p text:style-name="ifm_p_mt.3.7mm_ifm">2.  Wijze van informatieverstrekking</text:p>
      <text:p text:style-name="ifm_p_ifm">De nacalculatie-opgave 2023 wordt aangeleverd via het (digitale) aanvragenportaal van de NZa. De gegevens en inlichtingen worden verstrekt met gebruikmaking van de in dat portaal door de NZa ter beschikking gestelde stukken.</text:p>
      <text:p text:style-name="ifm_p_ifm">De gegevens en inlichtingen moeten worden verstrekt op de wijze als geregeld in dit artikel van deze regeling en het Controleprotocol nacalculatie 2023 Wlz-zorgaanbieders.</text:p>
      <text:p text:style-name="ifm_p_mt.3.7mm_ifm">3.  Controleverklaring</text:p>
      <text:p text:style-name="ifm_p_ifm">De zorgaanbieder geeft een accountant als bedoeld in artikel 393 van Boek 2 van het Burgerlijk Wetboek opdracht tot het uitvoeren van een accountantsonderzoek naar de betrouwbaarheid en nauwkeurigheid van de nacalculatie-opgave 2023.</text:p>
      <text:p text:style-name="ifm_p_ifm">De zorgaanbieder draagt er zorg voor dat de accountant een controleverklaring afgeeft bij het ondertekeningsdocument 2023 van de zorgaanbieder.</text:p>
      <text:p text:style-name="ifm_p_ifm">De zorgaanbieder draagt er zorg voor dat een accountant zijn opdracht uitvoert op de wijze zoals beschreven in dit artikel 10 van deze regeling en het bij deze regeling behorende Controleprotocol nacalculatie 2023 Wlz-zorgaanbieders. Object van onderzoek is het ondertekeningsdocument van de zorgaanbieder. In het Controleprotocol nacalculatie 2023 Wlz-zorgaanbieders zijn onder meer regels opgenomen over het object van accountantsonderzoek.</text:p>
      <text:p text:style-name="ifm_p_ifm">De zorgaanbieder stelt de nacalculatie-opgave 2023 met de daarvan deel uitmakende controleverklaring beschikbaar aan het zorgkantoor/de Wlz-uitvoerder via het aanvragenportaal.</text:p>
      <text:p text:style-name="ifm_p_mt.3.7mm_ifm">4.  Consolidatie-overzicht</text:p>
      <text:p text:style-name="ifm_p_ifm">Voor zover bij de nacalculatie-opgave een controleverklaring van een accountant moet worden gevoegd, kan een zorgaanbieder ervoor kiezen om de nacalculatie-opgave te voorzien van een consolidatie-overzicht. In dat geval geldt niet het ondertekeningsdocument van de zorgaanbieder als object van accountantsonderzoek, maar het consolidatie-overzicht.</text:p>
      <text:p text:style-name="ifm_p_ifm">Ten behoeve van de controleverklaring van de accountant, kan een zorgaanbieder op twee manieren consolideren en dat tot uitdrukking brengen in het consolidatie-overzicht:</text:p>
      <text:p text:style-name="ifm_p_ifm">a.  consolideren per Wlz-uitvoerder van de financiële gegevens van meerdere NZa-nummers tezamen;</text:p>
      <text:p text:style-name="ifm_p_ifm">b.  consolideren van de financiële gegevens van alle NZa-nummers tezamen die in de jaarrekening van de zorgaanbieder zijn verwerkt, dan wel zijn verwerkt in een andere (geconsolideerde) jaarrekening waarvan de financiële gegevens van de zorgaanbieder deel uitmaken. Bij de bepaling welke NZa-nummers al dan niet geconsolideerd worden, hanteert de zorgaanbieder als basis de (geconsolideerde) jaarrekening, waarin de financiële gegevens uit de nacalculatie-opgaven in het resultaat zijn verwerkt. Voorwaarde hierbij is dat deze (geconsolideerde) jaarrekening is of wordt voorzien van een controleverklaring. Dit kan betekenen dat bij een zorgaanbieder verschillende scenario’s mogelijk zijn met betrekking tot consolidatie. Dit is afhankelijk van de aanwezigheid van controleverklaringen bij onderdelen van dezelfde zorgaanbieder en het feit of sprake is van meerdere Wlz-uitvoerders.</text:p>
      <text:p text:style-name="ifm_p_ifm">Of en tot welk niveau ten behoeve van de controleverklaring wordt geconsolideerd, is aan de zorgaanbieder en zijn accountant.</text:p>
      <text:p text:style-name="ifm_p_ifm">Voor beide opties geldt dat als de zorgaanbieder voor consolideren kiest, al haar NZa-nummers moeten worden geconsolideerd. Het is niet mogelijk om één of meerdere NZa-nummers niet op te nemen in het consolidatie-overzicht.</text:p>
      <text:p text:style-name="ifm_p_mt.3.7mm_ifm">5.  Bij accountantscontrole gevonden fouten en onzekerheden</text:p>
      <text:p text:style-name="ifm_p_ifm">De zorgaanbieder verwerkt in haar financiële- en zorgadministratie en/of in de nacalculatie-opgave alle bij de accountantscontrole geconstateerde fouten en onzekerheden op de wijze zoals beschreven in het Controleprotocol nacalculatie 2023 Wlz-zorgaanbieders.</text:p>
      <text:p text:style-name="ifm_p_mt.3.7mm_ifm">6.  Waarmerking door accountant van de nacalculatie-opgave</text:p>
      <text:p text:style-name="ifm_p_ifm">Als de zorgaanbieder op basis van dit artikel een controleverklaring moet verstrekken, moet de gehele nacalculatie-opgave 2023 worden gewaarmerkt door de accountant als bedoeld in artikel 393 van Boek 2 van het Burgerlijk Wetboek.</text:p>
      <text:p text:style-name="ifm_p_ifm">De zorgaanbieder draagt er zorg voor dat de waarmerking door de accountant wordt uitgevoerd op de wijze zoals beschreven het bij deze regeling behorende Controleprotocol nacalculatie 2023 Wlz-zorgaanbieders.</text:p>
      <text:p text:style-name="ifm_p_ifm">De zorgaanbieder moet een gewaarmerkte versie van de nacalculatie-opgave 2023 beschikbaar hebben. Daarvan uitgezonderd is het ondertekeningsdocument van het zorgkantoor/de Wlz-uitvoerder.</text:p>
      <text:p text:style-name="ifm_p_ifm">De door de accountant gewaarmerkte versie van het ondertekeningsdocument van de zorgaanbieder moet altijd naar de NZa worden gestuurd. De overige gewaarmerkte delen van de nacalculatie-opgave stuurt de zorgaanbieder uitsluitend op verzoek aan de NZa.</text:p>
      <text:p text:style-name="ifm_p_mt.3.7mm_ifm">7.  Zorgaanbieder met nul productie</text:p>
      <text:p text:style-name="ifm_p_ifm">Bij zorgaanbieders met een totaal financieel gerealiseerde productie van nul en waarbij de totaal financiële realisatie overige onderdelen ook nul bedraagt, geldt dat zij voor 1 juni 2024 een nacalculatie-opgave 2023 (nulopgave) bij de NZa moeten indienen. Deze zorgaanbieders hoeven geen controleverklaring bij de nacalculatie 2023 te overleggen.</text:p>
      <text:p text:style-name="ifm_p_ifm">Bovendien hoeft de gehele nacalculatie-opgave 2023 en eventuele toelichting behorende bij de nacalculatie-opgave 2023 niet te worden beoordeeld en gewaarmerkt door een accountant.</text:p>
      <text:p text:style-name="ifm_p_mt.3.7mm_ifm">8.  Te verstrekken informatie door zelfstandige zorgverleners zonder personeel</text:p>
      <text:p text:style-name="ifm_p_ifm">Voor zelfstandige zorgverleners zonder personeel geldt dat zij voor 1 juni 2024 wel een nacalculatie-opgave 2023 bij de NZa moeten indienen, maar dat zij geen controleverklaring bij de nacalculatie-opgave hoeven te overleggen. In zoverre vindt de controle van de totaal financieel gerealiseerde productie 2023 alleen plaats door het zorgkantoor/de Wlz-uitvoerder.</text:p>
      <text:p text:style-name="ifm_p_ifm">Bovendien hoeft de gehele nacalculatie-opgave 2023 en eventuele toelichting(en) behorende bij de nacalculatie-opgave 2023, niet te worden beoordeeld en gewaarmerkt door een accountant.</text:p>
      <text:p text:style-name="ifm_p_mt.3.7mm_ifm">9.  Te verstrekken informatie in geval van faillissement zorgaanbieder</text:p>
      <text:p text:style-name="ifm_p_ifm">a.  Afwijking datum uiterste indiening</text:p>
      <text:p text:style-name="ifm_p_ifm">Indien de rechtbank het faillissement van een zorgaanbieder uitspreekt en een curator benoemt, kan de NZa de uiterste indieningstermijn van de nacalculatie-opgave 2023 tweemaal verlengen (uitstel van indiening verlenen). De NZa doet dit uitsluitend op basis van een schriftelijk verzoek van een failliete zorgaanbieder, van de curator van de failliete zorgaanbieder of van het zorgkantoor/de Wlz-uitvoerder.</text:p>
      <text:p text:style-name="ifm_p_ifm">b.  Afwijking vereiste gegevens en inlichtingen</text:p>
      <text:p text:style-name="ifm_p_ifm">Voor de definitieve vaststelling van de aanvaardbare kosten Wlz 2023 kan de NZa afwijken van de in artikel 10, eerste lid van deze regeling genoemde vereiste gegevens en inlichtingen.</text:p>
      <text:p text:style-name="ifm_p_mt.3.7mm_ifm">10.  Overige informatie</text:p>
      <text:p text:style-name="ifm_p_ifm">a.  Te verstrekken andere gegevens en inlichtingen</text:p>
      <text:p text:style-name="ifm_p_ifm">In een specifiek verzoek om informatie als bedoeld in artikel 61 Wmg kan de NZa bepalen welke andere gegevens en inlichtingen moeten worden verstrekt voor de definitieve vaststelling van de aanvaardbare kosten Wlz 2023 voor de in artikel 1 bedoelde zorgaanbieders.</text:p>
      <text:p text:style-name="ifm_p_ifm">b.  Gebruik eigen informatie</text:p>
      <text:p text:style-name="ifm_p_ifm">Wanneer een zorgaanbieder de gegevens en inlichtingen als bedoeld in artikel 10, eerste lid, niet, niet tijdig of niet volledig verstrekt aan de NZa, kan de NZa op grond van artikel 69 Wmg eigen informatie gebruiken om over te gaan tot definitieve vaststelling van de aanvaardbare kosten Wlz 2023 voor de desbetreffende zorgaanbieder.</text:p>
      <text:p text:style-name="ifm_p_mt.3.7mm_ifm">11.  Controle door zorgkantoor/Wlz-uitvoerder en door haar te verstrekken informatie</text:p>
      <text:p text:style-name="ifm_p_ifm">Het zorgkantoor/de Wlz-uitvoerder controleert de door de zorgaanbieder ingevulde nacalculatie-opgave 2023 Waar nodig corrigeert het zorgkantoor /de Wlz-uitvoerder die opgave.</text:p>
      <text:h text:style-name="ifm_p_font.bold_mt.5.08mm_page.keep-with-next_ifm" text:outline-level="2">Artikel<text:s/>11<text:s/>Intrekken/Vervallen oude regeling</text:h>
      <text:p text:style-name="ifm_p_mt.4.23mm_ifm">Gelijktijdig met de inwerkingtreding van deze regeling wordt de Regeling declaratievoorschriften, administratievoorschriften en informatieverstrekking Wlz 2023, met kenmerk NR/REG-2307a, ingetrokken.</text:p>
      <text:p text:style-name="ifm_p_ifm">De Regeling declaratievoorschriften, administratievoorschriften en informatieverstrekking Wlz 2022, met kenmerk NR/REG-2208b, was reeds ingetrokken bij de inwerkingtreding van de Regeling declaratievoorschriften, administratievoorschriften en informatieverstrekking Wlz 2023, met kenmerk NR/REG-2307.</text:p>
      <text:h text:style-name="ifm_p_font.bold_mt.5.08mm_page.keep-with-next_ifm" text:outline-level="2">Artikel<text:s/>12<text:s/>Toepasselijkheid voorafgaande regeling, bekendmaking, inwerkingtredingen citeertitel</text:h>
      <text:p text:style-name="ifm_p_mt.4.23mm_ifm"><text:span text:style-name="ifm_span_font.bold_mt.4.23mm_ifm">Toepasselijkheid voorafgaande regeling</text:span></text:p>
      <text:p text:style-name="ifm_p_ifm">De Regeling declaratievoorschriften, administratievoorschriften en informatieverstrekking Wlz 2022, met kenmerk NR/REG-2208b blijft van toepassing op gedragingen (handelen en nalaten) van zorgaanbieders die onder de werkingssfeer van die regelingen vielen en die zijn aangevangen – en al dan niet beëindigd – in de periode dat die regeling gold.</text:p>
      <text:p text:style-name="ifm_p_ifm"><text:span text:style-name="ifm_span_font.bold_ifm">Inwerkingtreding / Bekendmaking</text:span></text:p>
      <text:p text:style-name="ifm_p_ifm">Deze regeling treedt in werking met ingang van de dag na de datum van uitgifte van de Staatscourant waarin de regeling ingevolge artikel 5, aanhef en onder d, van de Bekendmakingswet wordt geplaatst en werkt terug tot en met 1 januari 2023.</text:p>
      <text:p text:style-name="ifm_p_ifm">De regeling ligt ter inzage bij de NZa en is te raadplegen op www.nza.nl.</text:p>
      <text:p text:style-name="ifm_p_ifm"><text:span text:style-name="ifm_span_font.bold_ifm">Citeertitel</text:span></text:p>
      <text:p text:style-name="ifm_p_ifm">Deze regeling wordt aangehaald als: Regeling declaratievoorschriften, administratievoorschriften en informatieverstrekking Wlz 2023.</text:p>
      <text:p text:style-name="ifm_p_font.italic_mt.3.7mm_ifm">Nederlandse Zorgautoriteit,<text:line-break/>K.<text:s/>Raaijmakers<text:line-break/>Wnd. voorzitter Raad van Bestuur</text:p>
      <text:h text:style-name="ifm_p_font.bold_mt.5.08mm_page.break-before_ifm" text:outline-level="4">TOELICHTING</text:h>
      <text:p text:style-name="ifm_p_mt.4.23mm_ifm"><text:span text:style-name="ifm_span_font.italic_mt.4.23mm_ifm">Wijzigingen in de Regeling declaratievoorschriften, administratievoorschriften en informatieverstrekking Wlz 2023 (NR/REG-2307b) ten opzichte van de Regeling declaratievoorschriften, administratievoorschriften en informatieverstrekking Wlz 2023 (NR/REG-2307a)</text:span></text:p>
      <text:p text:style-name="ifm_p_mt.3.7mm_ifm">De Regeling declaratievoorschriften, administratievoorschriften en informatieverstrekking Wlz 2023 en het Controleprotocol nacalculatie-opgave 2023 Wlz-zorgaanbieders zijn aangepast samen met de Beleidsregel bekostigingscyclus Wlz 2023. Daarin is een nieuwe mogelijkheid opgenomen voor zorgaanbieders rondom de controleverklaring van de accountant bij de nacalculatie-opgave. Kort gezegd was voorgeschreven dat de controleverklaring betrekking had op de financiële gegevens in de nacalculatie-opgave van één NZa-nummer. Nu wordt ook de mogelijkheid geboden de controleverklaring betrekking te laten hebben op een consolidatie van de financiële gegevens van meerdere NZa-nummers tezamen. Dat kan bij zorgaanbieders leiden tot vermindering van administratieve lasten en kosten.</text:p>
      <text:p text:style-name="ifm_p_mt.3.7mm_ifm">De introductie van deze mogelijkheid heeft in voornoemde regelgeving ook geleid tot aanpassingen van tekst en indeling. Dit is gedaan om de leesbaarheid te vergemakkelijken. Ook zijn teksten verplaatst van de beleidsregel naar de regeling (zoals bepalingen over de indiening van de nacalculatie-opgave in artikel 5 van de beleidsregel) of verwijderd als die tekst al in de regeling was opgenomen (zoals de regeling over zelfstandige zorgverleners zonder personeel of zorgaanbieders met nul productie in artikel 5 van de beleidsregel). Dit is gedaan om verplichtingen voor zorgaanbieders en zorgkantoren/Wlz-uitvoerders op een meer juridisch correcte plek te regelen. Inhoudelijke wijzigingen zijn daarmee niet beoogd.</text:p>
      <text:p text:style-name="ifm_p_mt.3.7mm_ifm">De wijzigingen kunnen terugwerkende kracht hebben omdat zij geen inhoudelijke wijziging beogen of begunstigend zijn voor zorgaanbieders en zorgkantoren/Wlz-uitvoerders.</text:p>
      <text:p text:style-name="ifm_p_mt.3.7mm_ifm"><text:span text:style-name="ifm_span_font.italic_ifm">Wijzigingen in de Regeling declaratievoorschriften, administratievoorschriften en informatieverstrekking Wlz 2023 (NR/REG-2307a) ten opzichte van de Regeling declaratievoorschriften, administratievoorschriften en informatieverstrekking Wlz 2023 (NR/REG-2307)</text:span></text:p>
      <text:p text:style-name="ifm_p_mt.3.7mm_ifm">In artikel 4, eerste lid onder d en artikel 9, eerste lid onder b zijn passages ter verduidelijking toegevoegd over het principe ‘zorgplan = planning = realisatie, tenzij’. Daarnaast zijn de begrippen ‘uur directe zorgverlening’ en ‘verplaatste directe contacttijd’ toegevoegd in artikel 1. Hiermee sluit deze regeling aan bij de Regeling verpleging en verzorging, waarin deze passages al eerder waren opgenomen.</text:p>
      <text:p text:style-name="ifm_p_mt.3.7mm_ifm">In artikel 4, eerste lid onder b is toegevoegd dat de dagen waarop een door het zorgkantoor/ de Wlz-uitvoerder én zorgaanbieder aangemerkt bed voor beveiligde zorg Wlz, in het kader van artikel 28a Wzd of artikel 5.19 Wvggz, niet bezet is door een cliënt.</text:p>
      <text:p text:style-name="ifm_p_ifm">Eveneens is toegevoegd dat de prestaties genoemd in artikel 4, eerste lid onder b elkaar uitsluiten, in die zin dat zij alleen in één van de categorieën sub 1°, sub 2° of sub 3° kunnen worden gedeclareerd.</text:p>
      <text:p text:style-name="ifm_p_mt.3.7mm_ifm"><text:span text:style-name="ifm_span_font.italic_ifm">Wijzigingen in de Regeling declaratievoorschriften, administratievoorschriften en informatieverstrekking Wlz 2023 (NR/REG-2307) ten opzichte van de Regeling declaratievoorschriften, administratievoorschriften en informatieverstrekking Wlz 2022 (NR/REG-2208b)</text:span></text:p>
      <text:p text:style-name="ifm_p_mt.3.7mm_ifm">Aan artikel 4, eerste lid, onder e, is toegevoegd dat een aantekening van elk telefonisch contact dient te worden gemaakt in het cliëntendossier. Dit is geen inhoudelijke wijziging, de voorwaarde gold al maar stond voorgaande jaren vermeld in de prestatiebeschrijving van de prestatie behandeling so/avg (H335/H336) in de Beleidsregel prestatiebeschrijvingen en tarieven modulaire zorg.</text:p>
      <text:h text:style-name="ifm_p_font.bold_mt.5.08mm_page.keep-with-next_ifm" text:outline-level="5">Algemeen</text:h>
      <text:p text:style-name="ifm_p_mt.4.23mm_ifm">De voorliggende regeling is van toepassing op het verantwoordingsjaar 2023. Deze regeling heeft een geldigheidsduur die overlapt met de geldigheidsduur van de Regeling declaratievoorschriften, administratievoorschriften en informatieverstrekking Wlz 2022. Het verschil tussen die beide regelingen is het jaar waarop die betrekking hebben. De voorliggende regeling ziet op verantwoordingsjaar 2023, de ander op verantwoordingsjaar 2022.</text:p>
      <text:h text:style-name="ifm_p_font.bold_mt.5.08mm_page.keep-with-next_ifm" text:outline-level="5">Artikelsgewijs</text:h>
      <text:h text:style-name="ifm_p_font.italic_mt.4.23mm_page.keep-with-next_ifm" text:outline-level="5">Grondslag</text:h>
      <text:p text:style-name="ifm_p_mt.3.7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bold-italic_mt.5.08mm_page.keep-with-next_ifm" text:outline-level="6">Artikel 2 Doel van de regeling</text:h>
      <text:p text:style-name="ifm_p_mt.4.23mm_ifm">De doelen van deze regeling zijn:</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het zorgkantoor/de Wlz-uitvoerder te verstrekken (productie)gegevens te borgen.</text:p>
      <text:p text:style-name="ifm_p_ifm">Deze (productie)gegevens kunnen door de zorgkantoren/Wlz-uitvoerders gebruikt worden bij de formele en materiële controles;</text:p>
      <text:p text:style-name="ifm_p_ifm">–  De informatie te bepalen die zorgaanbieders aan de NZa moeten verstrekken voor de definitieve vaststelling van de aanvaardbare kosten Wlz.</text:p>
      <text:h text:style-name="ifm_p_font.bold-italic_mt.5.08mm_page.keep-with-next_ifm" text:outline-level="6">Artikel 4 Declaratievoorschriften Wlz-zorg</text:h>
      <text:h text:style-name="ifm_p_font.bold-italic_mt.5.08mm_page.keep-with-next_ifm" text:outline-level="6">Artikel 4, eerste lid, onder b.</text:h>
      <text:p text:style-name="ifm_p_mt.4.23mm_ifm">De volgende uitzonderingen zijn van toepassing op het declareren op cliëntniveau.</text:p>
      <text:p text:style-name="ifm_p_ifm">–  Voor de prestaties vermeld in de Beleidsregel prestatiebeschrijvingen en tarieven zorgzwaartepakketten en volledig pakket thuis 2023 geldt een uitzondering voor de dagen dat een door het zorgkantoor/Wlz-uitvoerder én zorgaanbieder aangemerkt bed/plaats voor crisiszorg niet bezet is door een cliënt. De niet bezette crisisdagen dienen wel gedeclareerd te worden op prestatieniveau maar niet op cliëntniveau;</text:p>
      <text:p text:style-name="ifm_p_ifm">–  Voor de prestaties vermeld in de Beleidsregel prestatiebeschrijvingen en tarieven zorgzwaartepakketten en volldig pakket thuis 2023 geldt een uitzondering voor de dagen dat een door het zorgkantoor/Wlz-uitvoerder én zorgaanbieder aangemerkt bed/plaats voor beveiligde zorg Wlz, in het kader van artikel 28a Wzd of artikel 5.19 Wvggz, niet bezet is door een cliënt. De niet bezette dagen voor beveiligde zorg Wlz in het kader van artikel 28a Wzd of artikel 5.19 Wvggz dienen wel gedeclareerd te worden op prestatieniveau maar niet op cliëntniveau.</text:p>
      <text:p text:style-name="ifm_p_ifm">–  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fm">–  De NZa heeft de declaratiebepaling in lijn gebracht met de bedoeling van artikel 10.1.3 Wlz. Alleen de zorg geleverd door zorgaanbieders aan personen die zijn opgenomen in het stelsel van Bewaken en Beveili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borgd is.</text:p>
      <text:p text:style-name="ifm_p_mt.3.7mm_ifm">De prestaties op basis van artikel 4 eerste lid onder b sluiten elkaar uit, in die zin dat zij alleen in één van de categorieën sub 1°, sub 2° of sub 3° kunnen worden gedeclareerd.</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fm">–  <text:span text:style-name="ifm_span_font.italic_ifm">artikel 5 van deze regeling (zzp-meerzorg);</text:span></text:p>
      <text:p text:style-name="ifm_p_ifm">–  <text:span text:style-name="ifm_span_font.italic_ifm">regeling ‘Innovatie voor kleinschalige experimenten’ (innovatie).</text:span></text:p>
      <text:h text:style-name="ifm_p_font.bold-italic_mt.5.08mm_page.keep-with-next_ifm" text:outline-level="6">Artikel 4, eerste lid onder c.</text:h>
      <text:p text:style-name="ifm_p_mt.4.23mm_ifm">De directe contacttijd tussen zorgverlener en cliënt (systeem) is declarabel. Dat houdt in dat indirecte tijd, zoals tijd besteed aan overleggen (bijvoorbeeld multidisciplinair overleg), niet in rekening gebracht mag worden. De kosten voor indirecte tijd zit namelijk al versleuteld in het tarief voor de directe tijd. Een uitgebreide definiëring van directe contacttijd staat in de beleidsregel modulaire zorg onder het begrip ‘directe zorgverlening’. Artikel 4 eerste lid onder c geldt voor alle prestaties waarvoor beleidsregelwaarden (en tarieven) van een uur zijn vastgesteld<text:note text:id="n6" text:note-class="footnote"><text:note-citation text:label="3 ">3</text:note-citation><text:note-body><text:p text:style-name="ifm_p_font.normal_size.6.93pt_mt..5mm_indent.-0.1161in_mleft.0.1161in_ifm">Prestaties met beleidsregelwaarden van een uur zijn te vinden in de beleidsregel modulaire zorg.</text:p></text:note-body></text:note>, dus ook voor bijvoorbeeld de prestaties Z981 en V981 toeslag gespecialiseerde behandelzorg in de beleidsregel prestatiebeschrijvingen en tarieven zorgzwaartepakketten en volledig pakket thuis.</text:p>
      <text:h text:style-name="ifm_p_font.bold-italic_mt.5.08mm_page.keep-with-next_ifm" text:outline-level="6">Artikel 4, eerste lid onder d.</text:h>
      <text:p text:style-name="ifm_p_mt.4.23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mt.3.7mm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p text:style-name="ifm_p_ifm">Zorgaanbieders kunnen gebruik maken van de methodiek ‘zorgplan = planning = realisatie, tenzij’ maar zijn hier niet toe verplicht. Indien men gebruik maakt van de methodiek ‘zorgplan = planning = realisatie, tenzij’ houdt dit wel in dat de geleverde zorg navolgbaar moet zijn. Het verpleegkundig proces, het methodisch werken (anamnese, diagnose, planning, uitvoering en evaluatie) en de bijbehorende verslaglegging moet goed verankerd zijn binnen de organisatie. Dit betekent dat de geleverde zorg die valt onder directe contacttijd dan wel verplaatste directe contacttijd navolgbaar wordt in het zorgplan, de planning en/of de voortgangsrapportage.</text:p>
      <text:h text:style-name="ifm_p_font.bold-italic_mt.5.08mm_page.keep-with-next_ifm" text:outline-level="6">Artikel 4, tweede lid, Declaratie afwezigheidsdagen bij zzp en artikel 4 derde lid, Declaratie afwezigheidsdagen bij vpt</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Het is met ingang van 1 januari 2020 mogelijk om maximaal 2 aaneengesloten dagen gedurende een periode van 7 dagen (maandag tot en met zondag) te declareren, Het weekendverlof dat een cliënt gedurende de week geniet, kan worden gedeclareerd tot een maximum van 2 dagen, maar is dus niet langer beperkt tot de dagen van het weekend.</text:p>
      <text:h text:style-name="ifm_p_font.bold-italic_mt.5.08mm_page.keep-with-next_ifm" text:outline-level="6">Artikel 4, vierde lid, declaratie afwezigheidsdagen bij deeltijdverblijf</text:h>
      <text:p text:style-name="ifm_p_mt.4.23mm_ifm">Vanaf 2022 is het mogelijk om voor cliënten die in deeltijd verblijven afwezigheidsdagen te declareren.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en volgens het vaste patroon in deeltijd verblijft.</text:p>
      <text:h text:style-name="ifm_p_font.bold-italic_mt.5.08mm_page.keep-with-next_ifm" text:outline-level="6">Artikel 4, zesde lid, Deeltijdverblijf (dtv)</text:h>
      <text:p text:style-name="ifm_p_mt.4.23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 van de Beleidsregel prestatiebeschrijvingen en tarieven zorgzwaartepakketten en volledig pakket thuis 2023).</text:p>
      <text:p text:style-name="ifm_p_ifm">–  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kantoo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e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Dtv is echter nog in ontwikkeling. In de dtv tarieven houden we rekening met een hoger percentage leegstand verwerkt in de nhc en nic. Waar bij de zzp-prestaties een percentage van 3% leegstand verwerkt is in de tarieven, gaan we bij deeltijdverblijf uit van een percentage van 18%. Aparte declaratiecodes zijn daarom noodzakelijk.</text:p>
      <text:h text:style-name="ifm_p_font.bold-italic_mt.5.08mm_page.keep-with-next_ifm" text:outline-level="6">Artikel 5 Administratie- en declaratievoorschriften zzp-meerzorg Wlz</text:h>
      <text:p text:style-name="ifm_p_mt.4.23mm_ifm">De meer uren zorg die op grond van de Wlz geleverd worden aan cliënten die voor het mpt hebben gekozen, worden afgesproken en gedeclareerd op basis van de Beleidsregel prestatiebeschrijvingen en tarieven modulaire zorg.</text:p>
      <text:p text:style-name="ifm_p_mt.3.7mm_ifm">Deze regeling moet in samenhang worden gelezen met de Beleidsregel prestatiebeschrijving en tarief zzp-meerzorg Wlz en bepalingen ter zake in de Beleidsregel budgettair kader Wlz 2023, artikel 4 (Aanvaardbare kosten 2023) en artikel 5 (Nacalculatie-opgave 2023) van de Beleidsregel bekostigingscyclus Wlz 2023.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Wlz 2023 en artikel 5 (Nacalculatie-opgave 2023) van de Beleidsregel bekostigingscyclus Wlz 2023. De wijze waarop vervolgens de meerzorg op grond van de prestatie geregistreerd en gedeclareerd wordt, staat omschreven in voorliggende regeling.</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p text:style-name="ifm_p_mt.3.7mm_ifm">Met ingang van 2019 zijn een aantal vernieuwingen doorgevoerd in het declareren van meerzorg:</text:p>
      <text:p text:style-name="ifm_p_ifm">–  De bekostiging van meerzorg gebeurt met ingang van 2019 niet meer op basis van de deelprestaties woonzorg, dagbesteding en behandeling. De bekostiging vindt plaats op basis van de dagprestatie zzp-meerzorg;</text:p>
      <text:p text:style-name="ifm_p_ifm">–  Per 2019 geldt een maximum beleidsregelwaarde per dag voor de prestatie zzp-meerzorg. Deze wordt vermeld in de Beleidsregel prestatiebeschrijving en tarief zzp-meerzorg Wlz;</text:p>
      <text:p text:style-name="ifm_p_ifm">–  De inzet van meerzorgmiddelen op basis van een groep cliënten – groepsmeerzorg – is mogelijk gemaakt;</text:p>
      <text:p text:style-name="ifm_p_ifm">–  De inzet van meerzorgmiddelen voor indirecte kosten is mogelijk gemaakt. Zorgaanbieder en zorgkantoor maken afspraken over de inzet van de meerzorggelden voor indirecte zorg;</text:p>
      <text:p text:style-name="ifm_p_ifm">–  Naast meerzorg kan voor dezelfde cliënt geen toeslag worden gedeclareerd.</text:p>
      <text:h text:style-name="ifm_p_font.bold-italic_mt.5.08mm_page.keep-with-next_ifm" text:outline-level="6">Artikel 6 Declaratievoorschrift Verkeerde bed Wlz</text:h>
      <text:h text:style-name="ifm_p_font.bold-italic_mt.5.08mm_page.keep-with-next_ifm" text:outline-level="6">Artikel 6, eerste lid, onder b.</text:h>
      <text:p text:style-name="ifm_p_mt.4.23mm_ifm">Een vergoeding voor het ‘Verkeerde bed’ is niet van toepassing op cliënten die voorafgaand aan de opname in de instelling voor medisch specialistische zorg, zorg met verblijf ontvingen op grond van de Wlz.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een verkeerde bed-dag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italic_mt.5.08mm_page.keep-with-next_ifm" text:outline-level="6">Artikel 7 Administratie- en declaratievoorschriften inzet crisis- en ondersteuningsteam crisis- en ondersteuningsteam (COT)</text:h>
      <text:p text:style-name="ifm_p_mt.4.23mm_ifm">Het tweede lid van dit artikel bevat de voorschriften voor declaratie van de inzet crisis- en ondersteuningsteam.</text:p>
      <text:p text:style-name="ifm_p_mt.3.7mm_ifm">Om zicht te krijgen op de effecten en de kosten van crisis- en ondersteuningsteams, legt de NZa in het eerste lid van dit artikel aan penvoerende zorgaanbieders een registratieverplichting op. De NZa gaat nadat voldoende ervaring is opgedaan met de inzet van een COT een kostenonderzoek doen om te bezien hoe de kosten van de inzet van COT’s zich verhouden tot de tarieven. Hiervoor zal de NZa een uitvraag doen bij de penvoerende zorgaanbieders.</text:p>
      <text:h text:style-name="ifm_p_font.bold-italic_mt.5.08mm_page.keep-with-next_ifm" text:outline-level="6">Artikel 8 Administratie- en declaratievoorschriften prestatie gespecialiseerde zorg Wlz</text:h>
      <text:p text:style-name="ifm_p_mt.4.23mm_ifm">De prestatie gespecialiseerde zorg Wlz is nieuw met ingang van 2022.</text:p>
      <text:p text:style-name="ifm_p_ifm">Artikel 8 van deze regeling bevat de voorschriften voor administratie en declaratie van deze prestatie.</text:p>
      <text:p text:style-name="ifm_p_mt.3.7mm_ifm">Aanleiding voor de prestatie gespecialiseerde zorg Wlz is het in mei 2019 verschenen rapport van KPMG ‘Expertisecentra langdurige zorg (Wlz)’ en de opdracht van de Minister van VWS aan de NZa om de expertise geleverd door expertisecentra te bekostigen.</text:p>
      <text:p text:style-name="ifm_p_ifm">Het KPMG-rapport schetst een kennisinfrastructuur voor een aantal doelgroepen die bestaat uit: een landelijk kenniscentrum, een expertisecentrum (DEC) en een regionaal expertisecentrum/satelliet (REC). Naar aanleiding hiervan heeft het Ministerie van Volksgezondheid, Welzijn en Sport (VWS) de NZa gevraagd een advies uit te brengen over de bekostiging van kennis en zorg voor de beschreven doelgroepen. De NZa heeft haar ‘Advies bekostiging kennis en zorg voor laag volume hoog complexe doelgroepen in de Wet langdurige zorg’ in februari 2020 uitgebracht.</text:p>
      <text:p text:style-name="ifm_p_mt.3.7mm_ifm">De Minister van VWS heeft de NZa op 13 oktober 2020 gevraagd om de beleidsregels zo aan te passen dat de tien groepen die in het KPMG-rapport zijn genoemd voor wat betreft de doelgroepenexpertisecentra en regionale expertisecentra (voorheen satellieten genoemd) bekostigd kunnen worden via een meerzorgregeling. In zijn brief van 22 maart 2021 aan de NZa geeft de Minister aan dat de door KPMG omschreven kennisontwikkeling een taak is van de kenniscentra en middels een subsidie wordt gestimuleerd. De toepassing van de ontwikkelde kennis door middel van het bieden van zorg vindt plaats door expertisecentra. Voor de totstandkoming en verdere ontwikkeling van deze expertisezorg en de hiervoor benodigde kennisinfrastructuur is de Commissie expertisecentra langdurige zorg (CELZ) ingesteld. Zij voorziet in adviezen over het zorglandschap en de zorginhoud van expertisezorg waaronder kwaliteitscriteria voor deze gespecialiseerde zorg die zij op onafhankelijke wijze zorgvuldig heeft getoetst en gewogen. Deze adviezen spelen een belangrijke rol bij het komen tot zorgvuldige en onderbouwde keuzes bij de zorginkoop door Wlz-uitvoerder/ zorgkantoor van expertisezorg.</text:p>
      <text:p text:style-name="ifm_p_mt.3.7mm_ifm">De Regeling langdurige zorg is in de tweede helft van 2021 aangepast, zodat cliënten behorende tot de doelgroep met ingang van 2022 in aanmerking komen voor gespecialiseerde zorg in verband met het Syndroom van Korsakov.</text:p>
      <text:p text:style-name="ifm_p_mt.3.7mm_ifm">De Beleidsregel prestatiebeschrijving en tarief gespecialiseerde zorg Wlz geeft zorgkantoren en expertisecentra de ruimte om onderling afspraken te maken over de gespecialiseerde zorgverlening door expertisecentra. De bekostiging hiervan loopt via een regeling die lijkt op de groepsmeerzorgregeling zoals beschreven in de Beleidsregel prestatiebeschrijving en tarief zzp-meerzorg Wlz.</text:p>
      <text:h text:style-name="ifm_p_font.bold-italic_mt.5.08mm_page.keep-with-next_ifm" text:outline-level="6">Artikel 9 Administratieve organisatie en interne controle Wlz-zorgaanbieders</text:h>
      <text:h text:style-name="ifm_p_font.italic_mt.4.23mm_page.keep-with-next_ifm" text:outline-level="6">Inleiding</text:h>
      <text:p text:style-name="ifm_p_mt.3.7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zoals genoemd in artikel 9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italic_mt.3.7mm_page.keep-with-next_ifm" text:outline-level="6">Wettelijke grondslagen</text:h>
      <text:p text:style-name="ifm_p_mt.3.7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italic_mt.3.7mm_page.keep-with-next_ifm" text:outline-level="6">Handhaving</text:h>
      <text:p text:style-name="ifm_p_mt.3.7mm_ifm">De NZa is op grond van artikel 76, 82 en 85 van de Wmg ter handhaving van deze regeling bevoegd tot het geven van een aanwijzing, het toepassen van bestuursdwang en tot het opleggen van een boete.</text:p>
      <text:h text:style-name="ifm_p_font.bold-italic_mt.5.08mm_page.keep-with-next_ifm" text:outline-level="6">Artikel 9, eerste lid Vastlegging van de zorgprestaties</text:h>
      <text:p text:style-name="ifm_p_mt.4.23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fm">–  dat de administratieve procedures en interne controlemaatregelen goed verlopen;</text:p>
      <text:p text:style-name="ifm_p_ifm">–  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h text:style-name="ifm_p_font.bold-italic_mt.5.08mm_page.keep-with-next_ifm" text:outline-level="6">Artikel 9, derde lid Vastlegging van onderaanneming c.q. uitbesteding</text:h>
      <text:p text:style-name="ifm_p_mt.4.23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bold-italic_mt.5.08mm_page.keep-with-next_ifm" text:outline-level="6">Artikel 9, vierde lid 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dministratieve organisatie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23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text:p>
      <text:p text:style-name="ifm_p_ifm">Gezien de betrokkenheid van de financiële administratie bij de productie(waarde) moet dit laatste indien mogelijk worden losgekoppeld.</text:p>
      <text:p text:style-name="ifm_p_mt.3.7mm_ifm">In de artikel 9, vierde lid, onder b achter 2° bedoelde berekeningswijze, kan bijvoorbeeld worden gedacht aan de prestatie extreme kosten van zorggebonden materiaal en de prestatie extreme kosten van geneesmiddelen. De Beleidsregel overige kosten Wlz 2023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bold-italic_mt.5.08mm_page.keep-with-next_ifm" text:outline-level="6">Artikel 10, eerste lid; ondertekeningsdocumenten</text:h>
      <text:p text:style-name="ifm_p_mt.4.23mm_ifm">Met de ondertekening van het ondertekeningsdocument bevestigt de indiener daarvan dat de nacalculatie-opgave juist is. Uit (het ontbreken van) ondertekening van het zorgkantoor/de Wlz-uitvoerder, getalsmatige informatie in het ondertekeningsdocument en eventuele begeleidende opmerkingen, kan blijken waarover wel/geen overeenstemming bestaat. Overigens zal de NZa altijd bij het zorgkantoor inlichtingen inwinnen als het zorgkantoor niets heeft ingediend of geen ondertekeningsdocument heeft ondertekend.</text:p>
      <text:p text:style-name="ifm_p_mt.3.7mm_ifm">Voor sommige onderdelen van de nacalculatie-opgave wordt hoe dan ook tweezijdige indiening verlangd. In de hierna te noemen NZa-regelgeving worden de redenen voor tweezijdige indiening aangegeven. Ook wordt daarin aangegeven wat de gevolgen zijn wanneer niet tweezijdig wordt ingediend:</text:p>
      <text:p text:style-name="ifm_p_ifm">–  de prestaties/tarieven extreme kosten van zorggebonden materiaal, extreme kosten van geneesmiddelen, inrichtingskosten bij gedwongen verhuizing eenpersoonswoning, inrichtingskosten bij gedwongen verhuizing meerpersoonswoning: artikel 6 van de Beleidsregel overige kosten Wlz 2023;</text:p>
      <text:p text:style-name="ifm_p_ifm">–  de prestatie/tarief vergoeding kosten BRMO-uitbraak: artikel 5, tweede lid van de Beleidsregel BRMO-uitbraak.</text:p>
      <text:h text:style-name="ifm_p_font.bold-italic_mt.5.08mm_page.keep-with-next_ifm" text:outline-level="6">Artikel 10, derde en vierde lid; controleverklaring; consolidatie</text:h>
      <text:p text:style-name="ifm_p_mt.4.23mm_ifm">Of en tot welk niveau ten behoeve van de controleverklaring wordt geconsolideerd, is aan de zorgaanbieder en zijn accountant, zo bepaalt de regeling. Voor alle duidelijkheid: Ook in het geval van een consolidatie-overzicht, wordt per NZa-nummer een nacalculatie-opgave ingediend. Het consolidatie-overzicht wordt dan toegevoegd aan elke individuele nacalculatie-opgave per NZa-nummer die in het consolidatie-overzicht is genoemd.</text:p>
      <text:p text:style-name="ifm_p_mt.3.7mm_ifm">De mogelijkheid tot consolidatie is bedoeld om de administratieve lasten bij de zorgaanbieders te verminderen. Dit sluit aan bij het experiment vernieuwend verantwoorden, waarbij zorgaanbieders ook op een andere wijze hun verantwoording bij de NZa mogen indienen dan tot nu toe gebruikelijk. Een eventuele mogelijkheid tot onvolledig consolideren van NZa-nummers draagt niet bij aan het verminderen van administratieve lasten, waardoor wij die mogelijkheid ook niet aanbieden.</text:p>
      <text:p text:style-name="ifm_p_mt.3.7mm_ifm">De mogelijkheid van het consolideren tot op Wlz-uitvoerderniveau (dat meerdere zorgkantoren kan omvatten) en niet slechts op het niveau van het (individuele) zorgkantoor, sluit aan op de praktijk. Wlz-uitvoerders verantwoorden zich in het Financieel Verslag over de rechtmatige besteding van de Wlz. Hierbij worden alle zorgkantoren waar zij verantwoordelijk voor zijn, gecombineerd. Er is in genoemd Financieel Verslag geen sprake van onderscheid of een separate verantwoording per zorgkantoor. Ook kunnen Wlz-uitvoerders bij de besteding van het budgettair kader eventuele over- en onderbesteding tussen regio’s met elkaar uitwisselen.</text:p>
      <text:p text:style-name="ifm_p_mt.3.7mm_ifm">Met de mogelijkheid tot het consolideren op basis van de (geconsolideerde) jaarrekening, sluiten wij zoveel mogelijk aan bij de consolidatieverplichtingen die gelden bij het opstellen van de jaarrekening.</text:p>
      <text:p text:style-name="ifm_p_mt.3.7mm_ifm">Het is mogelijk dat de consolidatie plaatsvindt op het niveau van een entiteit, die geen zorgaanbieder is. In dat geval dient bij ‘naam zorgaanbieder’ in de kop van het consolidatie-overzicht de naam van die entiteit te worden ingevuld.</text:p>
      <text:p text:style-name="ifm_p_mt.3.7mm_ifm">Consolidatie heeft tot gevolg dat de Wlz-uitvoerders een hoger risico hebben dat hun schade Wlz in het Financieel Verslag onjuist is. Dit risico is gemitigeerd door de introductie van een verplichting voor accountants van zorgaanbieders om niet-gecorrigeerde afwijkingen toe te lichten. Zie voor een nadere uitwerking het Controleprotocol nacalculatie Wlz-zorgaanbieders.</text:p>
      <text:p text:style-name="ifm_p_mt.3.7mm_ifm">De NZa loopt een hoger risico dat op het niveau van de NZa-nummers een beschikking wordt afgegeven met een hogere tolerantie dan 1%. Wij achten dit risico acceptabel omdat (naast voornoemd voordeel van vermindering van administratieve lasten) op de totale bestedingen van het budgettair kader nog steeds een tolerantie van 1% geldt. Daarom zijn geen verdere risicomitigerende maatregelen genomen.</text:p>
      <text:p text:style-name="ifm_p_mt.3.7mm_ifm">Hierna volgt een aantal scenario’s om de optie tot consolideren van de controleverklaring van de accountant bij de nacalculatie-opgave te verduidelijken.</text:p>
      <text:h text:style-name="ifm_p_font.bold_mt.3.7mm_page.keep-with-next_ifm" text:outline-level="6">Scenario A: één rechtspersoon, meerdere NZa-nummers bij één Wlz-uitvoerder</text:h>
      <text:p text:style-name="ifm_p_mt.3.7mm_ifm">Er is sprake van een zorgaanbieder, die haar activiteiten in één rechtspersoon ontplooit. Hierbij hanteert zij meerdere NZa-nummers. Deze NZa-nummers behoren allen toe aan dezelfde Wlz-uitvoerder.<text:note text:id="n7" text:note-class="footnote"><text:note-citation text:label="4 ">4</text:note-citation><text:note-body><text:p text:style-name="ifm_p_font.normal_size.6.93pt_mt..5mm_indent.-0.1161in_mleft.0.1161in_ifm">Het is mogelijk dat deze NZa-nummers wel verspreid zijn over meerdere zorgkantoorregio’s. Dit is voor de consolidatie verder niet van belang; hierbij wordt enkel gekeken naar de betrokken Wlz-uitvoerder.</text:p></text:note-body></text:note> De zorgaanbieder kan in dit scenario kiezen om alle individuele nacalculatie-opgaven te voorzien van een consolidatie-overzicht. Die keuze kan worden gemaakt omdat (i) de financiële gegevens van de NZa-nummers verwerkt zullen zijn in de jaarrekening van de ene rechtspersoon en (ii) de NZa-nummers onder één Wlz-uitvoerder vallen. In dat geval is sprake van een geconsolideerde verantwoording, waardoor de accountant één controleverklaring zal verstrekken bij het consolidatie-overzicht en de daarbij behorende individuele nacalculatie-opgaven, in overeenstemming met het Controleprotocol nacalculatie 2023 Wlz-zorgaanbieders. Het is niet mogelijk om één of meerdere NZa-nummers niet op te nemen in het consolidatie-overzicht. De consolidatie geldt voor alle NZa-nummers van de betreffende rechtspersoon die vallen onder dezelfde Wlz-uitvoerder.</text:p>
      <text:h text:style-name="ifm_p_font.bold_mt.3.7mm_page.keep-with-next_ifm" text:outline-level="6">Scenario B: één rechtspersoon, meerdere NZa-nummers bij meerdere Wlz-uitvoerders</text:h>
      <text:p text:style-name="ifm_p_mt.3.7mm_ifm">Scenario B is gelijk aan scenario A, met het enige verschil dat een aantal van de NZa-nummers behoren bij een andere Wlz-uitvoerder (bijvoorbeeld 2 bij Wlz-uitvoerder A, 3 bij Wlz-uitvoerder B1). In dat geval kan de zorgaanbieder kiezen voor de volgende opties in het kader van consolidatie:</text:p>
      <text:p text:style-name="ifm_p_ifm">1.  Consolidatie vindt plaats per Wlz-uitvoerder. De zorgaanbieder stelt in dit scenario meerdere consolidatie-overzichten op, waarbij de NZa-nummers per Wlz-uitvoerder worden gebundeld. In dit voorbeeld betekent dat een consolidatie van respectievelijk 2 dan wel 3 NZa-nummers. De accountant verstrekt een controleverklaring per consolidatie-overzicht en de daarbij behorende individuele nacalculatie-opgaven, in overeenstemming met het Controleprotocol nacalculatie 2023 Wlz-zorgaanbieders. De materialiteit wordt door de accountant per te verstrekken controleverklaring bepaald. Het is niet mogelijk om één of meerdere NZa-nummers niet op te nemen in het consolidatie-overzicht per Wlz-uitvoerder. De consolidatie geldt voor alle NZa-nummers voor die Wlz-uitvoerder;</text:p>
      <text:p text:style-name="ifm_p_ifm">2.  Consolidatie vindt plaats voor de gehele rechtspersoon. Die keuze kan worden gemaakt omdat de financiële gegevens van de NZa-nummers verwerkt zullen zijn in de jaarrekening van de gehele rechtspersoon. Dat wil zeggen dat in ons voorbeeld alle 5 NZa-nummers in één consolidatie-overzicht worden opgenomen. De accountant verstrekt daarbij één controleverklaring en de daarbij behorende individuele nacalculatie-opgaven, in overeenstemming met het Controleprotocol nacalculatie 2023 Wlz-zorgaanbieders. De materialiteit wordt door de accountant op het totaal van het consolidatie-overzicht bepaald. Het is niet mogelijk om één of meerdere NZa-nummers niet op te nemen in het consolidatie-overzicht voor de gehele rechtspersoon. De consolidatie geldt voor alle NZa-nummers voor die rechtspersoon.</text:p>
      <text:h text:style-name="ifm_p_font.bold_mt.3.7mm_page.keep-with-next_ifm" text:outline-level="6">Scenario C: meerdere rechtspersonen, meerdere NZa-nummers bij één Wlz-uitvoerder, één geconsolideerde jaarrekening</text:h>
      <text:p text:style-name="ifm_p_mt.3.7mm_ifm">Scenario C betreft een zorgaanbieder die haar activiteiten ontplooit in meerdere rechtspersonen en daarvoor ook meerdere NZa-nummers gebruikt. Deze NZa-nummers behoren allen toe aan dezelfde Wlz-uitvoerder<text:note text:id="n8" text:note-class="footnote"><text:note-citation text:label="5 ">5</text:note-citation><text:note-body><text:p text:style-name="ifm_p_font.normal_size.6.93pt_mt..5mm_indent.-0.1161in_mleft.0.1161in_ifm">Het is mogelijk dat deze NZa-nummers wel verspreid zijn over meerdere zorgkantoorregio’s. Dit is voor de consolidatie verder niet van belang; hierbij wordt enkel gekeken naar de betrokken Wlz-uitvoerder.</text:p></text:note-body></text:note>. De zorgaanbieder stelt één geconsolideerde jaarrekening op, waarbij alle NZa-nummers worden verwerkt in het resultaat. De zorgaanbieder heeft in dit scenario de mogelijkheid om één controleverklaring van de accountant te gebruiken voor alle nacalculatie-opgaven voor alle NZa-nummers, waarvan de opbrengsten verwerkt worden in de geconsolideerde jaarrekening. Die keuze kan worden gemaakt omdat (i) de financiële gegevens van de NZa-nummers verwerkt zullen zijn in de jaarrekening van de ene rechtspersoon en (ii) de NZa-nummers onder één Wlz-uitvoerder vallen. Dit betekent dat de NZa-nummers van meerdere rechtspersonen worden gecombineerd in één consolidatie-overzicht. De accountant verstrekt een controleverklaring bij het consolidatie-overzicht en de daarbij behorende individuele nacalculatie-opgaven, in overeenstemming met het Controleprotocol nacalculatie 2023 Wlz-zorgaanbieders. De materialiteit wordt door de accountant op het totaal van het consolidatie-overzicht bepaald. Het is niet mogelijk om één of meerdere NZa-nummers niet op te nemen in het consolidatie-overzicht. De consolidatie geldt voor alle NZa-nummers, behorende bij de geconsolideerde jaarrekening.</text:p>
      <text:h text:style-name="ifm_p_font.bold_mt.3.7mm_page.keep-with-next_ifm" text:outline-level="6">Scenario D: meerdere rechtspersonen, meerdere NZa-nummers bij meerdere Wlz-uitvoerders, één geconsolideerde jaarrekening</text:h>
      <text:p text:style-name="ifm_p_mt.3.7mm_ifm">Scenario D is gelijk aan B, met het enige verschil dat in scenario D sprake is van meerdere rechtspersonen die tezamen worden geconsolideerd. Er is dus sprake van één geconsolideerde jaarrekening, waarbij de resultaten van al deze rechtspersonen (en de onderliggende NZa-nummers) worden verwerkt. Voor een toelichting op de opties voor de consolidatie, zie de uitwerking bij scenario B. In de tweede optie moet voor ‘gehele rechtspersoon’ worden gelezen: alle rechtspersonen tezamen.</text:p>
      <text:h text:style-name="ifm_p_font.bold_mt.3.7mm_page.keep-with-next_ifm" text:outline-level="6">Scenario E: meerdere rechtspersonen, meerdere NZa-nummers bij één Wlz-uitvoerder, meerdere (geconsolideerde) jaarrekeningen</text:h>
      <text:p text:style-name="ifm_p_mt.3.7mm_ifm">Scenario E lijkt op scenario C, met het verschil dat op verschillende niveaus al dan niet geconsolideerde jaarrekeningen worden opgesteld en gecontroleerd. Hierbij geldt dat consolidatie in het kader van de nacalculatie-opgaven plaats kan vinden op elk niveau, waarop een controleverklaring bij de jaarrekening door de accountant wordt verstrekt. Dit kan worden geïllustreerd met het volgende voorbeeld: Zorgaanbieder A heeft haar activiteiten ontplooid in rechtspersoon A (met één of meerdere NZa-nummers), rechtspersoon B (met één of meerdere NZa-nummers), rechtspersoon C (zonder NZa-nummers) en houdstermaatschappij D. De accountant verstrekt een controleverklaring bij de jaarrekening van rechtspersoon A, B, C en D. In dat geval kan de zorgaanbieder kiezen voor de volgende opties in het kader van consolidatie ten behoeve van de controleverklaring bij de nacalculatie-opgave:</text:p>
      <text:p text:style-name="ifm_p_ifm">1.  Eén consolidatieoverzicht per door de accountant gecontroleerde jaarrekening. In het voorbeeld betekent dat één consolidatie-overzicht voor rechtspersoon A en één voor rechtspersoon B (C en D hebben geen eigen NZa-nummers en zijn in deze optie in zoverre irrelevant). De accountant verstrekt een controleverklaring bij elk consolidatie-overzicht en de daarbij behorende individuele nacalculatie-opgaven, in overeenstemming met het Controleprotocol nacalculatie 2023 Wlz-zorgaanbieders. De materialiteit wordt door de accountant op het totaal van elk individueel consolidatie-overzicht bepaald. Het is niet mogelijk om één of meerdere NZa-nummers niet op te nemen in het consolidatie-overzicht per rechtspersoon. De consolidatie geldt voor alle NZa-nummers voor de desbetreffende rechtspersoon;</text:p>
      <text:p text:style-name="ifm_p_ifm">2.  Eén consolidatie-overzicht met daarbij alle NZa-nummers (op het niveau van de geconsolideerde jaarrekening). In het voorbeeld betekent dat de NZa-nummers die horen bij rechtspersonen A en B in één overzicht worden opgenomen. De materialiteit wordt door de accountant op het totaal van het consolidatie-overzicht bepaald. Het is niet mogelijk om één of meerdere NZa-nummers niet op te nemen in het consolidatie. De consolidatie geldt voor alle NZa-nummers, die worden verwerkt in het resultaat van houdstermaatschappij D.</text:p>
      <text:p text:style-name="ifm_p_mt.3.7mm_ifm">In het geval dat in het voorgaande voorbeeld de accountant alleen een controleverklaring bij de jaarrekening verstrekt bij rechtspersoon A, is optie 1 alleen mogelijk voor de NZa-nummers die worden verwerkt in de jaarrekening van rechtspersoon A. Voor de NZa-nummers van rechtspersoon B geldt dat deze in het kader van de nacalculatie-opgave óf individueel moeten worden gecontroleerd óf dat deze worden verwerkt in een consolidatie-overzicht met de NZa-nummers van rechtspersoon A omdat A en B in de geconsolideerde jaarrekening van D zijn verwerkt (optie 2). Het is dan niet mogelijk om enkel voor rechtspersoon B een consolidatie-overzicht op te stellen.</text:p>
      <text:p text:style-name="ifm_p_mt.3.7mm_ifm">In het geval dat in het voorgaande voorbeeld de accountant geen controleverklaringen verstrekt bij onderliggende rechtspersonen, is enkel optie 2 beschikbaar.</text:p>
      <text:h text:style-name="ifm_p_font.bold_mt.3.7mm_page.keep-with-next_ifm" text:outline-level="6">Scenario F: meerdere rechtspersonen, meerdere NZa-nummers over Wlz-uitvoerders, meerdere (geconsolideerde jaarrekeningen</text:h>
      <text:p text:style-name="ifm_p_mt.3.7mm_ifm">Scenario F lijkt op scenario E, met het verschil dat de NZa-nummers bij rechtspersonen A en B zijn verdeeld over meerdere regio’s. Op basis van het vorige scenario kan dat als volgt worden uitgewerkt. Rechtspersoon A heeft 5 NZa-nummers, waarvan 2 bij Wlz-uitvoerder X en 3 bij Wlz-uitvoerder Y. Rechtspersoon B heeft ook 5 NZa-nummers, waarvan 2 bij Wlz-uitvoerder Y en 3 bij Wlz-uitvoerder Z.</text:p>
      <text:p text:style-name="ifm_p_mt.3.7mm_ifm">Als wordt gekozen voor de optie uit de voorliggende regeling ‘consolideren van de financiële gegevens van meerdere NZa-nummers tezamen die in de (geconsolideerde) jaarrekening van de zorgaanbieder zijn verwerkt’, dan geldt de uitwerking zoals toegelicht bij optie 1 en 2 in scenario E.</text:p>
      <text:p text:style-name="ifm_p_mt.3.7mm_ifm">Als wordt gekozen voor de optie uit de voorliggende regeling ‘consolideren per Wlz-uitvoerder van de financiële gegevens van meerdere NZa-nummers tezamen’, dan geldt de uitwerking hierna.</text:p>
      <text:h text:style-name="ifm_p_font.underline_mt.3.7mm_page.keep-with-next_ifm" text:outline-level="6">Keuze voor consolidatie-overzicht per Wlz-uitvoerder in geval van controleverklaringen bij de jaarrekening van rechtspersonen A, B, C en D</text:h>
      <text:p text:style-name="ifm_p_mt.3.7mm_ifm">In het geval dat de accountant een controleverklaring bij de jaarrekening verstrekt bij rechtspersonen A, B, C en D en dat de zorgaanbieder kiest om een consolidatie-overzicht per Wlz-uitvoerder per gecontroleerde jaarrekening op te stellen, zijn er weer twee aanvullende opties.</text:p>
      <text:p text:style-name="ifm_p_mt.3.7mm_ifm">Ten eerste kan de zorgaanbieder 4 consolidatie-overzichten opstellen als de zorgaanbieder uitgaat van elke separate jaarrekening:</text:p>
      <text:p text:style-name="ifm_p_ifm">1.  Rechtspersoon A voor Wlz-uitvoerder X (2 NZa-nummers);</text:p>
      <text:p text:style-name="ifm_p_ifm">2.  Rechtspersoon A voor Wlz-uitvoerder Y (3 NZa-nummers);</text:p>
      <text:p text:style-name="ifm_p_ifm">3.  Rechtspersoon B voor Wlz-uitvoerder Y (2 NZa-nummers);</text:p>
      <text:p text:style-name="ifm_p_ifm">4.  Rechtspersoon B voor Wlz-uitvoerder Z (3 NZa-nummers).</text:p>
      <text:p text:style-name="ifm_p_mt.3.7mm_ifm">De materialiteit wordt door de accountant op het totaal per consolidatie-overzicht bepaald. Het is niet mogelijk om één of meerdere NZa-nummers niet op te nemen in enig consolidatie-overzicht. Alle NZa-nummers, behorende bij de rechtspersonen A en B en de regio’s X, Y en Z dienen in het bijbehorende overzicht te worden opgenomen. In het geval dat de consolidatie niet op het niveau van de Wlz-uitvoerder plaatsvindt, geldt de uitwerking zoals toegelicht bij optie 1 in scenario E.</text:p>
      <text:p text:style-name="ifm_p_mt.3.7mm_ifm">In het geval dat de zorgaanbieder uitgaat van de geconsolideerde jaarrekening van D, zal de zorgaanbieder 3 consolidatie-overzichten opstellen:</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mt.3.7mm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underline_mt.3.7mm_page.keep-with-next_ifm" text:outline-level="6">Keuze voor consolidatie-overzicht per Wlz-uitvoerder in geval van controleverklaringen bij jaarrekening van rechtspersonen A en D</text:h>
      <text:p text:style-name="ifm_p_mt.3.7mm_ifm">In het geval dat de accountant een controleverklaring bij de jaarrekening verstrekt bij rechtspersonen A en D en dat de zorgaanbieder niet kiest voor optie 1 uit scenario E, maar de nacalculatie-opgave per Wlz-uitvoerder doet, betekent dat de zorgaanbieder 2 consolidatie-overzichten opstelt:</text:p>
      <text:p text:style-name="ifm_p_ifm">1.  Rechtspersoon A voor Wlz-uitvoerder X (2 NZa-nummers);</text:p>
      <text:p text:style-name="ifm_p_ifm">2.  Rechtspersoon A voor Wlz-uitvoerder Y (3 NZa-nummers);</text:p>
      <text:p text:style-name="ifm_p_mt.3.7mm_ifm">De materialiteit wordt door de accountant op het totaal per consolidatie-overzicht bepaald. Het is niet mogelijk om één of meerdere NZa-nummers niet op te nemen in enig consolidatie-overzicht. Alle NZa-nummers, behorende bij de rechtspersonen A en de regio’s X en Y dienen in het bijbehorende overzicht te worden opgenomen. Voor rechtspersoon B bestaan dan geen opties met betrekking tot consolidatie enn dient de accountant in dit voorbeeld 5 individuele ondertekeningsdocumenten te controleren. In het geval dat de consolidatie niet op het niveau van de Wlz-uitvoerder plaatsvindt, geldt de uitwerking zoals toegelicht bij optie 1 voor rechtspersoon A.</text:p>
      <text:p text:style-name="ifm_p_mt.3.7mm_ifm">In het geval dat de zorgaanbieder uitgaat van de geconsolideerde jaarrekening van D, zal de zorgaanbieder 3 consolidatie-overzichten opstellen:</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mt.3.7mm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underline_mt.3.7mm_page.keep-with-next_ifm" text:outline-level="6">Keuze voor consolidatie-overzicht per Wlz-uitvoerder in geval van controleverklaring bij de jaarrekening van rechtspersoon D</text:h>
      <text:p text:style-name="ifm_p_mt.3.7mm_ifm">In het geval dat de accountant een controleverklaring bij de jaarrekening verstrekt bij rechtspersoon D, stelt de zorgaanbieder 3 consolidatie-overzichten op:</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mt.3.7mm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bold-italic_mt.5.08mm_page.keep-with-next_ifm" text:outline-level="6">Artikel 10, zevende en achtste lid; Te verstrekken informatie door zelfstandige zorgverleners zonder personeel en door zorgaanbieder met nul productie</text:h>
      <text:p text:style-name="ifm_p_mt.4.23mm_ifm">Om administratieve lasten en kosten te minimaliseren zijn zelfstandige zorgverleners zonder personeel niet verplicht een controleverklaring bij de nacalculatie-opgave 2023 aan te leveren. Hetzelfde geldt voor zorgaanbieders met een nul productie (nulopga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431</text:span><text:tab/>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431</text:span><text:tab/>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Declaratievoorschriften, administratievoorschriften en informatieverstrekking Wlz 2023</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4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3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Declaratievoorschriften, administratievoorschriften en informatieverstrekking Wlz 2023</meta:user-defined>
    <meta:user-defined meta:name="DCTERMS.alternative"/>
    <meta:user-defined meta:name="DCTERMS.W3CDTF/OVERHEIDop.datumOndertekening">2023-11-28</meta:user-defined>
    <meta:user-defined meta:name="DCTERMS.W3CDTF/DCTERMS.available">2023-12-08</meta:user-defined>
    <meta:user-defined meta:name="OVERHEIDop.Ruimtelijkplan/OVERHEIDop.bekendmakingBetreffendePlan"/>
  </office:meta>
</office:document-meta>
</file>