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80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met betrekking tot de uitbreiding van een energielaadpunt op verzorgingsplaats Haarrijn langs Rijksweg 2 (A2) in de gemeente Stichtse Vecht.</text:p>
            <text:p text:style-name="common-al"/>
            <text:p text:style-name="common-al">De minister van Infrastructuur en Waterstaat De Minister van Infrastructuur en Waterstaat maakt bekend de aanvraag van Shell Nederland Verkoopmaatschappij B.V. om een vergunning op grond van de Wet beheer rijkswaterstaatswerken (WBR) af te wijzen. </text:p>
            <text:p text:style-name="common-al"/>
            <text:p text:style-name="common-al">De ontwerpvergunning heeft van 12 mei 2023 tot en met 22 juni 2023 ter inzage gelegen. In deze periode is één zienswijze ontvangen. In afwijking van het ontwerpbesluit wordt de gevraagde uitbreiding met 6 laadplekken als aanvullende voorziening elektrisch laden geweigerd.</text:p>
            <text:p text:style-name="common-al"/>
            <text:p text:style-name="common-al">
            <text:span text:style-name="nadrukvet">Waar en wanneer liggen de stukken ter inzage?</text:span>
          </text:p>
            <text:p text:style-name="common-al">Het besluit met de daarbij behorende stukken, ligt vanaf 1 december 2023 zes weken ter inzage bij:</text:p>
            <text:p text:style-name="common-al">• het kantoor van Rijkswaterstaat Midden-Nederland, Griffioenlaan 2 te Utrecht.</text:p>
            <text:p text:style-name="common-al"/>
            <text:p text:style-name="common-al">Tevens zijn de stuk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Het besluit en de daarop betrekking hebbende stukken zullen u dan kosteloos digitaal of per post worden toegezonden. </text:p>
            <text:p text:style-name="common-al">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 52 62 92.</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42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42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0233</meta:user-defined>
    <meta:user-defined meta:name="DCTERMS.abstract">Vergunning WBR extra zestal oplaadstations Shell Rijksweg A2/E35 Westzijde nr. 2 Shell station Haarrijn Stichtse Vecht 03-03-2023</meta:user-defined>
    <dc:language>nl</dc:language>
    <meta:user-defined meta:name="OVERHEIDop.locatietype/OVERHEIDop.gebiedsmarkering">Punt</meta:user-defined>
    <meta:user-defined meta:name="DC.title">Kennisgeving besluit vergunning Wet beheer rijkswaterstaatswerken RWS-2023/48044</meta:user-defined>
    <meta:user-defined meta:name="DCTERMS.W3CDTF/DCTERMS.available">2023-12-01</meta:user-defined>
    <meta:user-defined meta:name="DCTERMS.W3CDTF/OVERHEIDop.jaargang">2023</meta:user-defined>
    <meta:user-defined meta:name="OVERHEIDop.publicationIssue">33426</meta:user-defined>
    <meta:user-defined meta:name="OVERHEIDop.StcrtID/DC.identifier">stcrt-2023-33426</meta:user-defined>
    <meta:user-defined meta:name="OVERHEIDop.versieInformatie"/>
  </office:meta>
</office:document-meta>
</file>