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4 december 2023, nr. IENW/BSK-2023/360435, tot verstrekking van subsidie voor
de elektrificatie van binnenvaartschepen voor de kalenderjaren 2023 tot en met
2027 (Tijdelijke subsidieregeling elektrificatie binnenvaartschepen
2023–2027)</text:h>
      <text:p text:style-name="ifm_p_mt.3.7mm_ifm">De Minister van Infrastructuur en Waterstaat,</text:p>
      <text:p text:style-name="ifm_p_mt.3.7mm_ifm">Gelet op de artikelen 3 en 4 van de Kaderwet
subsidie I en M en de artikelen 4, 8, eerste en tweede lid, onderdeel a, 9, 22
en 23,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natuurlijke of rechtspersoon uit een lidstaat van de Europese Unie of uit
Zwitserland aan wie het binnenschipcertificaat voor het desbetreffende vaartuig
is verstrekt;</text:p>
      <text:p text:style-name="ifm_p_ifm"> <text:span text:style-name="ifm_span_font.italic_ifm">AGVV:</text:span> Verordening (EU) 651/2014 van de Commissie van 17 juni 2014 waarbij
bepaalde categorieën steun op grond van de artikelen 107 en 108 van het Verdrag
met de interne markt verenigbaar worden verklaard (PbEU 2014, L187), zoals
daarna gewijzigd;</text:p>
      <text:p text:style-name="ifm_p_ifm"> <text:span text:style-name="ifm_span_font.italic_ifm">binnenschip:</text:span> binnenschip als bedoeld in de Binnenvaartwet, met uitzondering van een
drijvend werktuig, bestemd voor het bedrijfsmatig vervoer van goederen, als
bedoeld in die wet;</text:p>
      <text:p text:style-name="ifm_p_ifm"> <text:span text:style-name="ifm_span_font.italic_ifm">binnenschipcertificaat:</text:span> certificaat van onderzoek als bedoeld in hoofdstuk 3, paragraaf 1, van het
Binnenvaartbesluit of een Uniebinnenvaartcertificaat voor binnenschepen
overeenkomstig de richtlijn;</text:p>
      <text:p text:style-name="ifm_p_ifm"> <text:span text:style-name="ifm_span_font.italic_ifm">industrieel onderzoeksproject:</text:span> onderzoek als bedoeld in artikel 2, punt 85, van de AGVV;</text:p>
      <text:p text:style-name="ifm_p_ifm"> <text:span text:style-name="ifm_span_font.italic_ifm">Kaderbesluit:</text:span> Kaderbesluit subsidies I en M;</text:p>
      <text:p text:style-name="ifm_p_ifm"> <text:span text:style-name="ifm_span_font.italic_ifm">kleine en middelgrote onderneming:</text:span> ondernemingen als bedoeld in artikel 2, punt 2, van de AGVV;</text:p>
      <text:p text:style-name="ifm_p_ifm"> <text:span text:style-name="ifm_span_font.italic_ifm">Minister:</text:span> Minister van Infrastructuur en Waterstaat;</text:p>
      <text:p text:style-name="ifm_p_ifm"> <text:span text:style-name="ifm_span_font.italic_ifm">NGF-project:</text:span> het Project – Zero emissie binnenvaart batterij-elektrisch zoals toegekend
uit het Nationaal Groei Fonds;</text:p>
      <text:p text:style-name="ifm_p_ifm"> <text:span text:style-name="ifm_span_font.italic_ifm">Richtlijn:</text:span> Richtlijn (EU) 2016/1629 van het Europees Parlement en de Raad van
14 september 2016 tot vaststelling van de technische voorschriften voor
binnenschepen, tot wijziging van Richtlijn 2009/100/EG en tot intrekking van
Richtlijn 2006/87/EG (PbEU 2016, L252);</text:p>
      <text:p text:style-name="ifm_p_ifm"> <text:span text:style-name="ifm_span_font.italic_ifm">ROSR:</text:span> Reglement onderzoek schepen op de Rijn 1995;</text:p>
      <text:p text:style-name="ifm_p_ifm"> <text:span text:style-name="ifm_span_font.italic_ifm">staatssteun:</text:span> steunmaatregelen als omschreven in artikel 107 van het Verdrag betreffende
de werking van de Europese Unie;</text:p>
      <text:p text:style-name="ifm_p_ifm"> <text:span text:style-name="ifm_span_font.italic_ifm">uitvoeringsinstantie:</text:span> uitvoeringsinstantie als bedoeld in artikel 6.</text:p>
      <text:h text:style-name="ifm_p_font.bold_mt.5.08mm_page.keep-with-next_ifm" text:outline-level="2">Artikel<text:s/>2.<text:s/>Doel en toepassingsbereik van de subsidie</text:h>
      <text:p text:style-name="ifm_p_mt.4.23mm_ifm">Om de uitstoot van CO<text:span text:style-name="ifm_span_font.subscript_mt.4.23mm_ifm">2</text:span>, stikstof en fijnstof door de binnenvaart
terug te dringen, kan de Minister op aanvraag subsidie verstrekken voor
activiteiten die tot doel hebben een binnenschip volledig elektrisch te kunnen
laten varen binnen de toepassing van het NGF-project.</text:p>
      <text:h text:style-name="ifm_p_font.bold_mt.5.08mm_page.keep-with-next_ifm" text:outline-level="2">Artikel<text:s/>3.<text:s/>Subsidiabele activiteiten</text:h>
      <text:p text:style-name="ifm_p_mt.4.23mm_ifm">1.  Subsidie kan worden verleend voor de aanschaf en de installatie van een
elektrische voortstuwingsinstallatie en de bijbehorende onderdelen als bedoeld
in artikel 11.00, eerste tot en met vijfde lid, van bijlage 1.1a bij de
Binnenvaartregeling die:</text:p>
      <text:p text:style-name="ifm_p_ifm">a.  bestemd zijn om permanent aan boord van het binnenschip te blijven; en</text:p>
      <text:p text:style-name="ifm_p_ifm">b.  in verband met de elektrificatie extra aan boord van het binnenschip moeten
worden geïnstalleerd ten opzichte van een binnenschip met een conventionele
aandrijving met verbrandingsmotoren die aan de reeds van kracht zijnde
toepasselijke Unienormen voldoen.</text:p>
      <text:p text:style-name="ifm_p_mt.3.7mm_ifm">2.  In aanvulling op het eerste lid kan tevens subsidie worden verleend voor
een industrieel onderzoeksproject ten behoeve van de verdere ontwikkeling van
een elektrische voorstuwingsinstallatie.</text:p>
      <text:h text:style-name="ifm_p_font.bold_mt.5.08mm_page.keep-with-next_ifm" text:outline-level="2">Artikel<text:s/>4.<text:s/>Subsidieplafond, hoogte van de subsidie en subsidiabele kosten</text:h>
      <text:p text:style-name="ifm_p_mt.4.23mm_ifm">1.  Voor de periode tot en met 31 december 2025 is voor de subsidiëring van de
activiteiten, bedoeld in artikel 3, ten hoogste € 15.100.000,–
beschikbaar.</text:p>
      <text:p text:style-name="ifm_p_mt.3.7mm_ifm">2.  Een aanvraag voor een subsidie kan worden ingediend in de volgende
perioden:</text:p>
      <text:p text:style-name="ifm_p_ifm">a.  met ingang van de inwerkingtreding van deze regeling, 9.00 uur tot en met
28 februari 2024, 12.00 uur;</text:p>
      <text:p text:style-name="ifm_p_ifm">b.  in 2024 van 1 mei 2024, 9.00 uur tot en met 30 juni 2024, 12.00 uur;</text:p>
      <text:p text:style-name="ifm_p_ifm">c.  in 2024 van 1 september 2024, 9.00 uur tot en met 15 oktober 2024, 12.00
uur.</text:p>
      <text:p text:style-name="ifm_p_mt.3.7mm_ifm">3.  Een subsidie ten laste van een begroting die nog niet is vastgesteld of
goedgekeurd, wordt verleend onder de voorwaarde dat voldoende middelen op de
begroting beschikbaar zullen worden gesteld.</text:p>
      <text:p text:style-name="ifm_p_mt.3.7mm_ifm">4.  De subsidieverlening wordt gerechtvaardigd op grond van artikel 25, eerste
lid, en artikel 36 ter, eerste lid, van de AGVV.</text:p>
      <text:p text:style-name="ifm_p_mt.3.7mm_ifm">5.  De subsidie voor de activiteiten als bedoeld in artikel 3, eerste lid,
bedraagt ten hoogste 40% van de in aanmerking komende kosten tot een maximum
van € 400.000,– per vaartuig.</text:p>
      <text:p text:style-name="ifm_p_mt.3.7mm_ifm">6.  De aanvullende subsidie voor een industrieel onderzoeksproject bedraagt ten
hoogste € 75.000,– per aanvraag.</text:p>
      <text:p text:style-name="ifm_p_mt.3.7mm_ifm">7.  Voor een industrieel onderzoeksproject komt 50% van de volgende
rechtstreeks aan de uitvoering van het project toe te rekenen kosten voor
industriële onderzoeksprojecten voor subsidie in aanmerking:</text:p>
      <text:p text:style-name="ifm_p_ifm">a.  loonkosten van direct bij het project betrokken personeel, waarbij het
uurloon wordt berekend aan de hand van het brutoloon: loon in geld, volgens de
verzamelloonstaat, ingevolge artikel 7.2 van de Uitvoeringsregeling
loonbelasting 2011, te delen door 1.650 productieve uren, verhoogd met een
forfaitair percentage van 20 voor de werkgeverslasten.</text:p>
      <text:p text:style-name="ifm_p_ifm">b.  In geval van een parttime dienstverband wordt het uurloon op voornoemde
wijze berekend na omrekening van het brutoloon naar een fulltime
dienstverband;</text:p>
      <text:p text:style-name="ifm_p_ifm">c.  een opslag voor algemene kosten van ten hoogste 50 procent van de in
onderdeel a bedoelde loonkosten;</text:p>
      <text:p text:style-name="ifm_p_ifm">d.  kosten van aanschaf van verbruikte materialen en hulpmiddelen, gebaseerd op
historische aanschafprijzen;</text:p>
      <text:p text:style-name="ifm_p_ifm">e.  afschrijvingskosten van machines en apparatuur op basis van de technische
levensduur naar rato van het gebruik voor het project gedurende de
projectperiode uitgaande van de historische aanschafwaarde verminderd met de
restwaarde, met dien verstande dat in geval van lease wordt uitgegaan van de
contante waarde van de gedurende de projectperiode betaalde leasetermijnen naar
rato van het gebruik van de machines en apparatuur voor het project onder
aftrek van de in de leasetermijnen begrepen vergoedingen voor financiering en
afschrijving;</text:p>
      <text:p text:style-name="ifm_p_ifm">f.  huurkosten van machines en apparatuur naar rato van het gebruik voor het
project gedurende de projectperiode;</text:p>
      <text:p text:style-name="ifm_p_ifm">g.  aan derden verschuldigde kosten ter zake van studies en
onderzoeksactiviteiten en ter zake van de aanschaf van kennis en intellectuele
eigendomsrechten alsmede ter zake van bescherming van die rechten.</text:p>
      <text:p text:style-name="ifm_p_mt.3.7mm_ifm">8.  De steunintensiteit van een onderzoek als bedoeld in het zesde lid kan met
10 procentpunten worden verhoogd voor subsidie aan middelgrote ondernemingen en
met 20 procentpunten voor subsidie aan kleine ondernemingen.</text:p>
      <text:h text:style-name="ifm_p_font.bold_mt.5.08mm_page.keep-with-next_ifm" text:outline-level="2">Artikel<text:s/>5.<text:s/>Verdelingsregime</text:h>
      <text:p text:style-name="ifm_p_mt.4.23mm_ifm">1.  De Minister verleent subsidie voor projecten als bedoeld in artikel 3,
eerste lid, op basis van een door de uitvoeringsorganisatie schriftelijk
opgestelde rangschikking conform de volgende criteria:</text:p>
      <text:p text:style-name="ifm_p_ifm">a.  emissievrij;</text:p>
      <text:p text:style-name="ifm_p_ifm">b.  schoon;</text:p>
      <text:p text:style-name="ifm_p_ifm">c.  realisatietermijn;</text:p>
      <text:p text:style-name="ifm_p_ifm">d.  plan en onderbouwing.</text:p>
      <text:p text:style-name="ifm_p_mt.3.7mm_ifm">2.  De Minister verleent subsidie voor projecten als bedoeld in artikel 3,
tweede lid, op basis van een door de uitvoeringsorganisatie schriftelijk
opgestelde rangschikking conform de volgende criteria, waarbij gebruik wordt
gemaakt van de volgende, op het eerste lid, aanvullende criteria:</text:p>
      <text:p text:style-name="ifm_p_ifm">a.  schaalbaarheid;</text:p>
      <text:p text:style-name="ifm_p_ifm">b.  kennisoverdracht;</text:p>
      <text:p text:style-name="ifm_p_ifm">c.  complementariteit aan de bouw of ombouw van een binnenvaartschip.</text:p>
      <text:p text:style-name="ifm_p_mt.3.7mm_ifm">3.  Voor elk van de in het eerste lid genoemde criteria is per project een
maximum van 10 punten te behalen.</text:p>
      <text:p text:style-name="ifm_p_mt.3.7mm_ifm">4.  Voor elk van de in het tweede lid genoemde aanvullende criteria is per
project een maximum van 10 punten te behalen.</text:p>
      <text:p text:style-name="ifm_p_mt.3.7mm_ifm">5.  Per project als bedoeld in het eerste of tweede lid wordt een eindcijfer
bepaald door het totaal aantal behaalde punten te delen door het aantal
maximaal te behalen punten.</text:p>
      <text:p text:style-name="ifm_p_mt.3.7mm_ifm">6.  Indien twee of meer projecten als bedoeld in het eerste en tweede lid na de
rangschikking op dezelfde plaats in de rangschikking terechtkomen wordt door
middel van loting de definitieve plaats in de rangschikking bepaald.</text:p>
      <text:p text:style-name="ifm_p_mt.3.7mm_ifm">7.  Indien een aanvrager niet heeft voldaan aan enig wettelijk voorschrift voor
het in behandeling nemen van de aanvraag en met toepassing van artikel 4:5 van
de Algemene wet bestuursrecht de gelegenheid heeft gehad de aanvraag aan te
vullen, geldt, de dag waarop de aanvraag voldoet aan de wettelijke
voorschriften, als datum van ontvangst.</text:p>
      <text:h text:style-name="ifm_p_font.bold_mt.5.08mm_page.keep-with-next_ifm" text:outline-level="2">Artikel<text:s/>6.<text:s/>Uitvoeringsinstantie</text:h>
      <text:p text:style-name="ifm_p_mt.4.23mm_ifm">1.  Als uitvoeringsinstantie wordt aangewezen het Expertise- en
InnovatieCentrum Binnenvaart van de Stichting Projecten Binnenvaart te
Rotterdam. De uitvoeringsinstantie beoordeelt de aanvragen en heeft tevens een
adviserende rol in de rangschikking van de aanvragen.</text:p>
      <text:p text:style-name="ifm_p_mt.3.7mm_ifm">2.  De uitvoeringsinstantie is niet belast met het vaststellen van besluiten
tot subsidieverlening of subsidievaststelling of met de administratieve
afhandeling daarvan.</text:p>
      <text:h text:style-name="ifm_p_font.bold_mt.5.08mm_page.keep-with-next_ifm" text:outline-level="2">Artikel<text:s/>7.<text:s/>Aanvraagvereisten</text:h>
      <text:p text:style-name="ifm_p_mt.4.23mm_ifm">1.  Een aanvraag wordt gericht aan de Minister.</text:p>
      <text:p text:style-name="ifm_p_mt.3.7mm_ifm">2.  Een aanvraag tot subsidieverlening wordt ingediend met gebruikmaking van
een door de Minister beschikbaar gesteld digitaal formulier dat wordt geplaatst
op de website van de uitvoeringsinstantie.</text:p>
      <text:p text:style-name="ifm_p_mt.3.7mm_ifm">3.  Onverminderd artikel 10, vierde lid, van het Kaderbesluit bevat een
aanvraag de gegevens, bedoeld in artikel 6, tweede lid, van de AGVV.</text:p>
      <text:p text:style-name="ifm_p_mt.3.7mm_ifm">4.  Een aanvrager toont bij de aanvraag aan dat het vaartuig waarvoor de
subsidie wordt aangevraagd wordt ingezet ter uitvoering van het
NGF-project.</text:p>
      <text:h text:style-name="ifm_p_font.bold_mt.5.08mm_page.keep-with-next_ifm" text:outline-level="2">Artikel<text:s/>8.<text:s/>Specifieke afwijzingsgronden</text:h>
      <text:p text:style-name="ifm_p_mt.4.23mm_ifm">Onverminderd de in de artikelen 11 en 12 van het Kaderbesluit opgenomen
afwijzingsgronden, wordt de subsidie in ieder geval afgewezen indien:</text:p>
      <text:p text:style-name="ifm_p_ifm">a.  er al een subsidie is verstrekt op grond van deze regeling voor dezelfde
activiteit;</text:p>
      <text:p text:style-name="ifm_p_ifm">b.  er sprake is van ongeoorloofde cumulatie van steun als bedoeld in artikel 8
van de AGVV;</text:p>
      <text:p text:style-name="ifm_p_ifm">c.  er sprake is van een onderneming in moeilijkheden als bedoeld artikel 2,
achttiende lid, van de AGVV;</text:p>
      <text:p text:style-name="ifm_p_ifm">d.  indien de werkzaamheden aan de maatregelen reeds zijn aangevangen voordat
de aanvraag voor dat project is ingediend en het stimulerend effect als bedoeld
in artikel 6, tweede lid, van de AGVV daardoor ontbreekt;</text:p>
      <text:p text:style-name="ifm_p_ifm">e.  de subsidieverstrekking niet in overeenstemming is met enige andere
bepaling in de AGVV;</text:p>
      <text:p text:style-name="ifm_p_ifm">f.  de Minister van oordeel is dat de aanvraag niet past binnen het
NGF-project.</text:p>
      <text:h text:style-name="ifm_p_font.bold_mt.5.08mm_page.keep-with-next_ifm" text:outline-level="2">Artikel<text:s/>9.<text:s/>Verplichtingen van de subsidie-ontvanger</text:h>
      <text:p text:style-name="ifm_p_mt.4.23mm_ifm">1.  De subsidie-ontvanger rondt de activiteiten, bedoeld in artikel 3, binnen
18 maanden na de subsidieverlening af.</text:p>
      <text:p text:style-name="ifm_p_mt.3.7mm_ifm">2.  Binnen twee weken na afronding van de activiteiten, bedoeld in artikel 3,
vraagt de subsidie-ontvanger voor het binnenschip waarop de subsidie betrekking
heeft een emissielabel aan bij de Stichting Afvalstoffen en Vaardocumenten
Binnenvaart.</text:p>
      <text:p text:style-name="ifm_p_mt.3.7mm_ifm">3.  Het label voor het binnenschip is bij eerste uitreiking minimaal B1.
Uiterlijk met ingang van 1 juli 2026 is het label A0.</text:p>
      <text:p text:style-name="ifm_p_mt.3.7mm_ifm">4.  De subsidie-ontvanger toont gedurende 24 maanden na afronding van een
activiteit als bedoeld in artikel 3, bij een steekproefsgewijze controle aan
dat het binnenschip functioneert binnen de kaders van het NGF-project.</text:p>
      <text:p text:style-name="ifm_p_mt.3.7mm_ifm">5.  Indien blijkt dat de subsidie-ontvanger niet voldaan heeft aan de in dit
artikel opgenomen verplichtingen, kan de subsidie teruggevorderd worden.</text:p>
      <text:p text:style-name="ifm_p_mt.3.7mm_ifm">6.  De subsidie-ontvanger is verplicht medewerking te verlenen aan controles
door de uitvoeringsinstantie.</text:p>
      <text:h text:style-name="ifm_p_font.bold_mt.5.08mm_page.keep-with-next_ifm" text:outline-level="2">Artikel<text:s/>10.<text:s/>Voorschot</text:h>
      <text:p text:style-name="ifm_p_mt.4.23mm_ifm">Bij de beschikking tot subsidieverlening wordt een voorschot verleend van
100% van de subsidie.</text:p>
      <text:h text:style-name="ifm_p_font.bold_mt.5.08mm_page.keep-with-next_ifm" text:outline-level="2">Artikel<text:s/>11.<text:s/>Subsidievaststelling</text:h>
      <text:p text:style-name="ifm_p_mt.4.23mm_ifm">1.  De subsidie-ontvanger verleent medewerking aan een evaluatie van de
effecten van de door hem op grond van deze titel uitgevoerde activiteiten, voor
zover medewerking redelijkerwijs van hem kan worden gevergd.</text:p>
      <text:p text:style-name="ifm_p_mt.3.7mm_ifm">2.  Binnen dertien weken nadat de activiteit is afgerond, dient de
subsidie-ontvanger een aanvraag tot subsidievaststelling in met gebruikmaking
van een door de Minister beschikbaar gesteld digitaal formulier dat wordt
geplaatst op de website van de uitvoeringsinstantie.</text:p>
      <text:p text:style-name="ifm_p_mt.3.7mm_ifm">3.  In de beschikking tot subsidievaststelling stelt de Minister de subsidie
vast op basis van de gegevens die bij de aanvraag zijn ingediend. De aanvraag
tot subsidievaststelling gaat vergezeld van een controleverklaring als bedoeld
in artikel 24, vierde lid, onderdeel b, van het Kaderbesluit.</text:p>
      <text:h text:style-name="ifm_p_font.bold_mt.5.08mm_page.keep-with-next_ifm" text:outline-level="2">Artikel<text:s/>12.<text:s/>Evaluatie</text:h>
      <text:p text:style-name="ifm_p_mt.4.23mm_ifm">1.  De subsidie-ontvanger verleent medewerking aan een evaluatie van de
effecten van de door hem op grond van deze titel uitgevoerde activiteiten, voor
zover medewerking redelijkerwijs van hem kan worden gevergd.</text:p>
      <text:p text:style-name="ifm_p_mt.3.7mm_ifm">2.  De verplichting, bedoeld in het eerste lid, geldt gedurende vijf jaar na de
datum van de beschikking tot subsidievaststelling.</text:p>
      <text:p text:style-name="ifm_p_mt.3.7mm_ifm">3.  De Minister publiceert in 2028 een verslag over de doeltreffendheid en de
effecten van de subsidie in de praktijk.</text:p>
      <text:h text:style-name="ifm_p_font.bold_mt.5.08mm_page.keep-with-next_ifm" text:outline-level="2">Artikel<text:s/>13.<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8, met dien verstande dat
zij van toepassing blijft op de voor die datum aangevraagde subsidies.</text:p>
      <text:h text:style-name="ifm_p_font.bold_mt.5.08mm_page.keep-with-next_ifm" text:outline-level="2">Artikel<text:s/>14.<text:s/>Citeertitel</text:h>
      <text:p text:style-name="ifm_p_mt.4.23mm_ifm">Deze regeling wordt aangehaald als: Tijdelijke subsidieregeling
elektrificatie binnenvaartschepen 2023–2027.</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p text:style-name="ifm_p_mt.4.23mm_ifm">De binnenvaart moet schoner gaan opereren om in de toekomst duurzaam te
kunnen voldoen aan de logistieke behoeften op mondiale, Europese en nationale
schaal. De doelen uit de Verklaring van Mannheim (2018), het Klimaatakkoord en
de Green Deal Zeevaart Binnenvaart en Havens zullen moeten worden gehaald. Dit
betekent onder meer dat de binnenvaart in 2050 nagenoeg emissieloos en
klimaatneutraal moet zijn. In 2030 moet de CO<text:span text:style-name="ifm_span_font.subscript_mt.4.23mm_ifm">2</text:span>-uitstoot van de
binnenvaart al met 40 tot 50% zijn teruggebracht t.o.v. 2015. Dat jaar moeten
er bovendien ten minste 150 zero emissie vaartuigen in de vaart zijn. De
binnenvaart kan een belangrijke bijdrage leveren aan het beperken van toenemend
goederenvervoer over de weg en het beperken van voor het klimaat nadelige
emissies. Er is in de binnenvaart nog veel milieuwinst te behalen. Het vervoer
over de binnenwateren is belangrijk voor Nederland en Europa in zowel
economische als sociaal-politieke zin. Ook voor het milieubeleid is dit type
vervoer belangrijk: qua vervoersvolume is het vervoer over de binnenwateren
bovendien nog steeds de meest milieuvriendelijke vervoerswijze. De uitstoot van
stikstofoxide en fijnstof is echter nog niet teruggedrongen. Een vermindering
van de kooldioxide-uitstoot is nodig met betrekking tot bovengenoemde
klimaatdoelstellingen. De Nederlandse overheid streeft ernaar de
binnenvaartvloot te moderniseren en meer goederen te laten vervoeren om zo de
emissies van kooldioxide, stikstofoxide en fijnstof in Nederland terug te
dringen.</text:p>
      <text:p text:style-name="ifm_p_mt.3.7mm_ifm">Studies van de Centrale Commissie voor de Rijnvaart wijzen uit dat er
verschillende technieken beschikbaar zijn waarmee de energietransitie voor de
binnenvaart gestalte kan krijgen. Welke techniek men kiest is afhankelijk van
factoren als scheepstype, lading en vaarprofiel. Batterij-elektrische
toepassingen nemen in deze techniekmix sowieso een belangrijke plaats in. Met
deze regeling wordt de ontwikkeling van batterij-elektrische binnenvaart
definitief in gang gezet.</text:p>
      <text:h text:style-name="ifm_p_font.bold-italic_mt.3.7mm_page.keep-with-next_ifm" text:outline-level="4">Nationaal Groeifonds</text:h>
      <text:p text:style-name="ifm_p_mt.3.7mm_ifm">Het Nationaal Groeifonds (verder: NGF) is gericht op publieke investeringen
die het Nederlandse verdienvermogen (structureel bbp) op (middel)lange termijn
verhogen in lijn met kabinetsdoelstellingen. Hiermee kan de transitie worden
gemaakt naar een duurzame economie en samenleving en de daarmee gepaarde
innovatiekracht leidt tot continuerende, nieuwe en groeiende bedrijvigheid in
Nederland. Met het NGF wordt ervoor gezorgd dat investeringen kunnen worden
gedaan om grote uitdagingen zoals de klimaatverandering aan te gaan,
maatschappelijke opgaven toekomstbestendig aan te pakken en te versnellen. De
investeringen uit het NGF zijn gericht op drie pijlers: kennisontwikkeling,
infrastructuur en onderzoek, ontwikkeling en innovatie.</text:p>
      <text:h text:style-name="ifm_p_font.italic_mt.3.7mm_page.keep-with-next_ifm" text:outline-level="4">Procesverloop investeringsvoorstel ZES</text:h>
      <text:p text:style-name="ifm_p_mt.3.7mm_ifm">Het op de pijler Infrastructuur gerichte investeringsvoorstel Zero emissie
Binnenvaart, batterij-elektrisch (Zero Emission Services (ZES)) is op
29 oktober 2021 voor de tweede ronde door de Minister van Infrastructuur en
Waterstaat bij het NGF ingediend.</text:p>
      <text:p text:style-name="ifm_p_mt.3.7mm_ifm">Het project beoogt in 2030 150 binnenvaartschepen emissieloos te laten
varen met behulp van modulaire energiecontainers en in 2050 dit aantal te
hebben verhoogd tot 400 schepen. Deze schepen zullen hoofdzakelijk varen op de
belangrijkste binnenvaartcorridors in Nederland, Duitsland en België. Met een
NGF-contributie kunnen 45 schepen emissieloos varen in 2025.</text:p>
      <text:p text:style-name="ifm_p_mt.3.7mm_ifm">Om deze manier van varen betaalbaar te maken voor binnenvaartschippers
heeft het bedrijf ZES een nieuw businessmodel ontwikkeld dat is gebaseerd op
het principe ‘pay per use’. Dit wil zeggen dat ZES de benodigde
batterijcontainers in eigendom heeft en de daarbij behorende laadstations
exploiteert. De schipper verwisselt tijdens het laden en lossen de lege
batterijcontainer voor een nieuwe en betaalt alleen voor de gebruikte
elektriciteit. Daarmee wordt de schipper het duurste gedeelte van de
investering bespaard.</text:p>
      <text:p text:style-name="ifm_p_mt.3.7mm_ifm">Bij de ingebruikname van de eerste schepen, batterijen en laadstations is
de onrendabele top nog dermate groot, dat dit zonder subsidie niet van de grond
kan komen. De bijdrage uit het Nationaal Groeifonds is bedoeld om deze
onrendabele top af te dekken. Met deze bijdrage zullen tussen nu en 2026 72
batterij-containers, 14 laadstations en 45 schepen in gebruik worden genomen.
Bij dit aantal is het totaal aan schepen, laadstations en batterijcontainers
naar verwachting optimaal om een business case te creëren en kan het aantal
zelfstandig zonder subsidie verder doorgroeien.</text:p>
      <text:p text:style-name="ifm_p_mt.3.7mm_ifm">De Adviescommissie NGF heeft het kabinet een positief advies gegeven over
het investeringsvoorstel Zero emissie Binnenvaart, batterij-elektrisch ZES en
de volledige bekostiging daarvan, zijnde een totale bijdrage uit het NGF van
maximaal € 50.200.000,–. De middelen voor het project zijn opgenomen in
Hoofdstuk XII, artikel 18, van de Rijksbegroting.</text:p>
      <text:p text:style-name="ifm_p_mt.3.7mm_ifm">Het Ministerie van Economische Zaken en Klimaat heeft over de uitvoering
van het project specifieke afspraken gemaakt met het Ministerie van
Infrastructuur en Waterstaat. Deze projectspecifieke afspraken zijn op
10 oktober 2022 door de bewindspersonen ondertekend.</text:p>
      <text:p text:style-name="ifm_p_mt.3.7mm_ifm">Eerder is op 2 december 2022 subsidie aan ZES verleend voor de aanleg van
de laadinfrastructuur en de aanschaf van energiecontainers. Met deze regeling
wordt het resterende bedrag van 15,1 mln euro beschikbaar gesteld voor de bouw
en ombouw van binnenvaartschepen die binnen dit concept volledig elektrisch
kunnen varen.</text:p>
      <text:h text:style-name="ifm_p_font.bold-italic_mt.3.7mm_page.keep-with-next_ifm" text:outline-level="4">Lasteneffecten en administratieve lasten voor het
bedrijfsleven</text:h>
      <text:p text:style-name="ifm_p_mt.3.7mm_ifm">De administratieve lasten voor de aanvragende bedrijven zullen naar
schatting per aanvraag 20 uur á € 50,– bedragen. Uitgaande van naar verwachting
45 tot 55 aanvragen zullen de totale geschatte administratieve lasten voor het
bedrijfsleven derhalve € 157.500,– tot € 192.500,– bedragen. Er zijn geen
inhoudelijke nalevingskosten verbonden aan deze regeling. Het verplicht
aanvragen van een emissielabel zoals is voorgeschreven in artikel 9, tweede
lid, is kostenloos.</text:p>
      <text:p text:style-name="ifm_p_mt.3.7mm_ifm">Tezamen met een getekend aanvraagformulier Tijdelijke subsidieregeling
elektrificatie binnenvaartschepen 2023–2027, dat op de website van de
uitvoeringsorganisatie wordt geplaatst, dienen de volgende documenten bij de
aanvraag te worden ingediend: een projectplan, een projectbegroting, een
openbare samenvatting en een document waarin de technische haalbaarheid
aannemelijk wordt gemaakt.</text:p>
      <text:p text:style-name="ifm_p_mt.3.7mm_ifm">In de NGF aanvraag is opgenomen dat met een transformatie van de
diesel-aangedreven binnenvaart naar volledig elektrisch aangedreven vervoer, de
binnenvaartsector een belangrijke stap zet in het reduceren van CO<text:span text:style-name="ifm_span_font.subscript_ifm">2</text:span>,
stikstof, fijnstof en geluid. De jaarlijkse emissiereductie loopt naar
verwachting in de subsidieperiode op van 10.000 ton p/j naar 56.250 ton p/j.
Voor NO<text:span text:style-name="ifm_span_font.subscript_ifm">x</text:span> loopt dit van 68 ton p/j naar 383 ton p/j.</text:p>
      <text:h text:style-name="ifm_p_font.bold-italic_mt.3.7mm_page.keep-with-next_ifm" text:outline-level="4">Risicoanalyse</text:h>
      <text:p text:style-name="ifm_p_mt.3.7mm_ifm">De regeling is getoetst aan de uitkomsten van de risicoanalyse die
ingevolge de Aanwijzingen voor de subsidieverstrekking verplicht is (aanwijzing
20). In deze analyse is niet gebleken van risico’s die tot aanvullende
maatregelen hebben geleid. De ombouw van een schip naar een elektrische
aandrijving is eenvoudig vast te stellen. Bovendien moet na de ombouw op grond
van artikel 9 een emissielabel worden aangevraagd. Na 24 maanden moet het label
A0 zijn, dat betekent dat er nul emissies zijn. Is daarvan geen sprake dan kan
de subsidie alsnog worden teruggevorderd.</text:p>
      <text:h text:style-name="ifm_p_font.bold-italic_mt.3.7mm_page.keep-with-next_ifm" text:outline-level="4">Europees kader</text:h>
      <text:p text:style-name="ifm_p_mt.3.7mm_ifm">Een subsidie die op basis van deze regeling kan worden verstrekt, is in
beginsel aan te merken als staatssteun in de zin van artikel 107 van het
Verdrag betreffende de werking van de Europese Unie. De subsidieregeling wordt
toegepast binnen het kader van de Algemene groepsvrijstellingsverordening
(AGVV). In het bijzonder wordt gebruik gemaakt van artikel 36 ter van de AGVV
(Investeringssteun voor de aanschaf van schone of emissievrije vervoermiddelen
en voor de retrofitting van vervoermiddelen). Deze regeling ziet zowel op
schone als op emissievrije binnenvaartschepen. In artikel 5 is eveneens de in
artikel 36 ter, vierde lid, beschreven biedprocedure opgenomen. Zie voor een
nadere toelichting hieronder bij artikel 5.</text:p>
      <text:p text:style-name="ifm_p_ifm">Daarnaast is ook gebruik gemaakt van artikel 25, eerste tot en met het
zesde lid, van de AGVV. Zolang voldaan wordt aan deze artikelen en de
bepalingen uit hoofdstuk I van de AGVV is sprake van geoorloofde staatssteun en
wordt de steun verenigbaar met de interne markt geacht. Met een kennisgeving op
basis van artikel 11, onderdeel a, van de AGVV is de Europese Commissie op de
hoogte gesteld van deze subsidieregeling.</text:p>
      <text:h text:style-name="ifm_p_font.bold-italic_mt.3.7mm_page.keep-with-next_ifm" text:outline-level="4">Consultatie</text:h>
      <text:p text:style-name="ifm_p_mt.3.7mm_ifm">In de najaarsrapportage regeldruk van 17 november 2016 (Kamerstukken II
2016/17, 29 515,
nr. 397, p. 5) is aangekondigd de transparantie in de fase van
voorbereiding van het wetgevingsproces verder te verhogen door voortaan in
principe alle wet- en regelgeving in internetconsultatie te brengen, tenzij het
bijvoorbeeld om puur technische wijzigingen of de implementatie van
EU-regelgeving gaat. Dan is internetconsultatie optioneel. Voor andere gronden
om af te zien van internetconsultatie kan gedacht worden aan het voorkomen van
calculerend gedrag bij fiscale voorstellen, situaties waarin consultatie niet
in betekenende mate kan leiden tot aanpassing van het voorstel, of spoed- en
noodwetgeving.</text:p>
      <text:p text:style-name="ifm_p_mt.3.7mm_ifm">De subsidieregeling is onderdeel van de toekenning van de NGF-aanvraag van
ZES. De kaders daarvan liggen vast. Consultatie kan daarom niet in betekenende
mate leiden tot aanpassing van deze regeling. Daarnaast zijn zowel het
NGF-project en potentiële subsidieaanvragers gebaat bij een zo spoedig
mogelijke inwerkingtreding van de regeling. De ondernemingen die doelgroep zijn
van deze regelingen zijn op de hoogte van de NGF toekenning aan ZES en de in
het kader daarvan op te stellen subsidieregeling. Hun investeringen zijn
afgestemd op de inwerkingtreding van deze regeling. Ook is op diverse
(innovatie) fora deze regeling aangekondigd en besproken. De EICB heeft hierbij
een centrale rol gespeeld. De toegevoegde waarde van internetconsultatie is
daarom als gering in te schatten. Gelet hierop is afgezien van
internetconsultatie voor deze regeling.</text:p>
      <text:h text:style-name="ifm_p_font.bold-italic_mt.3.7mm_page.keep-with-next_ifm" text:outline-level="4">Advies ATR</text:h>
      <text:p text:style-name="ifm_p_mt.3.7mm_ifm">Het Adviescollege toetsing regeldruk (ATR) heeft het dossier niet
geselecteerd voor een formeel advies, omdat het naar verwachting geen
omvangrijke gevolgen voor de regeldruk heeft.</text:p>
      <text:h text:style-name="ifm_p_font.bold-italic_mt.3.7mm_page.keep-with-next_ifm" text:outline-level="4">Inwerkingtreding en horizonbepaling</text:h>
      <text:p text:style-name="ifm_p_mt.3.7mm_ifm">Op grond van het kabinetsbeleid inzake vaste verandermomenten treden
ministeriële regelingen in werking met ingang van 1 januari, 1 april, 1 juli of
1 oktober (Aanwijzing voor de regelgeving 4.17, tweede lid). Uitgangspunt
daarbij is dat bekendmaking uiterlijk twee maanden voor inwerkingtreding
geschiedt (Aanwijzing voor de regelgeving 4.17, vierde lid). In deze regeling
wordt op grond van artikel 4.17, vijfde lid, onder a, afgeweken van de vaste
verandermomenten en wordt tevens een kortere invoeringstermijn dan twee maanden
aangehouden. Reden hiervoor is dat uitstel, gelet op de doelgroep, tot
aanmerkelijke ongewenste private en publieke nadelen zou leiden. De komst van
de regeling is bekend bij de doelgroep. De ombouw van schepen vergt de nodige
planning, waarbij het al dan niet kunnen verkrijgen van een subsidie een
belangrijke rol speelt.</text:p>
      <text:p text:style-name="ifm_p_ifm">De regeling heeft een looptijd van vier jaar van 2023 – 2027 en vervalt per
1 januari 2028. De regeling blijft op grond van artikel 13, tweede lid, van
toepassing op een voor die datum aangevraagde subsidie.</text:p>
      <text:h text:style-name="ifm_p_font.bold_mt.5.08mm_page.keep-with-next_ifm" text:outline-level="4">Artikelsgewijs</text:h>
      <text:h text:style-name="ifm_p_font.bold-italic_mt.5.08mm_page.keep-with-next_ifm" text:outline-level="5">Artikel 2. Doel en toepassingsbereik</text:h>
      <text:p text:style-name="ifm_p_mt.4.23mm_ifm">Het doel van deze subsidieregeling is om middels de subsidiëring van de
ombouw van binnenvaartschepen naar een elektrische voortstuwing, waarbij
gebruik wordt gemaakt van batterijcontainers, de bestaande emissies van
kooldioxide, stikstof en fijnstof te verminderen. Uiteindelijk moeten de
schepen die met deze subsidie worden (om)gebouwd volledig klimaatneutraal en
emissieloos gaan varen. Om te bepalen of dit doel ook wordt bereikt, wordt voor
deze schepen een emissielabel aangevraagd bij de Stichting Afval en
Vaardocumenten Binnenvaart (SAB). Aangezien deze schepen beschikken over
elektrische voorstuwing en, voor zover van toepassing, alleen de nieuwste
verbrandingsmotoren, is het verkrijgen van dit label naar verwachting
gratis.</text:p>
      <text:h text:style-name="ifm_p_font.bold-italic_mt.5.08mm_page.keep-with-next_ifm" text:outline-level="5">Artikel 3. Subsidiabele activiteiten</text:h>
      <text:p text:style-name="ifm_p_mt.4.23mm_ifm">In dit artikel wordt in het eerste lid, aanhef en onderdeel a, de aanschaf
en installatie van een voortstuwingsinstallatie als activiteit aangemerkt
waarvoor een subsidie kan worden aangevraagd. Wat onder een
voortstuwingsinstallatie wordt verstaan is bepaald in artikel 11.00, eerste
lid, van de Europese standaard tot vaststelling van de technische voorschriften
voor binnenschepen (verder: ES-TRIN, opgenomen als bijlage 1.1a bij de
Binnenvaartregeling). Dat is een eenheid bestaand uit een stroombron met
inbegrip van vermogenselektronica, een elektrische aandrijfmotor,
tandwieloverbrenging, as, schroef, enz., waarmee een vaartuig voortbewogen
wordt. Verder zijn subsidiabel de in artikel 11.00, tweede tot en met vijfde
lid, van ES-TRIN genoemde onderdelen van een voortstuwingsinstallatie, dit
zijn:</text:p>
      <text:p text:style-name="ifm_p_ifm">2.  ‘Elektrische scheepsaandrijving’: hetzij een volledig elektrische of een
diesel- of gas-elektrische voortstuwingsinstallatie van een vaartuig, die
hetzij door een eigen stroomvoorziening of via het boordnet wordt aangedreven
en op zijn minst één elektrische voortstuwingsinstallatie omvat. Bij een
diesel- of gas-elektrische voortstuwingsinstallatie worden hieronder alleen de
elektrische componenten van de desbetreffende voortstuwingsinstallatie
verstaan;</text:p>
      <text:p text:style-name="ifm_p_ifm">3.  ‘Elektrische hoofdaandrijving’: een elektrische scheepsaandrijving die
wordt gebruikt voor het bereiken van de manoeuvreereigenschappen als bedoeld in
hoofdstuk 5 (van ES-TRIN);</text:p>
      <text:p text:style-name="ifm_p_ifm">4.  ‘Elektrische hulpaandrijving’: een aanvullende elektrische
scheepsaandrijving die niet de elektrische hoofdaandrijving vormt;</text:p>
      <text:p text:style-name="ifm_p_ifm">5.  ‘Elektrische aandrijfmotor’: een elektrische motor voor de aandrijving van
de schroefas of van de as van vergelijkbare voortstuwingsinstallaties zoals
bijvoorbeeld waterstraalaandrijvingen.</text:p>
      <text:p text:style-name="ifm_p_mt.3.7mm_ifm">Verder komen industriële onderzoeksprojecten voor subsidie in aanmerking
waarmee bovengenoemde voortstuwingsinstallaties verder kunnen worden ontwikkeld
(tweede lid). Voor alle duidelijkheid: de aanschaf van een batterijcontainer of
verbrandingsmotor komt niet in aanmerking voor een subsidie onder deze
regeling.</text:p>
      <text:h text:style-name="ifm_p_font.bold-italic_mt.5.08mm_page.keep-with-next_ifm" text:outline-level="5">Artikel 4. Subsidieplafond, hoogte van de subsidie en subsidiabele
kosten</text:h>
      <text:p text:style-name="ifm_p_mt.4.23mm_ifm">In totaal is er voor de periode tot en met 31 december 2025 een bedrag van
€ 15.100.000,– beschikbaar voor de aanschaf en installatie van een
voorstuwingsinstallatie voor een binnenschip teneinde daarmee volledig
elektrisch te kunnen varen.</text:p>
      <text:p text:style-name="ifm_p_mt.3.7mm_ifm">In het tweede lid zijn drie periodes opgenomen waarbinnen een
subsidieaanvraag kan worden ingediend.</text:p>
      <text:p text:style-name="ifm_p_mt.3.7mm_ifm">In het derde lid is een begrotingsvoorbehoud opgenomen.</text:p>
      <text:p text:style-name="ifm_p_mt.3.7mm_ifm">Bij het bepalen van de hoogte van de subsidies in het vijfde en zesde lid
is rekening gehouden met het maximaal toegestane steunpercentage van de
AGVV.</text:p>
      <text:p text:style-name="ifm_p_mt.3.7mm_ifm">De in het zevende lid opgenomen kosten die op grond van deze regeling voor
industriële onderzoeksprojecten gesubsidieerd kunnen worden zijn gebaseerd op
de kosten die beschreven worden in artikel 25, derde lid van de AGVV.</text:p>
      <text:p text:style-name="ifm_p_mt.3.7mm_ifm">Het achtste lid bevat de percentages uit het zevende lid van artikel 25 van
de AGVV, waarmee het subsidiebedrag kan worden verhoogd in geval de aanvraag
afkomstig is van een klein of middelgroot bedrijf.</text:p>
      <text:h text:style-name="ifm_p_font.bold-italic_mt.5.08mm_page.keep-with-next_ifm" text:outline-level="5">Artikel 5 Verdelingsregime</text:h>
      <text:p text:style-name="ifm_p_mt.4.23mm_ifm">In dit artikel is een biedprocedure opgenomen zoals die is opgenomen in
artikel 36 ter, vierde lid, van de AGVV. De Minister verleent subsidie op basis
van een eindcijfer in een rangschikking die is opgesteld door de
uitvoeringsinstantie. De Minister laat zich hierbij door de
uitvoeringsinstantie adviseren, maar is en blijft zelf verantwoordelijk voor de
toekenning. Daarbij wordt ook betrokken of het advies deugdelijk en voldoende
is gemotiveerd. Bij het opstellen van de rangschikking wordt gebruik gemaakt
van de in het eerste en tweede lid opgenomen beoordelingscriteria. De maximale
score voor het eerste lid is 40, die voor het tweede lid is 70. Er is een
onderscheid gemaakt tussen criteria die van toepassing zijn op een aanvraag die
enkel ziet op de (om)bouw van een binnenvaartschip naar elektrische aandrijving
(eerste lid) en een aanvraag die mede ziet op een, aanvullend op het eerste
lid, industrieel onderzoeksproject (tweede lid). Op een aanvraag als bedoeld in
het tweede lid zijn dus zowel de criteria uit het eerste lid als die uit het
tweede lid van toepassing.</text:p>
      <text:p text:style-name="ifm_p_mt.3.7mm_ifm">Bij de beoordeling van projectaanvragen worden punten toegekend op elk
onderdeel van de beoordelingscriteria. Zijn er voor een project op een bepaald
criterium geen tekortkomingen te constateren, dan wordt het maximale aantal
punten toegekend. Indien niet volledig wordt voldaan aan een criterium dan
wordt het aantal punten navenant verminderd. In het uiterste geval worden geen
punten toegekend, indien het project op geen enkele wijze voldoet aan het
beoordelingscriterium.</text:p>
      <text:p text:style-name="ifm_p_mt.3.7mm_ifm">Ten aanzien van een project dat alleen ziet op de (om)bouw van een
binnenvaartschip naar een volledig elektrische aandrijving zijn in het eerste
lid de volgende beoordelingscriteria opgenomen:</text:p>
      <text:p text:style-name="ifm_p_ifm">a.  Emissievrij, als bedoeld in artikel 2, punt 102 octies, onder d) van de
AGVV: de ombouw van het schip is naar een volledig elektrische aandrijving. Er
is dus geen sprake meer van een CO<text:span text:style-name="ifm_span_font.subscript_ifm">2</text:span>-(uitlaat)emissie aan de
uitlaat.</text:p>
      <text:p text:style-name="ifm_p_ifm">b.  Schoon, als bedoeld in artikel 2, punt 102 septies, onder c), van de AGVV:
de ombouw van het schip is weliswaar naar een volledig elektrische aandrijving,
maar er wordt nog gebruik gemaakt van een diesel- of gas-elektrische
voortstuwingsinstallatie. Er is nog tot 1 juli 2026 sprake van een directe
CO<text:span text:style-name="ifm_span_font.subscript_ifm">2</text:span>- (uitlaat)emissie (zie hieronder de toelichting op artikel 9).
Deze is niet permanent in werking maar alleen in nood gevallen wanneer de
elektrische aandrijving niet functioneert of de batterijcapaciteit nog niet
volledig toereikend is. Dat zal met name in de eerste periode nog aan de orde
kunnen zijn als het netwerk aan laadstations en batterijcontainers nog niet in
de volle omvang operationeel is.</text:p>
      <text:p text:style-name="ifm_p_ifm">c.  Realisatietermijn: De mate waarin het project, met behoud van kwaliteit, op
korte termijn tot resultaten leidt en daarmee bijdraagt aan de doelstelling van
de subsidie.</text:p>
      <text:p text:style-name="ifm_p_ifm">d.  Kwaliteit van het plan en de onderbouwing: Een project scoort hoger
naarmate het projectplan de achtergrond van het probleem, de probleemdefinitie,
en de daaruit voortvloeiende doelstellingen van het project op een duidelijke,
concrete, realistische en meetbare wijze worden gedefinieerd.</text:p>
      <text:p text:style-name="ifm_p_ifm">Het tweede lid ziet op de beoordelingscriteria voor een industrieel
onderzoeksproject. Een industrieel onderzoeksproject omvat alle elementen van
een project dat ziet op de (om)bouw van een binnenvaartschip, maar kan
daarnaast nog activiteiten omvatten die nodig zijn in het kader van onderzoek
en ontwikkeling. Met name bij de eerste binnenvaartschepen die in het kader van
deze regeling (om)gebouwd worden kan dit nog nodig zijn. Het hoofddoel van deze
regeling is echter het realiseren van schepen. Activiteiten op het gebied van
onderzoek en ontwikkeling staan daarom altijd in het teken daarvan. Voor een
industrieel onderzoeksproject gelden aanvullend op de hiervoor al toegelichte
criteria uit het eerste lid nog een drietal beoordelingscriteria:</text:p>
      <text:p text:style-name="ifm_p_ifm">•  Complementariteit aan de (om)bouw van een binnenvaartschip. Onderzoek
innovatie- en kennisontwikkeling gericht op reductie van de emissie van
NO<text:span text:style-name="ifm_span_font.subscript_ifm">x</text:span>, CO<text:span text:style-name="ifm_span_font.subscript_ifm">2</text:span>, en fijn stof (PM2,5 en PM10) in de binnenvaart,
moet in dienst staan van een concreet resultaat: de bouw of ombouw van een of
meer binnenvaartschepen. Er wordt daarnaast ook beoordeeld of een project
daadwerkelijk vernieuwend is en wat de kwaliteit is van de inhoud en aanpak van
het project.</text:p>
      <text:p text:style-name="ifm_p_ifm">•  Schaalbaarheid: Het potentieel dat het projectresultaat een vervolg krijgt
in nieuwe projecten van de projectpartners en partijen die niet bij het project
betrokken zijn en de bijdrage die dit (binnen 1 jaar na afloop van het project)
levert aan de doelstelling van de regeling. Een project scoort hoger op het
criterium naarmate de effecten op de reductie van de emissies voor de
projectdeelnemers, en het herhalingspotentieel in andere projecten binnen of
buiten de sector groter zijn. Dit vraagt om een goede onderbouwing, waar
mogelijk kwantitatief, van de aannames en inschatting.</text:p>
      <text:p text:style-name="ifm_p_ifm">•  Kennisoverdracht. De mate waarin het project leidt tot kennisoverdracht en
opgedane kennis en inzichten hierdoor beschikbaar komen voor stakeholders
binnen en buiten de sector. Een project scoort hoger op het criterium naarmate
het project bijdraagt aan publieke kennis en publieke inzichten over de
technologie, door bijvoorbeeld aantoonbaar de betrokkenheid van hogescholen en
universiteiten mee te nemen of vakinhoudelijk te communiceren. Een duidelijke
omschrijving van de te verwachte communicatie naar verschillende relevante
doelgroepen in het projectplan levert eveneens punten op.</text:p>
      <text:p text:style-name="ifm_p_mt.3.7mm_ifm">In het vijfde lid is bepaald dat per project een eindcijfer wordt bepaald
door het aantal behaalde punten te delen door het maximaal aantal te behalen
punten. Dit is nodig om de in het eerste en tweede lid bedoelde projecten
onderling vergelijkbaar te maken en een plek in de rangschikking te kunnen
geven.</text:p>
      <text:h text:style-name="ifm_p_font.bold-italic_mt.5.08mm_page.keep-with-next_ifm" text:outline-level="5">Artikel 6 Uitvoeringsinstantie</text:h>
      <text:p text:style-name="ifm_p_mt.4.23mm_ifm">In het eerste lid is bepaald dat de subsidieregeling wordt uitgevoerd door
het Expertise- en Innovatie Centrum Binnenvaart (EICB). Het EICB is onderdeel
van de Stichting Projecten Binnenvaart, dat expertise op het terrein van
binnenvaart opbouwt en toegankelijk maakt en innovatie in de binnenvaart
structureel verankert. Het EICB is een brede vertegenwoordiging van de
belangenorganisaties van binnenvaart. Dit omvat de beoordeling van de aanvragen
en adviseren omtrent de rangschikking.</text:p>
      <text:p text:style-name="ifm_p_mt.3.7mm_ifm">In het tweede lid is expliciet bepaald dat het EICB geen besluiten neemt
met betrekking tot subsidieverlening of subsidievaststelling en ook niet is
belast met de administratieve afhandeling daarvan. Deze blijft berusten bij de
Minister. Het EICB heeft vooral een adviserende en organisatorische functie wat
betreft de rangschikking van de aanvragen.</text:p>
      <text:h text:style-name="ifm_p_font.bold-italic_mt.5.08mm_page.keep-with-next_ifm" text:outline-level="5">Artikel 7. Aanvraagvereisten</text:h>
      <text:p text:style-name="ifm_p_mt.4.23mm_ifm">Het aanvragen van de subsidie is mogelijk met het aanvraagformulier dat
verkrijgbaar is via de website van de EICB. De aanvraag bevat de in artikel 10,
vierde lid, van het Kaderbesluit genoemde gegevens en wordt ingediend door
middel van een volledig ingevuld aanvraagformulier. Een aanvraag voor subsidie
heeft betrekking op één vaartuig.</text:p>
      <text:h text:style-name="ifm_p_font.bold-italic_mt.5.08mm_page.keep-with-next_ifm" text:outline-level="5">Artikel 8. Specifieke afwijzingsgronden</text:h>
      <text:p text:style-name="ifm_p_mt.4.23mm_ifm">Gronden om een subsidieaanvraag op voorhand te weigeren zijn opgenomen in
de artikelen 11 en 12 van het Kaderbesluit. Ook artikel 5, eerste lid, van het
Kaderbesluit beperkt de mate van subsidieverlening, indien reeds door een
bestuursorgaan of de Commissie van de Europese Unie subsidie verstrekt is. In
dit artikel zijn een aantal aanvullende gronden opgenomen waarmee de
subsidieaanvraag op voorhand kan worden geweigerd.</text:p>
      <text:p text:style-name="ifm_p_ifm">De subsidieregeling is onderdeel van de aan ZES toegekende NGF-subsidie.
Gebruikmaking van de batterijcontainers van ZES als energiebron voor de
voortstuwing is daarvan een essentieel onderdeel. De toekenning van de subsidie
moet passen binnen het grote geheel van het project waarvoor op basis van het
Nationaal Groeifonds subsidie is toegekend.</text:p>
      <text:h text:style-name="ifm_p_font.bold-italic_mt.5.08mm_page.keep-with-next_ifm" text:outline-level="5">Artikel 9. Verplichtingen van de subsidie-ontvanger</text:h>
      <text:p text:style-name="ifm_p_mt.4.23mm_ifm">Zoals eerder werd opgemerkt is het doel van deze regeling om de bestaande
emissies van kooldioxide, stikstof en fijnstof te verminderen. Uiteindelijk
moeten de schepen die met deze subsidie worden (om)gebouwd volledig
klimaatneutraal en emissieloos gaan varen. Om te bepalen of aan deze doelen is
voldaan, dient de aanvrager na het voltooien van de activiteiten een
emissielabel aan te vragen bij de SAB. Dit label wordt sinds november 2021 door
SAB uitgegeven in opdracht van het Ministerie van Infrastructuur en Waterstaat.
Het label geeft precies aan wat het schip uitstoot aan broeikasgassen en
luchtverontreinigende stoffen. Een schip dat volledig klimaatneutraal en
emissieloos vaart krijgt label A0, waarbij A staat voor klimaatneutraal en 0
voor emissieloos. Schepen die met subsidie op basis van deze regeling volledig
elektrisch varen zullen het label A0 krijgen. Varen zij de eerste tijd nog met
een dieselgenerator als backup voor noodgevallen, dan is het label B1. De
dieselgenerator dient te voldoen aan de laatste standaarden van verordening
(EU) 2016/1628 en draait volledig op hernieuwbare brandstof. Voor deze schepen
is het niet nodig om emissiemetingen over te leggen en daarmee kan het label
kosteloos worden verkregen.</text:p>
      <text:p text:style-name="ifm_p_ifm">Met de in het eerste tot en met vierde lid opgenomen termijnen wordt zeker
gesteld dat de gesubsidieerde activiteiten binnen een bepaald tijdsbestek
daadwerkelijk worden uitgevoerd. Indien niet wordt voldaan aan alle
verplichtingen kan de subsidie lager worden vastgesteld. Ook kan gedurende vijf
jaar nadat aan de verplichting had moeten zijn voldaan de vaststelling ten
nadele van de subsidie-ontvanger worden gewijzigd of ingetrokken voor zover dat
redelijk en billijk is (als een aanvrager bijv. buiten eigen toedoen, bijv.
door vertragingen bij leveranciers of installateurs/werven, te laat is met het
emissieloos maken).</text:p>
      <text:h text:style-name="ifm_p_font.bold-italic_mt.5.08mm_page.keep-with-next_ifm" text:outline-level="5">Artikel 10. Voorschot</text:h>
      <text:p text:style-name="ifm_p_mt.4.23mm_ifm">Om de aanvrager zekerheid te bieden bij zijn investeringsbeslissing, wordt
een voorschot van 100% van het subsidiebedrag verstrekt.</text:p>
      <text:h text:style-name="ifm_p_font.bold-italic_mt.5.08mm_page.keep-with-next_ifm" text:outline-level="5">Artikel 11. Subsidievaststelling</text:h>
      <text:p text:style-name="ifm_p_mt.4.23mm_ifm">De activiteiten moeten op grond van artikel 10, eerste lid, binnen 12
maanden na de datum van subsidieverlening zijn afgerond. De subsidie wordt
vervolgens vastgesteld door de Minister. Bij subsidie van € 25.000,– of hoger
dient de subsidie-ontvanger daartoe uiterlijk 13 weken nadat de maatregelen
zijn verricht een aanvraag voor subsidievaststelling in.</text:p>
      <text:p text:style-name="ifm_p_ifm">De Minister stelt subsidies lager dan € 25.000,– ambtshalve vast. De
subsidie-ontvanger hoeft in dat geval geen vaststellingsverzoek te doen. De
aanvraag hoeft met toepassing van artikel 24, vijfde lid, van het Kaderbesluit
niet vergezeld te gaan van een controleverklaring, als genoemd in artikel 24,
vierde lid, aanhef en onderdeel c, van dat besluit. Bij de aanvraag worden al
de nodige gegevens aangeleverd. Wanneer op basis van die gegevens subsidie is
verleend, zullen er voldoende andere gegevens beschikbaar zijn, waardoor een
controleverklaring niet nodig zal zijn.</text:p>
      <text:h text:style-name="ifm_p_font.bold-italic_mt.5.08mm_page.keep-with-next_ifm" text:outline-level="5">Artikel 12. Evaluatie</text:h>
      <text:p text:style-name="ifm_p_mt.4.23mm_ifm">De subsidie-ontvanger is verplicht mee te werken aan een evaluatie om de
effecten van de onder deze regeling verleende subsidie te onderzoeken. Daarbij
kan van hem gevergd worden dat hij binnen de maatstaven van de redelijkheid
gegevens deelt. Om voldoende tijd te hebben een dergelijke evaluatie uit te
voeren, is medewerking tot de evaluatie verplicht gedurende vijf jaar na de
datum van de beschikking tot subsidievaststelling, voor zover dat redelijk is.
De verslagen over de doeltreffendheid en de effecten van de subsidie in de
praktijk worden door de Minister gepubliceerd. De termijn hiervoor is gesteld
op 1 juli 2028. Om de mogelijkheid te hebben de doeltreffendheid en effecten
van de eind 2027 verleende subsidies in een verslag te verwerken, is de
uiterste datum een half jaar later gesteld.</text:p>
      <text:h text:style-name="ifm_p_font.bold-italic_mt.5.08mm_page.keep-with-next_ifm" text:outline-level="5">Artikel 13. Inwerkingtreding en vervaldatum</text:h>
      <text:p text:style-name="ifm_p_mt.4.23mm_ifm">Zie met betrekking tot de inwerkingtreding en de vervaltermijn de
toelichting hierboven onder ‘Vaste verandermomenten’. Voor het tweede lid zie
hierboven de toelichting onder ‘Inwerkingtreding en horizonbepal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424</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424</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4 december 2023, nr. IENW/BSK-2023/360435, tot verstrekking van subsidie voor de elektrificatie van binnenvaartschepen voor de kalenderjaren 2023 tot en met 2027 (Tijdelijke subsidieregeling elektrificatie binnenvaartschepen 2023–2027)</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4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2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Organisatie en beleid</meta:user-defined>
    <meta:user-defined meta:name="DC.title">Regeling van de Minister van Infrastructuur en Waterstaat, van 4 december 2023, nr. IENW/BSK-2023/360435, tot verstrekking van subsidie voor de elektrificatie van binnenvaartschepen voor de kalenderjaren 2023 tot en met 2027 (Tijdelijke subsidieregeling elektrificatie binnenvaartschepen 2023–2027)</meta:user-defined>
    <meta:user-defined meta:name="DCTERMS.alternative"/>
    <meta:user-defined meta:name="DCTERMS.W3CDTF/OVERHEIDop.datumOndertekening">2023-12-04</meta:user-defined>
    <meta:user-defined meta:name="DCTERMS.W3CDTF/DCTERMS.available">2023-12-07</meta:user-defined>
    <meta:user-defined meta:name="OVERHEIDop.Ruimtelijkplan/OVERHEIDop.bekendmakingBetreffendePlan"/>
  </office:meta>
</office:document-meta>
</file>