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aging geluidproductieplafonds spoortraject Leiden-Den Haag, Werninkterrein, Ministerie van Infrastructuur en Waterstaat</text:h>
      <text:h text:style-name="ifm_p_font.bold_mt.7.4mm_page.keep-with-next_ifm" text:outline-level="4">BEKENDMAKING</text:h>
      <text:p text:style-name="ifm_p_mt.4.23mm_ifm">De Staatssecretaris van Infrastructuur en Waterstaat maakt bekend dat zij bij ontwerpbesluit van 5 december 2023 met kenmerk IenW/BSK-2023/361644 het voornemen bekend heeft gemaakt om met toepassing van artikel 11.28, eerste lid, van de Wet milieubeheer, het verzoek van de gemeente Leiden toe te wijzen om de geluidproductieplafonds te verlagen op referentiepunten, gelegen langs het spoortraject Leiden-Den Haag, ter hoogte van het Werninkterrein.</text:p>
      <text:h text:style-name="ifm_p_font.bold-italic_mt.5.08mm_page.keep-with-next_ifm" text:outline-level="5">Aanleiding en beknopte samenvatting besluit</text:h>
      <text:p text:style-name="ifm_p_mt.4.23mm_ifm">De gemeente Leiden heeft de ambitie om op het Werninkterrein, een voormalig bedrijventerrein, woningbouw te realiseren. Om de mogelijkheden voor woningbouw te vergroten, zou de gemeente graag zien dat de geluidproductieplafonds ter hoogte van het terrein worden verlaagd.</text:p>
      <text:p text:style-name="ifm_p_mt.3.7mm_ifm">Na overleg met ProRail is een akoestisch onderzoek uitgevoerd om te beoordelen of en zo ja, in welke mate de geluidproductieplafonds kunnen worden verlaagd.</text:p>
      <text:p text:style-name="ifm_p_mt.3.7mm_ifm">Uit het onderzoek blijkt dat voor het spoorgedeelte van Leiden naar Den Haag tussen de Doctor Lelylaan en de Stevenshofdreef de geluidproductieplanfonds kunnen worden verlaagd. Als gevolg van uitstralingseffecten van deze verlaging worden ook geluidproductieplafonds tot maximaal 1 km buiten dit gebied verlaagd. In totaal worden voor 42 referentiepunten de geluidproductieplafonds met 0,1 dB tot maximaal 3,1 dB verlaagd.</text:p>
      <text:h text:style-name="ifm_p_font.bold-italic_mt.5.08mm_page.keep-with-next_ifm" text:outline-level="5">Terinzagelegging</text:h>
      <text:p text:style-name="ifm_p_mt.4.23mm_ifm">Het ontwerpbesluit ligt met de bijbehorende stukken vanaf de eerste werkdag na publicatie in de Staatscourant op 7 december 2023,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referentiepunten met de gewijzigde plafondwaarden. Het voornemen, inclusief bijlage, aanvraag en akoestisch onderzoek, wordt gepubliceerd op de website van het Bureau Sanering Verkeerslawaai: www.bureausaneringverkeerslawaai.nl. </text:p>
      <text:h text:style-name="ifm_p_font.bold-italic_mt.5.08mm_page.keep-with-next_ifm" text:outline-level="5">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text:p>
      <text:p text:style-name="ifm_p_ifm">•  Voor het indienen van een mondelinge zienswijze dient u ook contact op te nemen met het Bureau Sanering Verkeerslawaai, tel.: 0348 – 487450.</text:p>
      <text:h text:style-name="ifm_p_font.bold-italic_mt.5.08mm_page.keep-with-next_ifm" text:outline-level="5">Inlichtingen</text:h>
      <text:p text:style-name="ifm_p_mt.4.23mm_ifm">Voor het verkrijgen van nadere inlichtingen over het ontwerpbesluit kunt u zich tijdens kantooruren wenden tot het Bureau Sanering Verkeerslawaai, telefonisch bereikbaar onder het hierboven vermelde nummer of via www.bureausaneringverkeerslawaai.nl/gpp. </text:p>
      <text:p text:style-name="ifm_p_mt.3.7mm_ifm">Meer informatie over de (hoogte van) geluidproductieplafonds is te vinden op</text:p>
      <text:p text:style-name="ifm_p_ifm">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92</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92</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ging geluidproductieplafonds spoortraject Leiden-Den Haag, Werninkterrein,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3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9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OVERHEID.TaxonomieBeleidsagenda/OVERHEID.category">Ruimte en infrastructuur | Ruimtelijke ordening</meta:user-defined>
    <meta:user-defined meta:name="DC.title">Verlaging geluidproductieplafonds spoortraject Leiden-Den Haag, Werninkterrein, Ministerie van Infrastructuur en Waterstaat</meta:user-defined>
    <meta:user-defined meta:name="DCTERMS.W3CDTF/DCTERMS.available">2023-12-07</meta:user-defined>
  </office:meta>
</office:document-meta>
</file>