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startvergunning voor opsporen van aardwarmte in het kader van door de centrale overheid te voeren beleid voor het gebied genaamd West-Brabant Noord 1, Ministerie van Economische Zaken en Klimaat</text:h>
      <text:p text:style-name="ifm_p_mt.7.4mm_ifm">Procesverloop</text:p>
      <text:p text:style-name="ifm_p_ifm">−  EBN B.V. (hierna: EBN) heeft per email, ontvangen op 23 december 2022, een aanvraag ingediend voor een vergunning voor het opsporen van aardwarmte in het kader van door de centrale overheid te voeren beleid, op grond van voormalig artikel 24 jo. artikel 6, derde lid, van de Mijnbouwwet (hierna: Mbw). De vergunning is aangevraagd in het kader van de Seismische Campagne Aardwarmte Nederland (hierna: SCAN, zie ook onder andere de brief aan de Tweede Kamer d.d. 16 juni 2023 met kenmerk PDGGO-DTDO / 25629693). Het aangevraagde gebied genaamd West-Brabant Noord 1 ligt in de gemeente Moerdijk (provincie Noord-Brabant). De oppervlakte van het aangevraagde gebied bedraagt 2,25 km<text:span text:style-name="ifm_span_font.superscript_ifm">2</text:span>. De vergunning wordt aangevraagd voor een tijdvak tot en met 31 december 2025;</text:p>
      <text:p text:style-name="ifm_p_ifm">−  Per wetswijziging van 1 juli 2023 (Staatsblad 2023, 140) wordt de onderhavige aanvraag op grond van artikel 167l van de Mbw, beschouwd als een aanvraag voor het nemen van een besluit omtrent een vergunning als bedoeld in artikel 24c van de Mbw, zijnde een startvergunning voor het opsporen van aardwarmte in het kader van het verkrijgen van gegevens voor het door de centrale overheid te voeren beleid;</text:p>
      <text:p text:style-name="ifm_p_ifm">−  Staatstoezicht op de Mijnen (hierna: SodM) heeft op verzoek van de Staatssecretaris van Economische Zaken en Klimaat (hierna: de Staatssecretaris) per brief, ontvangen op 14 april 2023, advies uitgebracht (kenmerk: ADV-8009);</text:p>
      <text:p text:style-name="ifm_p_ifm">−  De Adviesgroep Economische Zaken van de Nederlandse Organisatie voor Toegepast Natuurwetenschappelijk Onderzoek (TNO-AGE, hierna: TNO) heeft op verzoek van de Staatssecretaris per brief, ontvangen op 12 mei 2023, advies uitgebracht (kenmerk: AGE 23-10.046);</text:p>
      <text:p text:style-name="ifm_p_ifm">−  De Rijksdienst voor Ondernemend Nederland (hierna: RVO) heeft op verzoek van de Staatssecretaris per email, ontvangen op 9 maart 2023, advies uitgebracht (geen kenmerk);</text:p>
      <text:p text:style-name="ifm_p_ifm">−  Het College van gedeputeerde staten van de provincie Noord-Brabant (hierna: GS NB) heeft op verzoek van de Staatssecretaris per brief, ontvangen op 14 april 2023, advies uitgebracht (kenmerk: C2313414 / 5242302);</text:p>
      <text:p text:style-name="ifm_p_ifm">−  De Mijnraad heeft op verzoek van de Staatssecretaris per brief, ontvangen op 6 oktober 2023, advies uitgebracht (kenmerk: MIJR/37871600).</text:p>
      <text:p text:style-name="ifm_p_mt.3.7mm_ifm">Gelet op:</text:p>
      <text:p text:style-name="ifm_p_mt.3.7mm_ifm">Artikel 24b, 24c, eerste lid en 24t van de Mijnbouwwet en artikel 29p en 29q van het Mijnbouwbesluit;</text:p>
      <text:p text:style-name="ifm_p_mt.3.7mm_indent.0mm_ifm">Besluit</text:p>
      <text:h text:style-name="ifm_p_font.bold_mt.5.08mm_page.keep-with-next_ifm" text:outline-level="2">Artikel<text:s/>1<text:s/></text:h>
      <text:p text:style-name="ifm_p_mt.4.23mm_ifm">Aan EBN B.V. wordt een vergunning voor het opsporen van aardwarmte in het kader van door de centrale overheid te voeren beleid verleend voor het gebied genaamd West-Brabant Noord 1.</text:p>
      <text:h text:style-name="ifm_p_font.bold_mt.5.08mm_page.keep-with-next_ifm" text:outline-level="2">Artikel<text:s/>2<text:s/></text:h>
      <text:p text:style-name="ifm_p_mt.4.23mm_ifm">Deze vergunning voor het opsporen van aardwarmte in het kader van door de centrale overheid te voeren beleid geeft EBN B.V. niet het recht om aardwarmte te winnen.</text:p>
      <text:h text:style-name="ifm_p_font.bold_mt.5.08mm_page.keep-with-next_ifm" text:outline-level="2">Artikel<text:s/>3<text:s/></text:h>
      <text:p text:style-name="ifm_p_mt.4.23mm_ifm">De vergunning geldt voor het gebied dat ligt in de gemeente Moerdijk (provincie Noord-Brabant) en dat wordt begrensd door de rechte lijnen tussen de coördinaten volgens het stelsel van de Rijksdriehoekmeting (RD) zoals weergegeven in tabel 1. Het gebied heeft een oppervlakte van 2,25 km<text:span text:style-name="ifm_span_font.superscript_mt.4.23mm_ifm">2</text:span>. De vergunning geldt voor het gehele dieptebereik vanaf een diepte van 500 meter onder maaiveld.</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7290,000</text:p>
          </table:table-cell>
          <table:table-cell table:style-name="table.cell.border-bottom.border-right.padding-top.top.pleft.pright">
            <text:p text:style-name="text.cell.7.left">40801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290,000</text:p>
          </table:table-cell>
          <table:table-cell table:style-name="table.cell.border-bottom.border-right.padding-top.top.pleft.pright">
            <text:p text:style-name="text.cell.7.left">409512,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8790,000</text:p>
          </table:table-cell>
          <table:table-cell table:style-name="table.cell.border-bottom.border-right.padding-top.top.pleft.pright">
            <text:p text:style-name="text.cell.7.left">40951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8790,000</text:p>
          </table:table-cell>
          <table:table-cell table:style-name="table.cell.border-bottom.border-right.padding-top.top.pleft.pright">
            <text:p text:style-name="text.cell.7.left">408012,000</text:p>
          </table:table-cell>
        </table:table-row>
      </table:table>
      <text:h text:style-name="ifm_p_font.bold_mt.5.08mm_page.keep-with-next_ifm" text:outline-level="2">Artikel<text:s/>4<text:s/></text:h>
      <text:p text:style-name="ifm_p_mt.4.23mm_ifm">De vergunning geldt vanaf het tijdstip waarop zij in werking is getreden tot en met 31 december 2025.</text:p>
      <text:h text:style-name="ifm_p_font.bold_mt.5.08mm_page.keep-with-next_ifm" text:outline-level="2">Artikel<text:s/>5<text:s/></text:h>
      <text:p text:style-name="ifm_p_mt.4.23mm_ifm">De vergunning treedt in werking met ingang van de dag na die waarop de beschikking is bekendgemaakt.</text:p>
      <text:p text:style-name="ifm_p_mt.3.7mm_ifm">Deze beschikking wordt bekendgemaakt door toezending aan de EBN B.V.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84</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84</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startvergunning voor opsporen van aardwarmte in het kader van door de centrale overheid te voeren beleid voor het gebied genaamd West-Brabant Noord 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33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8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Verlenen startvergunning voor opsporen van aardwarmte in het kader van door de centrale overheid te voeren beleid voor het gebied genaamd West-Brabant Noord 1, Ministerie van Economische Zaken en Klimaat</meta:user-defined>
    <meta:user-defined meta:name="DCTERMS.W3CDTF/DCTERMS.available">2023-12-01</meta:user-defined>
  </office:meta>
</office:document-meta>
</file>