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358</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Definities Wlz, Nederlandse Zorgautoriteit</text:h>
      <text:p text:style-name="ifm_p_font.italic_mt.7.4mm_ifm">Vastgesteld 28 november 2023</text:p>
      <text:p text:style-name="ifm_p_font.italic_ifm">BR/REG-24141a</text:p>
      <text:p text:style-name="ifm_p_mt.3.7mm_ifm"><text:span text:style-name="ifm_span_font.bold_ifm">Grondslag</text:span></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h text:style-name="ifm_p_font.bold_mt.5.08mm_page.keep-with-next_ifm" text:outline-level="2">Artikel<text:s/>1<text:s/>Doel van de beleidsregel</text:h>
      <text:p text:style-name="ifm_p_mt.4.23mm_ifm">Deze beleidsregel bepaalt en geeft uitleg aan de begrippen die gebruikt
worden in de regelgeving van de NZa.</text:p>
      <text:h text:style-name="ifm_p_font.bold_mt.5.08mm_page.keep-with-next_ifm" text:outline-level="2">Artikel<text:s/>2<text:s/>Reikwijdte</text:h>
      <text:p text:style-name="ifm_p_mt.4.23mm_ifm">Deze beleidsregel is van toepassing op de zorg of dienst als omschreven bij
of krachtens de Wet langdurige zorg (Wlz) die wordt geleverd
doorzorgaanbieders.</text:p>
      <text:h text:style-name="ifm_p_font.bold_mt.5.08mm_page.keep-with-next_ifm" text:outline-level="2">Artikel<text:s/>3<text:s/>Begripsbepalingen</text:h>
      <text:p text:style-name="ifm_p_mt.4.23mm_ifm">1.  Algemeen</text:p>
      <text:p text:style-name="ifm_p_indent.-0mm_mleft.7mm_ifm"><text:span text:style-name="ifm_span_font.italic_ifm">Centrum indicatiestelling zorg (CIZ):</text:span></text:p>
      <text:p text:style-name="ifm_p_indent.0mm_mleft.7mm_ifm">Het indicatieorgaan als bedoeld in artikel 7.1.1 van de Wlz.</text:p>
      <text:p text:style-name="ifm_p_indent.-0mm_mleft.7mm_ifm"><text:span text:style-name="ifm_span_font.italic_ifm">CIZ-indicatie:</text:span></text:p>
      <text:p text:style-name="ifm_p_indent.0mm_mleft.7mm_ifm">Besluit van het CIZ waarbij beoordeeld wordt of en in welke omvang de
verzekerde in aanmerking komt voor zorg.</text:p>
      <text:p text:style-name="ifm_p_indent.-0mm_mleft.7mm_ifm"><text:span text:style-name="ifm_span_font.italic_ifm">cliënt:</text:span></text:p>
      <text:p text:style-name="ifm_p_indent.0mm_mleft.7mm_ifm">Verzekerde als bedoeld in artikel 2.1.1 en artikel 2.1.2 van de Wlz die op
grond van een CIZ-indicatie zijn aanspraak op Wlz-zorg realiseert.</text:p>
      <text:p text:style-name="ifm_p_indent.-0mm_mleft.7mm_ifm"><text:span text:style-name="ifm_span_font.italic_ifm">geïndiceerde verzekerde:</text:span></text:p>
      <text:p text:style-name="ifm_p_indent.0mm_mleft.7mm_ifm">Verzekerde als bedoeld in artikel 2.1.1 en artikel 2.1.2 van de Wlz die
door het CIZ geïndiceerd is voor zorg.</text:p>
      <text:p text:style-name="ifm_p_indent.-0mm_mleft.7mm_ifm"><text:span text:style-name="ifm_span_font.italic_ifm">prestatiebeschrijving:</text:span></text:p>
      <text:p text:style-name="ifm_p_indent.0mm_mleft.7mm_ifm">Een prestatiebeschrijving is een gedetailleerde beschrijving van de
prestatie die geleverd wordt tegen een bepaald tarief.</text:p>
      <text:p text:style-name="ifm_p_indent.-0mm_mleft.7mm_ifm"><text:span text:style-name="ifm_span_font.italic_ifm">Wlz-uitvoerder:</text:span></text:p>
      <text:p text:style-name="ifm_p_indent.0mm_mleft.7mm_ifm">De rechtspersoon die geen zorgverzekeraar is en die zich overeenkomstig
artikel 4.1.1 van de Wlz heeft aangemeld voor de uitvoering van de Wlz,
daaronder begrepen de met toepassing van artikel 4.2.4, tweede lid, van de Wlz
door de Minister van VWS aangewezen uitvoerder.</text:p>
      <text:p text:style-name="ifm_p_indent.-0mm_mleft.7mm_ifm"><text:span text:style-name="ifm_span_font.italic_ifm">zorgaanbieder:</text:span></text:p>
      <text:p text:style-name="ifm_p_indent.0mm_mleft.7mm_ifm">De natuurlijke persoon of rechtspersoon die beroeps- of bedrijfsmatig zorg
verleent, als bedoeld in artikel 1, onderdeel c, onder 1°, van de Wmg.</text:p>
      <text:p text:style-name="ifm_p_indent.-0mm_mleft.7mm_ifm"><text:span text:style-name="ifm_span_font.italic_ifm">zorgkantoor:</text:span></text:p>
      <text:p text:style-name="ifm_p_indent.0mm_mleft.7mm_ifm">Een ingevolge artikel 4.2.4, tweede lid, van de Wlz voor een bepaalde regio
aangewezen Wlz-uitvoerder. Het zorgkantoor is voor alle verzekerden die wonen
in de regio waarvoor hij is aangewezen, belast met de verstrekking van het
persoonsgebonden budget.</text:p>
      <text:p text:style-name="ifm_p_indent.-0mm_mleft.7mm_ifm"><text:span text:style-name="ifm_span_font.italic_ifm">zorgzwaartepakket (zzp):</text:span></text:p>
      <text:p text:style-name="ifm_p_indent.0mm_mleft.7mm_ifm">Een zzp bestaande uit een volledig pakket van verblijf en zorg dat aansluit
op de kenmerken van de cliënt en het soort zorg dat die cliënt nodig heeft,
beschreven in artikel 3.1.1 van de Wlz.</text:p>
      <text:p text:style-name="ifm_p_mt.3.7mm_ifm">2.  Dagen</text:p>
      <text:p text:style-name="ifm_p_indent.-0mm_mleft.7mm_ifm"><text:span text:style-name="ifm_span_font.italic_ifm">afwezigheidsdag:</text:span></text:p>
      <text:p text:style-name="ifm_p_indent.0mm_mleft.7mm_ifm">Een kalenderdag die deel uit maakt van een periode van tijdelijke
afwezigheid van de cliënt. Deze periode van tijdelijke afwezigheid begint op de
eerste dag na vertrek bij de zorgaanbieder en eindigt op de dag voor heropname
bij de zorgaanbieder.</text:p>
      <text:p text:style-name="ifm_p_indent.-0mm_mleft.7mm_ifm"><text:span text:style-name="ifm_span_font.italic_ifm">dagdeel:</text:span></text:p>
      <text:p text:style-name="ifm_p_indent.0mm_mleft.7mm_ifm">Een dagdeel kent maximaal vier uur directe zorgverlening.</text:p>
      <text:p text:style-name="ifm_p_indent.-0mm_mleft.7mm_ifm"><text:span text:style-name="ifm_span_font.italic_ifm">dag logeeropvang:</text:span></text:p>
      <text:p text:style-name="ifm_p_indent.0mm_mleft.7mm_ifm">Een dag logeeropvang is een kalenderdag, die deel uitmaakt van een periode
van opname voor logeren. De opname omvat minimaal één overnachting. De dag van
aanvang van de logeeropvang en de dag van beëindiging van de logeeropvang
gelden als een te declareren dag logeeropvang, waarbij geldt voor de dag van
opname dat deze enkel gedeclareerd kan worden indien de opname heeft
plaatsgevonden vóór 20:00 uur. In het geval de dag van opname samenvalt met de
dag van overlijden is eveneens sprake van een te declareren (verblijfs)dag
logeeropvang.</text:p>
      <text:p text:style-name="ifm_p_indent.-0mm_mleft.7mm_ifm"><text:span text:style-name="ifm_span_font.italic_ifm">mutatiedag:</text:span></text:p>
      <text:p text:style-name="ifm_p_indent.0mm_mleft.7mm_ifm">Een kalenderdag waarop een plaats of bed leeg is achtergelaten door
overlijden of verhuizing van de cliënt.</text:p>
      <text:p text:style-name="ifm_p_mt.3.7mm_ifm">3.  Budget</text:p>
      <text:p text:style-name="ifm_p_indent.-0mm_mleft.7mm_ifm"><text:span text:style-name="ifm_span_font.italic_ifm">aanvaardbare kosten:</text:span></text:p>
      <text:p text:style-name="ifm_p_indent.0mm_mleft.7mm_ifm">Het budget van een zorgaanbieder voor enig jaar dat de NZa berekent aan de
hand van de voor dat jaar van toepassing zijnde beleidsregels.</text:p>
      <text:p text:style-name="ifm_p_indent.-0mm_mleft.7mm_ifm"><text:span text:style-name="ifm_span_font.italic_ifm">budget:</text:span></text:p>
      <text:p text:style-name="ifm_p_indent.0mm_mleft.7mm_ifm">Het totaal aan aanvaardbare kosten.</text:p>
      <text:p text:style-name="ifm_p_indent.-0mm_mleft.7mm_ifm"><text:span text:style-name="ifm_span_font.italic_ifm">gehonoreerde productieafspraak:</text:span></text:p>
      <text:p text:style-name="ifm_p_indent.0mm_mleft.7mm_ifm">De productieafspraak (i) verminderd met de door de NZa verwerkte financiële
korting(en) die per zorgaanbieder is/zijn doorgevoerd als gevolg van
overschrijding van reguliere en/of geoormerkte contracteerruimte en (ii)
aangepast in verband met de verdere toetsing van de productieafspraak aan de
beleidsregels en regelingen van de NZa.</text:p>
      <text:p text:style-name="ifm_p_indent.-0mm_mleft.7mm_ifm"><text:span text:style-name="ifm_span_font.italic_ifm">nacalculatie:</text:span></text:p>
      <text:p text:style-name="ifm_p_indent.0mm_mleft.7mm_ifm">De jaarlijkse definitieve vaststelling van het budget en het
opbrengstresultaat van een zorgaanbieder door de NZa.</text:p>
      <text:p text:style-name="ifm_p_indent.-0mm_mleft.7mm_ifm"><text:span text:style-name="ifm_span_font.italic_ifm">nacalculatieformulier:</text:span></text:p>
      <text:p text:style-name="ifm_p_indent.0mm_mleft.7mm_ifm">Het formulier waarin de zorgaanbieder per NZa-nummer en het zorgkantoor/de
Wlz-uitvoerder de totaal financieel gerealiseerde productie en de totaal
financiële realisatie van de overige onderdelen kunnen invullen. Dit formulier
bestaat uit de volgende onderdelen:</text:p>
      <text:p text:style-name="ifm_p_ifm">•  nacalculatie productieafspraken;</text:p>
      <text:p text:style-name="ifm_p_ifm">•  overige kosten en opbrengsten;</text:p>
      <text:p text:style-name="ifm_p_ifm">•  onder-/overproductie;</text:p>
      <text:p text:style-name="ifm_p_ifm">•  vragenlijst ‘Vragen en overige opmerkingen’ met indien nodig een
toelichting;</text:p>
      <text:p text:style-name="ifm_p_ifm">•  vragenlijst Controleprotocol met indien nodig een toelichting;</text:p>
      <text:p text:style-name="ifm_p_ifm">•  overzicht.</text:p>
      <text:p text:style-name="ifm_p_indent.-0mm_mleft.7mm_ifm"><text:span text:style-name="ifm_span_font.italic_ifm">nacalculatie-opgave:</text:span></text:p>
      <text:p text:style-name="ifm_p_indent.0mm_mleft.7mm_ifm">De verstrekking door de zorgaanbieder (per NZa-nummer) en/of het
zorgkantoor/de Wlz-uitvoerder van gegevens en inlichtingen over de aanvaardbare
kosten. Deze opgave bestaat uit de volgende onderdelen:</text:p>
      <text:p text:style-name="ifm_p_ifm">•  een door de zorgaanbieder en/of het zorgkantoor/de Wlz-uitvoerder
ondertekend ondertekeningsdocument ‘Ondertekening Langdurige zorg
nacalculatie’;</text:p>
      <text:p text:style-name="ifm_p_ifm">•  nacalculatieformulier;</text:p>
      <text:p text:style-name="ifm_p_ifm">•  indien van toepassing: controleverklaring van de accountant;</text:p>
      <text:p text:style-name="ifm_p_ifm">•  indien de controleverklaring betrekking heeft op een consolidatie waarvan
de op te geven gegevens en inlichtingen onderdeel uitmaken: het
consolidatie-overzicht.</text:p>
      <text:p text:style-name="ifm_p_indent.-0mm_mleft.7mm_ifm"><text:span text:style-name="ifm_span_font.italic_ifm">normatieve huisvestingscomponent (nhc):</text:span></text:p>
      <text:p text:style-name="ifm_p_indent.0mm_mleft.7mm_ifm">Een integraal onderdeel van het tarief dat dient als normatieve vergoeding
voor (vervangende) (nieuw)bouw en instandhouding. Deze vergoeding bestaat uit
een geïndexeerde jaarlijkse bijdrage die voldoende is om, over de gehele
levenscyclus van een nieuwbouw voorziening, de rente-, afschrijvings- en
instandhoudingsuitgaven te dekken.</text:p>
      <text:p text:style-name="ifm_p_indent.-0mm_mleft.7mm_ifm"><text:span text:style-name="ifm_span_font.italic_ifm">normatieve inventariscomponent (nic):</text:span></text:p>
      <text:p text:style-name="ifm_p_indent.0mm_mleft.7mm_ifm">Een integraal onderdeel van het tarief dat dient als normatieve vergoeding
voor investeringen in inventaris. Deze normatieve vergoeding bestaat uit een
jaarlijkse bijdrage die voldoende is om, over de gehele levenscyclus van
inventaris, de rente en afschrijvingskosten te dekken.</text:p>
      <text:p text:style-name="ifm_p_indent.-0mm_mleft.7mm_ifm"><text:span text:style-name="ifm_span_font.italic_ifm">inventaris:</text:span></text:p>
      <text:p text:style-name="ifm_p_indent.0mm_mleft.7mm_ifm">Roerende medische en andere zaken die in en om het gebouw aanwezig zijn.
Onder inventaris wordt ook computerapparatuur en -programmatuur begrepen.
Vervoermiddelen zijn geen inventaris.</text:p>
      <text:p text:style-name="ifm_p_indent.-0mm_mleft.7mm_ifm"><text:span text:style-name="ifm_span_font.italic_ifm">prijsafspraak:</text:span></text:p>
      <text:p text:style-name="ifm_p_indent.0mm_mleft.7mm_ifm">De in het overleg tussen zorgaanbieder en Wlz-uitvoerder overeengekomen
prijs voor een prestatie als bedoeld in artikel 1, aanhef en sub j van de
Wmg.</text:p>
      <text:p text:style-name="ifm_p_indent.-0mm_mleft.7mm_ifm"><text:span text:style-name="ifm_span_font.italic_ifm">productieafspraak:</text:span></text:p>
      <text:p text:style-name="ifm_p_indent.0mm_mleft.7mm_ifm">Het totaalbedrag van de afspraken met betrekking tot de prestaties en
tarieven ten laste van de contracteerruimte die door de zorgaanbieder en het
zorgkantoor/de Wlz-uitvoerder zijn overeengekomen in de budgetronde of
herschikkingsronde.</text:p>
      <text:p text:style-name="ifm_p_indent.-0mm_mleft.7mm_ifm"><text:span text:style-name="ifm_span_font.italic_ifm">reserve aanvaardbare kosten (RAK):</text:span></text:p>
      <text:p text:style-name="ifm_p_indent.0mm_mleft.7mm_ifm">Balanspost die alleen kan wijzigen door toevoeging of onttrekking van whet
verschil tussen de exploitatiekosten en de aanvaardbare kosten van de Wlz-zorg
van dat jaar of door onttrekkingen die worden gedaan ten behoeve van de
exploitatie van Zvw, Wmo en/of Jeugdwet zorg.</text:p>
      <text:p text:style-name="ifm_p_indent.-0mm_mleft.7mm_ifm"><text:span text:style-name="ifm_span_font.italic_ifm">sluittarief:</text:span></text:p>
      <text:p text:style-name="ifm_p_indent.0mm_mleft.7mm_ifm">Een vast tarief dat door de NZa voor elke gebudgetteerde zorgaanbieder
afzonderlijk kan worden vastgesteld. Het sluittarief is het verschil tussen de
opbrengsten in een boekjaar en de aanvaardbare kosten in datzelfde boekjaar
indien de opbrengsten lager zijn dan de aanvaardbare kosten.</text:p>
      <text:p text:style-name="ifm_p_indent.-0mm_mleft.7mm_ifm"><text:span text:style-name="ifm_span_font.italic_ifm">tarief:</text:span></text:p>
      <text:p text:style-name="ifm_p_indent.0mm_mleft.7mm_ifm">Prijs voor een prestatie, een deel van een prestatie of geheel van
prestaties van een zorgaanbieder (artikel 1, onderdeel k, Wmg).</text:p>
      <text:p text:style-name="ifm_p_indent.-0mm_mleft.7mm_ifm"><text:span text:style-name="ifm_span_font.italic_ifm">tariefsoorten:</text:span></text:p>
      <text:p text:style-name="ifm_p_ifm">a.  Vast tarief: een (individueel of collectief) tarief waarvan niet mag worden
afgeweken (artikel 50, eerste lid, sub b van de Wmg).</text:p>
      <text:p text:style-name="ifm_p_ifm">b.  Maximumtarief: een bedrag dat ten hoogste als tarief in rekening mag worden
gebracht (artikel 50, eerste lid, sub c van de Wmg).</text:p>
      <text:p text:style-name="ifm_p_ifm">c.  Minimumtarief: een bedrag dat tenminste als tarief in rekening dient te
worden gebracht (artikel 50, eerste lid, sub c van de Wmg).</text:p>
      <text:p text:style-name="ifm_p_ifm">d.  Bandbreedtetarief: een bedrag dat ligt tussen of gelijk is aan het bedrag
dat tenminste en het bedrag dat ten hoogste als tarief in rekening mag worden
gebracht (artikel 50, eerste lid, sub c van de Wmg).</text:p>
      <text:p text:style-name="ifm_p_ifm">e.  Vrij tarief: een tarief dat niet door de NZa behoeft te worden goedgekeurd
of vastgesteld (artikel 50, eerste lid, sub a van de Wmg). De
prestatiebeschrijving die bij dat vrije tarief hoort, moet wel door de NZa zijn
goedgekeurd of vastgesteld.</text:p>
      <text:p text:style-name="ifm_p_indent.0mm_mleft.7mm_ifm">In de specifieke beleidsregels is vastgelegd welke tariefsoort van
toepassing is.</text:p>
      <text:p text:style-name="ifm_p_indent.-0mm_mleft.7mm_ifm"><text:span text:style-name="ifm_span_font.italic_ifm">tariefverzoek:</text:span></text:p>
      <text:p text:style-name="ifm_p_indent.0mm_mleft.7mm_ifm">Verzoek van een zorgaanbieder en/of Wlz-uitvoerder aan de NZa om een tarief
vast te stellen. Dit verzoek moet worden ingediend met behulp van het daarvoor
(door de NZa) ter beschikking gestelde formulier of applicatie.</text:p>
      <text:p text:style-name="ifm_p_indent.-0mm_mleft.7mm_ifm"><text:span text:style-name="ifm_span_font.italic_ifm">totaal financieel gerealiseerde productie:</text:span></text:p>
      <text:p text:style-name="ifm_p_indent.0mm_mleft.7mm_ifm">De financiële waarde van de productie zoals deze feitelijk is geleverd en
gedeclareerd door de zorgaanbieder.</text:p>
      <text:p text:style-name="ifm_p_indent.-0mm_mleft.7mm_ifm"><text:span text:style-name="ifm_span_font.italic_ifm">vereffeningbedrag:</text:span></text:p>
      <text:p text:style-name="ifm_p_indent.0mm_mleft.7mm_ifm">Een bedrag als bedoeld in artikel 56b van de Wmg die de NZa voor elke
gebudgetteerde zorgaanbieder afzonderlijk in een beschikking kan vaststellen.
Het vereffeningbedrag is het verschil tussen de opbrengsten in een boekjaar en
de aanvaardbare kosten in datzelfde boekjaar indien de opbrengsten hoger zijn
dan de aanvaardbare kosten. Het vereffeningbedrag kan door de Wlz-uitvoerder
als bedoeld in artikel 1, sub f, onderdeel 2 van de Wmg, bij een zorgaanbieder
in rekening worden gebracht.</text:p>
      <text:p text:style-name="ifm_p_mt.3.7mm_ifm">4.  Declareren</text:p>
      <text:p text:style-name="ifm_p_indent.-0mm_mleft.7mm_ifm"><text:span text:style-name="ifm_span_font.italic_ifm">declaratie:</text:span></text:p>
      <text:p text:style-name="ifm_p_indent.0mm_mleft.7mm_ifm">Rekening van de zorgaanbieder aan de Wlz-uitvoerder voor de verrichte
zorgprestatie(s).</text:p>
      <text:p text:style-name="ifm_p_indent.-0mm_mleft.7mm_ifm"><text:span text:style-name="ifm_span_font.italic_ifm">declaratieperiode:</text:span></text:p>
      <text:p text:style-name="ifm_p_indent.0mm_mleft.7mm_ifm">Een periode van vier weken of een kalendermaand waarover de zorgaanbieders
de geleverde zorg declareren, overeenkomstig de daartoe gemaakte afspraken met
de Wlz-uitvoerder.</text:p>
      <text:p text:style-name="ifm_p_indent.-0mm_mleft.7mm_ifm"><text:span text:style-name="ifm_span_font.italic_ifm">onderaanneming of uitbesteding:</text:span></text:p>
      <text:p text:style-name="ifm_p_indent.0mm_mleft.7mm_ifm">Er is sprake van onderaanneming of uitbesteding wanneer een door de
Wlz-uitvoerder gecontracteerde zorgaanbieder de gecontracteerde zorg laat
uitvoeren door een andere zorgaanbieder.</text:p>
      <text:p text:style-name="ifm_p_mt.3.7mm_ifm">5.  Verblijf</text:p>
      <text:p text:style-name="ifm_p_indent.-0mm_mleft.7mm_ifm"><text:span text:style-name="ifm_span_font.italic_ifm">beschermende woonomgeving:</text:span></text:p>
      <text:p text:style-name="ifm_p_indent.0mm_mleft.7mm_ifm">Een beschermende woonomgeving is een veilige omgeving. In deze beschermende
omgeving ontvangt de cliënt samenhangende zorg.</text:p>
      <text:p text:style-name="ifm_p_indent.-0mm_mleft.7mm_ifm"><text:span text:style-name="ifm_span_font.italic_ifm">logeren:</text:span></text:p>
      <text:p text:style-name="ifm_p_indent.0mm_mleft.7mm_ifm">Logeren is gebruik maken van een logeeropvang in een beschermende
woonomgeving ter ontlasting van de mantelzorg voor cliënten met een Wlz
indicatie die gebruik maken van de leveringsvorm volledig pakket thuis (vpt) of
modulair pakket thuis (mpt) of mpt in combinatie met pgb.</text:p>
      <text:p text:style-name="ifm_p_indent.-0mm_mleft.7mm_ifm"><text:span text:style-name="ifm_span_font.italic_ifm">logeeropvang:</text:span></text:p>
      <text:p text:style-name="ifm_p_indent.0mm_mleft.7mm_ifm">Onder logeeropvang valt de zorg, het logeerverblijf, het verstrekken van
eten en drinken, het schoonhouden van de logeerruimte en andere ruimten waarvan
de verzekerde tijdens zijn verblijf gebruik maakt, en roerende
voorzieningen.</text:p>
      <text:p text:style-name="ifm_p_indent.-0mm_mleft.7mm_ifm"><text:span text:style-name="ifm_span_font.italic_ifm">verblijfscomponent:</text:span></text:p>
      <text:p text:style-name="ifm_p_indent.0mm_mleft.7mm_ifm">Prestatie voor het verblijf van een niet-geïndiceerde partner, vastgesteld
in de Beleidsregel prestatiebeschrijvingen en tarieven zorgzwaartepakketten en
volledig pakket thuis en de Beleidsregel Prestatiebeschrijvingen en tarieven
modulaire zorg.</text:p>
      <text:p text:style-name="ifm_p_indent.-0mm_mleft.7mm_ifm"><text:span text:style-name="ifm_span_font.italic_ifm">verblijf:</text:span></text:p>
      <text:p text:style-name="ifm_p_indent.0mm_mleft.7mm_ifm">De zorg als bedoeld in artikel 3.1.1 eerste lid, onderdeel a, van de
Wlz.</text:p>
      <text:p text:style-name="ifm_p_mt.3.7mm_ifm">6.  Zorgaanbieder</text:p>
      <text:p text:style-name="ifm_p_indent.-0mm_mleft.7mm_ifm"><text:span text:style-name="ifm_span_font.italic_ifm">forensische zorg:</text:span></text:p>
      <text:p text:style-name="ifm_p_indent.0mm_mleft.7mm_ifm">Forensische zorg als bedoeld in artikel 1.1, tweede lid, van de Wet
forensische zorg, voor zover gepaard gaand met verblijf.</text:p>
      <text:p text:style-name="ifm_p_indent.-0mm_mleft.7mm_ifm"><text:span text:style-name="ifm_span_font.italic_ifm">geriatrische revalidatiezorg (grz):</text:span></text:p>
      <text:p text:style-name="ifm_p_indent.0mm_mleft.7mm_ifm">Geriatrische revalidatie zorg waarop aanspraak bestaat ingevolge de
Zorgverzekeringswet (Zvw).</text:p>
      <text:p text:style-name="ifm_p_indent.-0mm_mleft.7mm_ifm"><text:span text:style-name="ifm_span_font.italic_ifm">gespecialiseerde ggz:</text:span></text:p>
      <text:p text:style-name="ifm_p_indent.0mm_mleft.7mm_ifm">Geneeskundige geestelijke gezondheidszorg als omschreven bij of krachtens
de Zvw.</text:p>
      <text:p text:style-name="ifm_p_indent.-0mm_mleft.7mm_ifm"><text:span text:style-name="ifm_span_font.italic_ifm">langdurige ggz op basis van voortgezet verblijf:</text:span></text:p>
      <text:p text:style-name="ifm_p_indent.0mm_mleft.7mm_ifm">Langdurige ggz op basis van voortgezet verblijf binnen de Wlz betreft
intramurale ggz-zorg na drie jaar geneeskundige zorg vanuit de Zvw. De zorg
wordt geleverd in zzp’s die alle onderdelen van zorg bevatten, inclusief
verblijf.</text:p>
      <text:p text:style-name="ifm_p_indent.-0mm_mleft.7mm_ifm"><text:span text:style-name="ifm_span_font.italic_ifm">Ggz-wonen:</text:span></text:p>
      <text:p text:style-name="ifm_p_indent.0mm_mleft.7mm_ifm">Ggz-wonen betreft ggz-zorg aan cliënten met een psychische stoornis die op
basis van zorginhoudelijke toegangscriteria aanspraak hebben op zorg vanuit de
Wlz. De zorg wordt geleverd in zzp’s, vpt’s en mpt’s.</text:p>
      <text:p text:style-name="ifm_p_indent.-0mm_mleft.7mm_ifm"><text:span text:style-name="ifm_span_font.italic_ifm">psychiatrische ziekenhuizen:</text:span></text:p>
      <text:p text:style-name="ifm_p_indent.0mm_mleft.7mm_ifm">Zorgaanbieders die zijn toegelaten voor de zorgvorm behandeling en dit
leveren in combinatie met Wlz-verblijf aan verzekerden met een psychiatrische
aandoening en toegelaten voor verblijf voor verzekerden met een psychosociaal
probleem.</text:p>
      <text:p text:style-name="ifm_p_indent.-0mm_mleft.7mm_ifm"><text:span text:style-name="ifm_span_font.italic_ifm">verpleeghuizen:</text:span></text:p>
      <text:p text:style-name="ifm_p_indent.0mm_mleft.7mm_ifm">Zorgaanbieders die zijn toegelaten voor de zorgvorm behandeling en dit
leveren in combinatie met Wlz-verblijf aan verzekerden met een somatische dan
wel psychogeriatrische aandoening of beperking.</text:p>
      <text:p text:style-name="ifm_p_indent.-0mm_mleft.7mm_ifm"><text:span text:style-name="ifm_span_font.italic_ifm">verzorgingshuizen:</text:span></text:p>
      <text:p text:style-name="ifm_p_indent.0mm_mleft.7mm_ifm">Zorgaanbieders die niet zijn toegelaten voor de zorgvorm behandeling en die
verblijf leveren aan verzekerden met een somatische dan wel psychogeriatrische
aandoening of beperking en aan verzekerden met een psychosociaal probleem.</text:p>
      <text:p text:style-name="ifm_p_indent.-0mm_mleft.7mm_ifm"><text:span text:style-name="ifm_span_font.italic_ifm">zorgaanbieders voor (jeugdige licht) verstandelijk gehandicapten:</text:span></text:p>
      <text:p text:style-name="ifm_p_indent.0mm_mleft.7mm_ifm">Zorgaanbieders die zijn toegelaten voor de zorgvorm behandeling en dit
leveren in combinatie met Wlz-verblijf aan verzekerden met een verstandelijke
handicap.</text:p>
      <text:p text:style-name="ifm_p_mt.3.7mm_ifm">7.  Overig</text:p>
      <text:p text:style-name="ifm_p_indent.-0mm_mleft.7mm_ifm"><text:span text:style-name="ifm_span_font.italic_ifm">Controleprotocol nacalculatie:</text:span></text:p>
      <text:p text:style-name="ifm_p_indent.0mm_mleft.7mm_ifm">Bijlage bij de Regeling declaratievoorschriften, administratievoorschriften
en informatieverstrekking Wlz waarin onder meer regels zijn opgenomen over het
accountantsonderzoek of het in de nacalculatie-opgave opgenomen
(Geconsolideerde) Totaal financieel gerealiseerde productie en het
(Geconsolideerde) Totaal financiële realisatie overige onderdelen in
overeenstemming zijn met de geldende beleidsregels en regelingen van de
NZa.</text:p>
      <text:p text:style-name="ifm_p_indent.-0mm_mleft.7mm_ifm"><text:span text:style-name="ifm_span_font.italic_ifm">dagbesteding:</text:span></text:p>
      <text:p text:style-name="ifm_p_indent.0mm_mleft.7mm_ifm">Dagbesteding is een structurele tijdsbesteding met een welomschreven doel
waarbij de cliënt actief wordt betrokken en die hem zingeving verleent. Onder
dagbesteding wordt niet verstaan:</text:p>
      <text:p text:style-name="ifm_p_ifm">–  een reguliere dagstructurering die in de woon-/verblijfssituatie wordt
geboden;</text:p>
      <text:p text:style-name="ifm_p_ifm">–  een welzijnsactiviteit zoals zang, bingo, uitstapjes en dergelijke.</text:p>
      <text:p text:style-name="ifm_p_indent.-0mm_mleft.7mm_ifm"><text:span text:style-name="ifm_span_font.italic_ifm">niet-geïndiceerde partner:</text:span></text:p>
      <text:p text:style-name="ifm_p_indent.0mm_mleft.7mm_ifm">Een niet-geïndiceerde partner is een partner van een geïndiceerde
verzekerde met een somatische of psychogeriatrische aandoening of beperking of
met een verstandelijke, lichamelijke of zintuiglijke handicap, die
tegelijkertijd met de geïndiceerde partner kan worden opgenomen bij een
zorgaanbieder (artikel 3.1.2 van de Wlz).</text:p>
      <text:h text:style-name="ifm_p_font.bold_mt.5.08mm_page.keep-with-next_ifm" text:outline-level="2">Artikel<text:s/>4<text:s/>Intrekken oude beleidsregel</text:h>
      <text:p text:style-name="ifm_p_mt.4.23mm_ifm">Gelijktijdig met de inwerkingtreding van deze beleidsregel wordt de
Beleidsregel definities Wlz, met kenmerk BR/REG-22118a, ingetrokken.</text:p>
      <text:p text:style-name="ifm_p_ifm">Gelijktijdig met de inwerkingtreding van deze Beleidsregel definities Wlz
wordt de Beleidsregel definities Wlz, met kenmerk BR/REG-24141,
ingetrokken.</text:p>
      <text:h text:style-name="ifm_p_font.bold_mt.5.08mm_page.keep-with-next_ifm" text:outline-level="2">Artikel<text:s/>5<text:s/>Toepasselijkheid voorafgaande beleidsregel, bekendmaking,
inwerkingtreding en citeertitel</text:h>
      <text:h text:style-name="ifm_p_font.bold_mt.4.23mm_page.keep-with-next_ifm" text:outline-level="4">Toepasselijkheid voorafgaande
beleidsregel</text:h>
      <text:p text:style-name="ifm_p_ifm">De Beleidsregel definities Wlz, met kenmerk BR/REG-22118a, blijft van
toepassing op besluiten en aangelegenheden die hun grondslag vinden in die
beleidsregel en die betrekking hebben op de periode waarvoor die beleidsregel
gold. Uitzondering hierop zijn de in de voorliggende beleidsregel opgenomen
definities van nacalculatieformulier, nacalculatie-opgave en controleprotocol
nacalculatie. Die definities werken terug tot en met 1 januari 2023.</text:p>
      <text:h text:style-name="ifm_p_font.bold_mt.3.7mm_page.keep-with-next_ifm" text:outline-level="4">Inwerkingtreding / Bekendmaking</text:h>
      <text:p text:style-name="ifm_p_ifm">Deze beleidsregel treedt in werking met ingang van 1 januari 2024. Indien
de Staatscourant waarin de beleidsregel ingevolge artikel 5, aanhef en onder e,
van de Bekendmakingswet, wordt geplaatst, wordt uitgegeven na 31 december 2023,
treedt de beleidsregel in werking met ingang van de dag na de datum van
uitgifte van de Staatscourant waarin de beleidsregel wordt geplaatst en werkt
zij terug tot en met 1 januari 2024.</text:p>
      <text:p text:style-name="ifm_p_ifm">In beide gevallen werken de definities van nacalculatieformulier,
nacalculatie-opgave en controleprotocol nacalculatie terug tot en met 1 januari
2023.</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definities Wlz.</text:p>
      <text:h text:style-name="ifm_p_font.bold_mt.5.08mm_page.break-before_ifm" text:outline-level="4">TOELICHTING</text:h>
      <text:h text:style-name="ifm_p_font.italic_mt.4.23mm_page.keep-with-next_ifm" text:outline-level="4">Wijzigingen ten opzichte van de Beleidsregel definities Wlz, met
kenmerk BR/REG-24141</text:h>
      <text:p text:style-name="ifm_p_mt.3.7mm_ifm">De definities van nacalculatieformulier, nacalculatie-opgave en
controleprotocol nacalculatie zijn aangepast. Die definities zijn in lijn
gebracht met de aanpassingen in het Controleprotocol nacalculatie-opgave 2023
Wlz-zorgaanbieders, de Regeling declaratievoorschriften,
administratievoorschriften en informatieverstrekking Wlz 2023 en 2024 en de
Beleidsregel bekostigingscyclus Wlz 2023 en 202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358</text:span><text:tab/>6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358</text:span><text:tab/>6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Definities Wlz, Nederlandse Zorgautoriteit</dc:title>
    <meta:user-defined meta:name="OVERHEID.ZelfstandigBestuursorgaan/DC.creator">Nederlandse Zorgautoriteit</meta:user-defined>
    <meta:user-defined meta:name="OVERHEIDop.configuratie">https://repository.officiele-overheidspublicaties.nl/MasterConfiguraties/MC-OEP-StcrtOverigBekendmakingNZA-Web/1.7/xml/MC-OEP-StcrtOverigBekendmakingNZA-Web.xml</meta:user-defined>
    <meta:user-defined meta:name="OVERHEIDop.steltVast"/>
    <meta:user-defined meta:name="OVERHEIDop.StcrtID/DC.identifier">stcrt-2023-33358</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358</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Definities Wlz, Nederlandse Zorgautoriteit</meta:user-defined>
    <meta:user-defined meta:name="DCTERMS.W3CDTF/DCTERMS.available">2023-12-06</meta:user-defined>
  </office:meta>
</office:document-meta>
</file>