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ls bedoeld in artikel 8:80 van de Algemene wet
bestuursrecht van de uitspraak van het College van Beroep voor het
bedrijfsleven van 20 juni 2023, (ECLI:NL:CBB:2023:297), door de Autoriteit
Consument en Markt</text:h>
      <text:h text:style-name="ifm_p_font.bold_mt.7.4mm_page.keep-with-next_ifm" text:outline-level="4">Zaaknummer ACM/19/036066</text:h>
      <text:p text:style-name="ifm_p_mt.4.23mm_ifm">1.  Bij uitspraak van 20 juni 2023, (ECLI:NL:CBB:2023:297), heeft het College
van Beroep voor het bedrijfsleven uitspraak gedaan in de zaak van de Vereniging
voor Energie, Milieu en Water tegen de Autoriteit Consument en Markt. In lijn
met artikel 8:80 van de Algemene wet bestuursrecht wordt hierbij de uitspraak
van het College van Beroep voor het bedrijfsleven bekendgemaakt door de
Autoriteit Consument en Markt.</text:p>
      <text:p text:style-name="ifm_p_ifm">2.  De uitspraak van het College van Beroep voor het bedrijfsleven heeft
betrekking op het bestreden besluit van de Autoriteit Consument en Markt van
25 februari 2021 kenmerk ACM/UIT/548570 tot wijziging van de tariefstructuren
en voorwaarden als bedoeld in artikel 12a van de Gaswet betreffende de
verdeling van de verwijderkosten van een gasaansluiting,
Staatscourant
2021, 10151 (hierna: het bestreden besluit).</text:p>
      <text:p text:style-name="ifm_p_ifm">3.  Het College van Beroep voor het bedrijfsleven vernietigt het bestreden
besluit.</text:p>
      <text:p text:style-name="ifm_p_ifm">4.  Deze uitspraak heeft tot gevolg dat het bestreden besluit wordt geacht in
juridische zin nooit te hebben bestaan. De met het bestreden besluit in de
Tarievencode gas opgenomen wijzigingen zijn daarmee vervallen. Voor de
volledigheid wijst de ACM erop dat de bepalingen van voor het bestreden besluit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53</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53</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ls bedoeld in artikel 8:80 van de Algemene wet bestuursrecht van de uitspraak van het College van Beroep voor het bedrijfsleven van 20 juni 2023, (ECLI:NL:CBB:2023:297), door de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3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kendmaking als bedoeld in artikel 8:80 van de Algemene wet bestuursrecht van de uitspraak van het College van Beroep voor het bedrijfsleven van 20 juni 2023, (ECLI:NL:CBB:2023:297), door de Autoriteit Consument en Markt</meta:user-defined>
    <meta:user-defined meta:name="DCTERMS.W3CDTF/DCTERMS.available">2023-11-30</meta:user-defined>
  </office:meta>
</office:document-meta>
</file>