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8 november 2023, kenmerk 3720208-1056075-MEVA, houdende een wijziging van de
looptijd van de Regeling regels voor het subsidiëren van opleidingsactiviteiten
in verband met de opleidingsmodule Basis Acute Zorg (Subsidieregeling
opleidingsmodule BAZ)</text:h>
      <text:p text:style-name="ifm_p_mt.3.7mm_ifm">De Minister van Langdurige Zorg en Sport,</text:p>
      <text:p text:style-name="ifm_p_mt.3.7mm_ifm">Gelet op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opleidingsmodule BAZ wordt als volgt
gewijzigd:</text:p>
      <text:p text:style-name="ifm_p_mt.3.7mm_ifm">In artikel 11, tweede lid, wordt ‘1 januari 2024’ vervangen door ‘1 mei
2024’.</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smodule BAZ (hierna: de Subsidieregeling). De wijziging is ingegeven
door de ophanden zijnde vervaldatum van de Subsidieregeling met ingang van
1 januari 2024.</text:p>
      <text:p text:style-name="ifm_p_mt.3.7mm_ifm">De Subsidieregeling voorziet in een subsidie aan door het College
Zorgopleidingen (hierna: CZO) erkende zorgorganisaties voor de bekostiging van
de opleidingsmodule Basis Acute Zorg per student die (reeds) is gestart met de
BAZ-opleidingsmodule.</text:p>
      <text:p text:style-name="ifm_p_mt.3.7mm_ifm">Met de onderhavige wijzigingsregeling wordt de werkingsduur van de
Subsidieregeling verlengd met vier maanden. Daarmee komt de Subsidieregeling
per 1 mei 2024 te vervallen. Ook in het jaar 2024 zal vanuit het Ministerie van
VWS een subsidie worden verstrekt aan door het CZO erkende zorgorganisaties
voor de bekostiging van per student afgeronde BAZ-opleidingsmodules. In de bij
Tweede Kamer voorliggende begroting van het Ministerie van VWS is daarvoor € 10
miljoen gereserveerd. Om het subsidiedieren ook in 2024 mogelijk te maken wordt
de komende periode gewerkt aan een nieuwe wijziging van de Subsidieregeling.
Aangezien de huidige regeling vervalt per 1 januari 2024 en het meer tijd vergt
om de regeling te wijzigingen met als doel om ook subsidie te verstrekken in
2024, is gekozen om de regeling nu enkel te verlengen tot 1 mei 2024.</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52</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52</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8 november 2023, kenmerk 3720208-1056075-MEVA, houdende een wijziging van de looptijd van de Regeling regels voor het subsidiëren van opleidingsactiviteiten in verband met de opleidingsmodule Basis Acute Zorg (Subsidieregeling opleidingsmodule BAZ)</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3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8 november 2023, kenmerk 3720208-1056075-MEVA, houdende een wijziging van de looptijd van de Regeling regels voor het subsidiëren van opleidingsactiviteiten in verband met de opleidingsmodule Basis Acute Zorg (Subsidieregeling opleidingsmodule BAZ)</meta:user-defined>
    <meta:user-defined meta:name="DCTERMS.W3CDTF/DCTERMS.available">2023-12-06</meta:user-defined>
  </office:meta>
</office:document-meta>
</file>