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november
2023, nr. 4996195 houdende wijzigingen van de Regeling detachering
politie</text:h>
      <text:p text:style-name="ifm_p_mt.3.7mm_ifm">De Minister van Justitie en Veiligheid,</text:p>
      <text:p text:style-name="ifm_p_mt.3.7mm_ifm">Gelet op artikel 62, derde lid, van het
Besluit algemene rechtspositie politie</text:p>
      <text:p text:style-name="ifm_p_mt.3.7mm_indent.0mm_ifm">Besluit:</text:p>
      <text:h text:style-name="ifm_p_font.bold_mt.5.08mm_page.keep-with-next_ifm" text:outline-level="2">ARTIKEL<text:s/>I<text:s/></text:h>
      <text:p text:style-name="ifm_p_mt.4.23mm_indent.no_ifm">A</text:p>
      <text:p text:style-name="ifm_p_font.roman_mt.3.7mm_ifm">Artikel 2 van de Regeling Detachering Politie komt te
luiden:</text:p>
      <text:section text:style-name="ifm_sect_mleft.5.1mm_ifm" text:name="d15e54">
        <text:h text:style-name="ifm_p_font.bold_mt.5.08mm_page.keep-with-next_ifm" text:outline-level="2">Artikel<text:s/>2<text:s/></text:h>
        <text:p text:style-name="ifm_p_mt.4.23mm_ifm">1.  Het bevoegd gezag kan een ambtenaar detacheren naar een andere organisatie
dan de organisatie, genoemd in artikel 62, eerste lid, onder a, van het Besluit
algemene rechtspositie politie, tenzij de aard en werkwijze van de andere
organisatie strijdig zijn met de taken van de politieorganisatie en tenzij er
sprake is van een commercieel belang waarbij de andere organisatie in
overwegende mate afhankelijk is van opdrachten van of namens een onderdeel van
de politie, bedoeld in
artikel 25, eerste lid, van de Politiewet
2012.</text:p>
        <text:p text:style-name="ifm_p_mt.3.7mm_ifm">2.  De inhoud van de modelovereenkomst, bedoeld in
artikel 62, derde lid, van het Besluit algemene
rechtspositie politie, is opgenomen in de
bijlage bij dit besluit.</text:p>
      </text:section>
      <text:p text:style-name="ifm_p_mt.3.7mm_indent.no_ifm">B</text:p>
      <text:p text:style-name="ifm_p_mt.3.7mm_ifm">Artikel 3 vervalt.</text:p>
      <text:p text:style-name="ifm_p_mt.3.7mm_indent.no_ifm">C</text:p>
      <text:p text:style-name="ifm_p_mt.3.7mm_ifm">In artikel 4 wordt ’artikel 62, eerste lid, onder c’ vervangen door
’artikel 62, eerste lid, onder b, en derde lid’.</text:p>
      <text:h text:style-name="ifm_p_font.bold_mt.5.08mm_page.keep-with-next_ifm" text:outline-level="2">ARTIKEL<text:s/>II<text:s/></text:h>
      <text:p text:style-name="ifm_p_font.roman_mt.4.23mm_ifm">Het Besluit model detacheringsovereenkomst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 ALS BEDOELD IN ARTIKEL 2, TWEEDE LID, VAN DE REGELING
DETACHERING POLITIE</text:h>
      <text:h text:style-name="ifm_p_font.bold_mt.5.08mm_page.keep-with-next_ifm" text:outline-level="4">Model detacheringsovereenkomst politie</text:h>
      <text:p text:style-name="ifm_p_mt.4.23mm_ifm">PARTIJEN, te weten:</text:p>
      <text:p text:style-name="ifm_p_ifm">I.  De Politie, gevestigd aan de Nieuwe Uitleg 1, 2514 BP te Den Haag, hierna
te noemen: de uitlenende organisatie, in deze vertegenwoordigd door
<text:span text:style-name="ifm_span_font.italic_ifm">[naam, functie, eenheid]</text:span>;</text:p>
      <text:p text:style-name="ifm_p_ifm">II.  [naam inlenende organisatie], gevestigd [adres, postcode] te [plaatsnaam],
hierna te noemen: de inlenende organisatie, in deze vertegenwoordigd door
[naam, functie, evt. nadere specificatie organisatie-onderdeel];</text:p>
      <text:p text:style-name="ifm_p_ifm">III.  <text:span text:style-name="ifm_span_font.italic_ifm">[naam]</text:span>, wonende <text:span text:style-name="ifm_span_font.italic_ifm">[adres,
postcode]</text:span> te <text:span text:style-name="ifm_span_font.italic_ifm">[plaatsnaam]</text:span>, aangesteld bij
de uitlenende organisatie in de functie van …………. met de in het Besluit
bezoldiging politie (Bbp) genoemde salarisschaal., periodieknummer., hierna te
noemen: gedetacheerde.</text:p>
      <text:p text:style-name="ifm_p_mt.3.7mm_ifm">overwegende:</text:p>
      <text:p text:style-name="ifm_p_ifm">•  dat de inlenende organisatie de gedetacheerde de volgende werkzaamheden wil
laten verrichten:</text:p>
      <text:p text:style-name="ifm_p_ifm">−  .............</text:p>
      <text:p text:style-name="ifm_p_ifm">−  .............</text:p>
      <text:p text:style-name="ifm_p_ifm">−  .............;</text:p>
      <text:p text:style-name="ifm_p_ifm">•  dat de gedetacheerde tijdelijk werkzaamheden wil verrichten bij de
inlenende organisatie, zonder verlies van zijn rechtspositie bij de uitlenende
organisatie;</text:p>
      <text:p text:style-name="ifm_p_ifm">•  dat de uitlenende organisatie tegen deze detachering geen bezwaren
heeft;</text:p>
      <text:p text:style-name="ifm_p_mt.3.7mm_ifm"><text:span text:style-name="ifm_span_font.bold_ifm">Verklaren, gelet op artikel 62 van het Besluit algemene
rechtspositie politie, het volgende te zijn overeengekomen:</text:span></text:p>
      <text:h text:style-name="ifm_p_font.bold-italic_mt.5.08mm_page.keep-with-next_ifm" text:outline-level="5">Artikel<text:s/>1<text:s/>Periode van detachering</text:h>
      <text:p text:style-name="ifm_p_mt.4.23mm_ifm">De uitlenende organisatie stelt de gedetacheerde met ingang van
<text:span text:style-name="ifm_span_font.italic_mt.4.23mm_ifm">[begindatum]</text:span> tot en met <text:span text:style-name="ifm_span_font.italic_mt.4.23mm_ifm">[einddatum],</text:span> hierna te noemen: detacheringsperiode, ter
beschikking van de inlenende organisatie. De gedetacheerde zal voor
<text:span text:style-name="ifm_span_font.italic_mt.4.23mm_ifm">[aantal uren]</text:span> uur per week (<text:span text:style-name="ifm_span_font.italic_mt.4.23mm_ifm">[aantal]</text:span>% van de aanstelling) te <text:span text:style-name="ifm_span_font.italic_mt.4.23mm_ifm">[plaats
van tewerkstelling]</text:span> in de functie van <text:span text:style-name="ifm_span_font.italic_mt.4.23mm_ifm">[functie]</text:span> de hierboven vermelde werkzaamheden gaan
verrichten.</text:p>
      <text:h text:style-name="ifm_p_font.bold-italic_mt.5.08mm_page.keep-with-next_ifm" text:outline-level="5">Artikel<text:s/>2<text:s/>Financiële rechtspositie</text:h>
      <text:p text:style-name="ifm_p_mt.4.23mm_ifm">De gedetacheerde blijft tijdens de detacheringsperiode ambtenaar van
politie en in dienst van de uitlenende organisatie. Dit betekent dat de
uitlenende organisatie het bevoegd gezag is voor de toepassing van de
rechtspositie. De detachering bij de inlenende organisatie brengt geen gevolgen
met zich mee voor de rechtspositie van de gedetacheerde tenzij in deze
overeenkomst expliciet anders is bepaald.</text:p>
      <text:h text:style-name="ifm_p_font.bold-italic_mt.5.08mm_page.keep-with-next_ifm" text:outline-level="5">Artikel<text:s/>3<text:s/>Uitbetaling bezoldiging en inhoudingen</text:h>
      <text:p text:style-name="ifm_p_mt.4.23mm_ifm">1. a.   De uitlenende organisatie is verantwoordelijk voor de betaling aan de
gedetacheerde van het salaris, eiskostenvergoeding en overige emolumenten.</text:p>
      <text:p text:style-name="ifm_p_ifm">b.   De uitlenende organisatie is verantwoordelijk voor de inhouding en
afdracht van de loonheffing en de pensioenbijdrage, inclusief de eventuele
fiscale consequenties van de door de inlenende organisatie van dienstwege
verstrekte voorzieningen.</text:p>
      <text:p text:style-name="ifm_p_ifm">2.  De inlenende organisatie vergoedt de uitlenende organisatie maandelijks de
personele kosten als genoemd onder het vorige lid betreffende de gedetacheerde
tenzij in deze overeenkomst expliciet anders is bepaald. Gedurende het jaar
worden er maandelijks termijnbedragen ad € <text:span text:style-name="ifm_span_font.italic_ifm">[bedrag]</text:span>, te vermeerderen met BTW, gefactureerd, gevolgd
door een definitieve factuur aan het einde van het jaar en/of de
detacheringsperiode.</text:p>
      <text:p text:style-name="ifm_p_ifm">3.  Facturatiegegevens ten behoeve van de vergoeding van de kosten van
detachering zijn:</text:p>
      <text:p text:style-name="ifm_p_ifm">Factuur ten name van: [naam inlenende organisatie + alle noodzakelijke
specificaties]</text:p>
      <text:p text:style-name="ifm_p_ifm">Factuuradres: Postbus ...... <text:span text:style-name="ifm_span_font.italic_ifm">[of straatnaam +
nummer]</text:span></text:p>
      <text:p text:style-name="ifm_p_ifm">Postcode en plaats: ..................</text:p>
      <text:p text:style-name="ifm_p_ifm">Kenmerk: [kenmerk factuur]</text:p>
      <text:p text:style-name="ifm_p_ifm">Contactpersoon facturatie: ...................</text:p>
      <text:p text:style-name="ifm_p_ifm">Telefoonnummer contactpersoon: .............</text:p>
      <text:p text:style-name="ifm_p_ifm">E-mailadres contactpersoon: ..................</text:p>
      <text:h text:style-name="ifm_p_font.bold-italic_mt.5.08mm_page.keep-with-next_ifm" text:outline-level="5">Artikel<text:s/>4<text:s/>Artikel 4 Werkgeversgezag en verlof</text:h>
      <text:p text:style-name="ifm_p_mt.4.23mm_ifm">1.  De inlenende organisatie is verantwoordelijk voor het opdragen van
werkzaamheden evenals de uitvoering daarvan en draagt zorg voor het vaststellen
van werktijden en opname van (vakantie)verlof. De gedetacheerde gaat werken
onder de volgende werktijdenmodaliteit: <text:span text:style-name="ifm_span_font.italic_mt.4.23mm_ifm">[aantal dagen x
aantal uren]</text:span>.</text:p>
      <text:p text:style-name="ifm_p_ifm">2.  De uitlenende organisatie kan, indien ook de inlenende organisatie hiermee
instemt, een verzoek van gedetacheerde inwilligen om meer respectievelijk
minder uren te werken zoals bedoeld in de artikelen 28a en 28b van het
Barp.</text:p>
      <text:p text:style-name="ifm_p_ifm">3.  De gedetacheerde neemt tijdens de detachering verlof op met instemming van
de inlenende organisatie. De inlenende organisatie informeert de uitlenende
organisatie na afloop van de detachering over de door de gedetacheerde
opgenomen verlofuren.</text:p>
      <text:h text:style-name="ifm_p_font.bold-italic_mt.5.08mm_page.keep-with-next_ifm" text:outline-level="5">Artikel<text:s/>5<text:s/> Vergoeding overwerk</text:h>
      <text:p text:style-name="ifm_p_mt.4.23mm_ifm">Als overwerk in tijd wordt gecompenseerd, wordt die tijd binnen de
detacheringsperiode genoten. De aan het einde van de detacheringsperiode niet
genoten vergoeding in tijd voor overwerk dat gedetacheerde gedurende de
detachering heeft verricht wordt, voor rekening van de inlenende organisatie,
in geld uitgekeerd.</text:p>
      <text:h text:style-name="ifm_p_font.bold-italic_mt.5.08mm_page.keep-with-next_ifm" text:outline-level="5">Artikel<text:s/>6<text:s/>Van dienstwege verstrekte voorzieningen (indien van toepassing)</text:h>
      <text:p text:style-name="ifm_p_mt.4.23mm_ifm">Partijen komen overeen dat de uitlenende organisatie de volgende
voorzieningen aan gedetacheerde ter beschikking stelt en daarvan de kosten
draagt:</text:p>
      <text:p text:style-name="ifm_p_ifm">–  ICT-voorzieningen: [soort + aantal / n.v.t.]</text:p>
      <text:p text:style-name="ifm_p_ifm">–  Mobiele telefoon: <text:span text:style-name="ifm_span_font.italic_ifm">[aantal / n.v.t.]</text:span></text:p>
      <text:p text:style-name="ifm_p_ifm">–  Dienstvoertuigen: <text:span text:style-name="ifm_span_font.italic_ifm">[soort + aantal / n.v.t.]</text:span></text:p>
      <text:p text:style-name="ifm_p_mt.3.7mm_ifm">Partijen komen overeen dat de inlenende organisatie de volgende
voorzieningen aan gedetacheerde ter beschikking stelt en daarvan de kosten
draagt:</text:p>
      <text:p text:style-name="ifm_p_ifm">–  ICT-voorzieningen: <text:span text:style-name="ifm_span_font.italic_ifm">[soort + aantal / n.v.t.]</text:span></text:p>
      <text:p text:style-name="ifm_p_ifm">–  Mobiele telefoon: <text:span text:style-name="ifm_span_font.italic_ifm">[aantal / n.v.t.]</text:span></text:p>
      <text:p text:style-name="ifm_p_ifm">–  Dienstvoertuigen:<text:span text:style-name="ifm_span_font.italic_ifm"> [soort + aantal / n.v.t.]</text:span></text:p>
      <text:h text:style-name="ifm_p_font.bold-italic_mt.5.08mm_page.keep-with-next_ifm" text:outline-level="5">Artikel<text:s/>7<text:s/>Ziekte</text:h>
      <text:p text:style-name="ifm_p_mt.4.23mm_ifm">1.  De gedetacheerde is in geval van ziekte gehouden aan de regels rondom ziek-
en herstelmelding die gelden bij de inlenende organisatie. De inlenende
organisatie informeert de gedetacheerde over deze regels. De inlenende
organisatie informeert de uitlenende organisatie over de ziekte en het herstel
van de gedetacheerde.</text:p>
      <text:p text:style-name="ifm_p_ifm">De gedetacheerde dient zich echter eveneens ziek en beter te melden bij de
uitlenende organisatie. De uitlenende organisatie blijft immers
verantwoordelijk voor de verzuimbegeleiding en re-integratie en moet voldoen
aan de in de Wet Verbetering Poortwachter gestelde eisen.</text:p>
      <text:p text:style-name="ifm_p_ifm">2.  Ingeval de gedetacheerde tijdens de duur van de detachering ziek wordt en
de ziekte in overwegende mate haar oorzaak vindt in de aard van de
werkzaamheden bij de inlenende organisatie en/of in de bijzondere
omstandigheden waaronder de opgedragen of tot de functie behorende
werkzaamheden moesten worden verricht en de ziekte niet aan de schuld of
onvoorzichtigheid van de gedetacheerde te wijten is, komen alle kosten die
verband houden met of voortvloeien uit een eventuele afkeurings-,
herplaatsings- of ontslagprocedure voor rekening van de inlenende
organisatie.</text:p>
      <text:p text:style-name="ifm_p_ifm">3.  De bezoldiging tijdens ziekteverzuim van de gedetacheerde wordt na zes
weken ononderbroken ziekteverzuim in mindering gebracht op de door inlenende
organisatie aan uitlenende organisatie verschuldigde detacheringsvergoeding,
tenzij de ziekte van de gedetacheerde is veroorzaakt door onvoldoende zorg voor
de arbeidsomstandigheden door de inlenende organisatie.</text:p>
      <text:h text:style-name="ifm_p_font.bold-italic_mt.5.08mm_page.keep-with-next_ifm" text:outline-level="5">Artikel<text:s/>8<text:s/>Resultaat- en ontwikkelgesprekken</text:h>
      <text:p text:style-name="ifm_p_mt.4.23mm_ifm">1.  De inlenende organisatie houdt ten minste een startgesprek en per jaar één
functioneringsgesprek met de gedetacheerde tijdens de detachering.</text:p>
      <text:p text:style-name="ifm_p_ifm">2.  Ten minste eenmaal per jaar en bij afloop van de detachering voorziet de
inlenende organisatie de uitlenende organisatie van een schriftelijke
terugkoppeling over het functioneren van de gedetacheerde gedurende de
detacheringsperiode. De gedetacheerde wordt in de gelegenheid gesteld om zijn
zienswijze op deze terugkoppeling kenbaar te maken.</text:p>
      <text:p text:style-name="ifm_p_ifm">3.  De uitlenende organisatie voert, conform het beoordelingsvoorschrift van de
uitlenende organisatie, een resultaatgesprek en/of een ontwikkelgesprek met de
gedetacheerde. De inlenende organisatie wijst een contactpersoon aan die
optreedt als informant bij het gesprek.</text:p>
      <text:h text:style-name="ifm_p_font.bold-italic_mt.5.08mm_page.keep-with-next_ifm" text:outline-level="5">Artikel<text:s/>9<text:s/>Verplichte opleidingen, training en toetsen (indien van
toepassing)</text:h>
      <text:p text:style-name="ifm_p_mt.4.23mm_ifm">De inlenende organisatie stelt de gedetacheerde in staat de verplichte
opleidingen, toetsen en eventuele noodzakelijke trainingen (zoals IBT, BOA,
HOVJ, OVDP/I) te volgen die voortvloeien uit de bij de uitlenende organisatie
vervulde functie of taken tenzij deze overeenkomst anders bepaalt.</text:p>
      <text:h text:style-name="ifm_p_font.bold-italic_mt.5.08mm_page.keep-with-next_ifm" text:outline-level="5">Artikel<text:s/>10<text:s/>Studiefaciliteiten</text:h>
      <text:p text:style-name="ifm_p_mt.4.23mm_ifm">De inlenende organisatie verleent de gedetacheerde studiefaciliteiten voor
opleidingen die de gedetacheerde nodig heeft om zijn functie bij de inlenende
organisatie te vervullen. De kosten daarvan zijn voor rekening van de inlenende
organisatie.</text:p>
      <text:h text:style-name="ifm_p_font.bold-italic_mt.5.08mm_page.keep-with-next_ifm" text:outline-level="5">Artikel<text:s/>11<text:s/> Geheimhouding</text:h>
      <text:p text:style-name="ifm_p_mt.4.23mm_ifm">De gedetacheerde is, onverminderd de ambtseed/belofte, gehouden tot
geheimhouding over alles wat hem bij de inlenende organisatie op welke wijze
dan ook bekend is geworden en waarvan het vertrouwelijke karakter is aangegeven
dan wel redelijkerwijs vermoed kan worden.</text:p>
      <text:h text:style-name="ifm_p_font.bold-italic_mt.5.08mm_page.keep-with-next_ifm" text:outline-level="5">Artikel<text:s/>12<text:s/>Aansprakelijkheid</text:h>
      <text:p text:style-name="ifm_p_mt.4.23mm_ifm">1.  De inlenende organisatie is aansprakelijk voor schade aan derden die het
gevolg is van handelen of nalaten van de gedetacheerde in verband met het
verrichten van werkzaamheden in het kader van deze overeenkomst, tenzij sprake
is van opzet dan wel bewuste roekeloosheid van de kant van de
gedetacheerde.</text:p>
      <text:p text:style-name="ifm_p_ifm">2.  De inlenende organisatie draagt er zorg voor dat de gedetacheerde uit
hoofde van de werkzaamheden aldaar verzekerd is tegen wettelijke
aansprakelijkheden.</text:p>
      <text:p text:style-name="ifm_p_ifm">3.  De uitlenende organisatie is tegenover de inlenende organisatie en de
gedetacheerde niet aansprakelijk voor eventuele gevolgen, van welke aard ook,
die voortvloeien uit het verrichten van werkzaamheden in het kader van deze
overeenkomst.</text:p>
      <text:h text:style-name="ifm_p_font.bold-italic_mt.5.08mm_page.keep-with-next_ifm" text:outline-level="5">Artikel<text:s/>13<text:s/>Intellectueel eigendomsrecht en auteursrecht</text:h>
      <text:p text:style-name="ifm_p_mt.4.23mm_ifm">Het intellectueel eigendomsrecht en het auteursrecht van de door de
gedetacheerde geleverde producten of diensten behoren toe aan de inlenende
organisatie.</text:p>
      <text:h text:style-name="ifm_p_font.bold-italic_mt.5.08mm_page.keep-with-next_ifm" text:outline-level="5">Artikel<text:s/>14<text:s/>Terugkeer en verlenging</text:h>
      <text:p text:style-name="ifm_p_mt.4.23mm_ifm">1.  Partijen treden uiterlijk [datum / zes maanden voor het verstrijken van de
detacheringsperiode] met elkaar in overleg over de terugkeer van de
gedetacheerde of de verlenging van de detacheringsovereenkomst.</text:p>
      <text:p text:style-name="ifm_p_ifm">2.  De uitlenende organisatie en gedetacheerde maken voor de detachering
afspraken over de terugkeer die schriftelijk worden vastgelegd in een
(detachering)besluit. De huidige – voor de detachering geldende –
(persoonlijke) salarisschaal inclusief vooruitzichten blijven na afloop van de
detachering gegarandeerd.</text:p>
      <text:h text:style-name="ifm_p_font.bold-italic_mt.5.08mm_page.keep-with-next_ifm" text:outline-level="5">Artikel<text:s/>15<text:s/>Beëindiging van de overeenkomst</text:h>
      <text:p text:style-name="ifm_p_mt.4.23mm_ifm">1.  Deze overeenkomst eindigt zonder dat opzegging is vereist:</text:p>
      <text:p text:style-name="ifm_p_ifm">•  door het verstrijken van de overeengekomen detacheringsperiode;</text:p>
      <text:p text:style-name="ifm_p_ifm">•  door het eindigen van de aanstelling van de gedetacheerde bij de uitlenende
organisatie.</text:p>
      <text:p text:style-name="ifm_p_ifm">2.  Deze overeenkomst kan tussentijds worden beëindigd:</text:p>
      <text:p text:style-name="ifm_p_ifm">•  met wederzijds goedvinden, al dan niet met onmiddellijke ingang;</text:p>
      <text:p text:style-name="ifm_p_ifm">•  door schriftelijke opzegging door een van de partijen met een opzegtermijn
van één maand, in geval niet in redelijkheid van haar gevergd kan worden deze
overeenkomst voort te zetten;</text:p>
      <text:p text:style-name="ifm_p_ifm">•  door schriftelijke opzegging door een van de partijen met onmiddellijke
ingang wegens een dringende reden.</text:p>
      <text:h text:style-name="ifm_p_font.bold-italic_mt.5.08mm_page.keep-with-next_ifm" text:outline-level="5">Artikel<text:s/>16<text:s/>Wijziging van de overeenkomst</text:h>
      <text:p text:style-name="ifm_p_mt.4.23mm_ifm">1.  Wijziging van de detacheringsovereenkomst geschiedt slechts met
schriftelijke instemming van de uitlenende organisatie, de inlenende
organisatie en de gedetacheerde.</text:p>
      <text:p text:style-name="ifm_p_ifm">2.  In gevallen waarin deze overeenkomst niet of niet voldoende voorziet, of in
geval van interpretatieverschillen, zal tussen partijen overleg worden
gepleegd.</text:p>
      <text:h text:style-name="ifm_p_font.bold-italic_mt.5.08mm_page.keep-with-next_ifm" text:outline-level="5">Artikel<text:s/>17<text:s/>Contactpersonen</text:h>
      <text:p text:style-name="ifm_p_mt.4.23mm_ifm">Als contactpersoon voor de uitlenende organisatie zal voor de duur van de
detachering optreden: <text:span text:style-name="ifm_span_font.italic_mt.4.23mm_ifm">[naam contactpersoon]</text:span>. Als
contactpersoon voor de inlenende organisatie zal optreden: <text:span text:style-name="ifm_span_font.italic_mt.4.23mm_ifm">[naam contactpersoon]</text:span>.</text:p>
      <text:p text:style-name="ifm_p_mt.3.7mm_ifm">Aldus overeengekomen en in drievoud getekend</text:p>
      <text:p text:style-name="ifm_p_ifm">I.  <text:span text:style-name="ifm_span_font.italic_ifm"> te [plaats], op [datum]</text:span></text:p>
      <text:p text:style-name="ifm_p_ifm"><text:span text:style-name="ifm_span_font.italic_ifm">door de inlenende organisatie, namens
deze,</text:span></text:p>
      <text:p text:style-name="ifm_p_ifm"><text:span text:style-name="ifm_span_font.italic_ifm">[naam]</text:span></text:p>
      <text:p text:style-name="ifm_p_ifm"><text:span text:style-name="ifm_span_font.italic_ifm">[functie]</text:span></text:p>
      <text:p text:style-name="ifm_p_ifm"><text:span text:style-name="ifm_span_font.italic_ifm">.................................................</text:span></text:p>
      <text:p text:style-name="ifm_p_ifm">II.   <text:span text:style-name="ifm_span_font.italic_ifm">te [plaats], op [datum]</text:span></text:p>
      <text:p text:style-name="ifm_p_ifm"><text:span text:style-name="ifm_span_font.italic_ifm">door de uitlenende organisatie,</text:span></text:p>
      <text:p text:style-name="ifm_p_ifm"><text:span text:style-name="ifm_span_font.italic_ifm">de korpschef van politie, namens deze, [functie:
eenheidschef + eenheid / diensthoofd + dienst / directeur + directie], namens
deze,</text:span></text:p>
      <text:p text:style-name="ifm_p_ifm"><text:span text:style-name="ifm_span_font.italic_ifm"> [naam]</text:span></text:p>
      <text:p text:style-name="ifm_p_ifm"><text:span text:style-name="ifm_span_font.italic_ifm"> [functie]</text:span></text:p>
      <text:p text:style-name="ifm_p_ifm"><text:span text:style-name="ifm_span_font.italic_ifm">.................................................</text:span></text:p>
      <text:p text:style-name="ifm_p_ifm">III.   <text:span text:style-name="ifm_span_font.italic_ifm">te [plaats], op [datum]</text:span></text:p>
      <text:p text:style-name="ifm_p_ifm"><text:span text:style-name="ifm_span_font.italic_ifm"> door de gedetacheerde,</text:span></text:p>
      <text:p text:style-name="ifm_p_ifm"><text:span text:style-name="ifm_span_font.italic_ifm"> [naam]</text:span></text:p>
      <text:p text:style-name="ifm_p_ifm"><text:span text:style-name="ifm_span_font.italic_ifm">.................................................</text:span></text:p>
      <text:p text:style-name="ifm_p_mt.3.7mm_ifm">Mail voor wijzigingen op deze detacheringsovereenkomst naar
detacheren.hrm@politie.nl.</text:p>
      <text:h text:style-name="ifm_p_font.bold_mt.5.08mm_page.break-before_ifm" text:outline-level="3">NOTA VAN TOELICHTING</text:h>
      <text:p text:style-name="ifm_p_mt.4.23mm_ifm">De regeling detachering wordt gewijzigd met het oog op flexibilisering en
vereenvoudiging. Artikel 2 geeft aan waar het bevoegd gezag een ambtenaar kan
detacheren. Gelet op flexibilisering vervallen daarom de onderdelen a, b en c
van artikel 2. Artikel 3 wordt eveneens geschrapt, omdat de Regeling extra
werkgelegenheid voor langdurig werklozen is ingetrokken. In artikel 4 wordt de
verwijzing aangepast; namelijk naar artikel 62, eerste lid, onder b, en derde
lid, van het Barp.</text:p>
      <text:p text:style-name="ifm_p_mt.3.7mm_ifm">De modelovereenkomst detachering politie wordt eveneens op -een aantal
punten- aangepast en wordt als bijlage opgenomen in de Regeling Detachering
Politie en het Besluit model detacheringsovereenkomst wordt ingetrokken.</text:p>
      <text:p text:style-name="ifm_p_mt.3.7mm_ifm">De wijzigingen van de modelovereenkomst zijn hoofdzakelijk technisch van
aard; sommige begrippen zijn verouderd en enkele bepalingen zijn
geherformuleerd ter verduidelijking. De grootste inhoudelijke wijziging betreft
art. 7 lid 6; het stoppen met de doorbelasting van de kosten bij ziekte langer
dan 6 weken (art. 7, derde lid) aan de inlener. De inlener hoeft niet meer te
betalen als de gedetacheerde langer dan 6 weken ziek is. Tot slot is een nieuwe
bepaling toegevoegd aan de modelovereenkomst. Deze bepaling ziet erop toe dat
met de gedetacheerde resultaat- en ontwikkelgesprekken worden gevoerd.</text:p>
      <text:p text:style-name="ifm_p_mt.3.7mm_ifm">Over de wijziging is overeenstemming bereikt met de politievakorganisaties
conform artikel 3, derde lid, van het Besluit overleg en medezeggenschap
politie 1994, tijdens het Centraal Georganiseerd Overleg
Politie-ambtenarenzaken (CGOP) 26 oktober 2023.</text:p>
      <text:p text:style-name="ifm_p_font.italic_mt.3.7mm_ifm">De Minister van Justitie en Veiligheid,
<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51</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51</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november 2023, nr. 4996195 houdende wijzigingen van de Regeling detachering politi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3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6 november 2023, nr. 4996195 houdende wijzigingen van de Regeling detachering politie</meta:user-defined>
    <meta:user-defined meta:name="DCTERMS.W3CDTF/DCTERMS.available">2023-12-07</meta:user-defined>
  </office:meta>
</office:document-meta>
</file>