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0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ZeelandAir B.V. van het verbod VFR-vluchten uit te voeren beneden de minimum VFR-vlieghoogte boven water, Inspectie Leefomgeving en Transport</text:h>
      <text:p text:style-name="ifm_p_font.italic_mt.7.4mm_ifm">Datum 24 november 2023</text:p>
      <text:p text:style-name="ifm_p_font.italic_ifm">Nummer ILT-2023/4174</text:p>
      <text:p text:style-name="ifm_p_mt.3.7mm_ifm">DE MINISTER VAN INFRASTRUCTUUR EN WATERSTAAT,</text:p>
      <text:p text:style-name="ifm_p_mt.3.7mm_ifm">Handelende in overeenstemming met de Minister van Defensie;</text:p>
      <text:p text:style-name="ifm_p_mt.3.7mm_ifm">Gelezen het verzoek om ontheffing van 6 november 2023 van ZeelandAir B.V., adres: Veerweg 40a, 4471 NC Wolphaartsdijk;</text:p>
      <text:p text:style-name="ifm_p_mt.3.7mm_ifm">Overwegende dat:</text:p>
      <text:p text:style-name="ifm_p_ifm">•  ZeelandAir B.V. vluchten uitvoert als gedeclareerd overeenkomstig ORO.DEC.100 van verordening (EU) nr. 965/2012;</text:p>
      <text:p text:style-name="ifm_p_ifm">•  ZeelandAir B.V. vluchten uitvoert boven de Westerschelde, Oosterschelde, Voordelta, IJsselmeer, Markermeer, Waddenzee en Noordzee voor het uitvoeren van waarnemings- en onderzoeksvluchten naar zeezoogdieren en zeevogels;</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dat aan de vrijstelling of ontheffing voorschriften kunnen worden verbonden;</text:p>
      <text:p text:style-name="ifm_p_ifm">•  dat de vrijstelling of ontheffing onder beperkingen kan worden verleend;</text:p>
      <text:p text:style-name="ifm_p_ifm">•  dat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vliegtuig, vermeld op de eigen verklaring ‘Specialised Operations’ door ZeelandAir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het vliegtuig.</text:p>
      <text:h text:style-name="ifm_p_font.bold_mt.5.08mm_page.keep-with-next_ifm" text:outline-level="2">Artikel<text:s/>2<text:s/></text:h>
      <text:p text:style-name="ifm_p_mt.4.23mm_ifm">Aan de gezagvoerder van het in artikel 1 genoemde vliegtuig wordt van 1 januari 2024 tot en met 31 december 2024 ontheffing verleend van het verbod, genoemd in paragraaf SERA.5005, onderdeel (f), van verordening (EU) nr. 923/2012, om VFR-vluchten uit te voeren beneden de minimum VFR-vlieghoogte boven water,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250 ft AGL, doch ten minste 100 ft boven de hoogste hindernis gelegen binnen een afstand van 600 m van het luchtvaartuig;</text:p>
      <text:p text:style-name="ifm_p_ifm">c.  de vliegroute, vlieghoogte en vliegsnelheid worden zodanig gekozen dat:</text:p>
      <text:p text:style-name="ifm_p_ifm">1°.  overlast aan derden zoveel mogelijk wordt vermeden;</text:p>
      <text:p text:style-name="ifm_p_ifm">2°.  ingeval van een noodlanding het risico voor inzittenden en derden zoveel mogelijk wordt beperkt;</text:p>
      <text:p text:style-name="ifm_p_ifm">d.  er wordt niet bij voortduring laaggevlogen, doch slechts gedurende de periode dat dit voor het daadwerkelijk uitvoeren van de waarnemings- en onderzoeksvluchten noodzakelijk is;</text:p>
      <text:p text:style-name="ifm_p_ifm">e.  vluchtuitvoering vindt plaats overeenkomstig het gestelde in deel SPO van verordening (EU) nr. 965/2012;</text:p>
      <text:p text:style-name="ifm_p_ifm">f.  voor en na de vlucht is de opdracht van de opdrachtgever ter inzage aanwezig zodat deze kan worden gecontroleerd door de Landelijke eenheid, afdeling Luchtvaart, of de Inspectie Leefomgeving en Transport;</text:p>
      <text:p text:style-name="ifm_p_ifm">g.  er worden geen passagiers vervoerd tijdens de vlucht, anders dan benodigd voor het onderzoek naar zeezoogdieren en zeevogels;</text:p>
      <text:p text:style-name="ifm_p_ifm">h.  voor de inzittenden zijn voldoende zwemvesten en reddingsmiddelen aanwezig;</text:p>
      <text:p text:style-name="ifm_p_ifm">i.  tijdens het uitvoeren van de vlucht is een tweezijdige radioverbinding tot stand gebracht met de betrokken luchtverkeersleidingsdienst en wordt voortdurend op de aangewezen radiofrequentie geluisterd;</text:p>
      <text:p text:style-name="ifm_p_ifm">j.  vóór de aanvang van de vlucht worden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k.  vóór aanvang van de vlucht wordt gecoördineerd met de Operationele Helpdesk van de Luchtverkeersleiding Nederland, tel. 0320-4062201; e- mail: ops_helpdesk@lvnl.nl; aan de voorwaarden door deze gesteld wordt strikt de hand gehouden.</text:p>
      <text:h text:style-name="ifm_p_font.bold_mt.5.08mm_page.keep-with-next_ifm" text:outline-level="2">Artikel<text:s/>3<text:s/></text:h>
      <text:p text:style-name="ifm_p_mt.4.23mm_ifm">De aanvrager draagt er zorg voor dat de gezagvoerder, de cameraman en waarnemer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1 januari 2024 en vervalt met ingang van 1 januari 2025, tenzij deze voortijdig wordt ingetrokken.</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Door Rijkswaterstaat is aan verschillende onderzoeksbureaus opdracht gegeven om onderzoek te doen naar de gevolgen van de aanleg van de Tweede Maasvlakte op zeezoogdieren en zeevogels. Om te kunnen beoordelen wat de effecten zijn van de realisatie van de Tweede Maasvlakte op zeezoogdieren en zeevogels dienen er langs de gehele Nederlandse kust waarnemings- en onderzoeksvluchten te worden uitgevoerd. Om een representatief beeld te krijgen dienen er gedurende het jaar verschillende waarnemings- en onderzoeksvluchten te worden uitgevoerd. Omdat er gedurende het gehele jaar vluchten worden uitgevoerd, waarbij de uiteindelijke opdracht tot het uitvoeren van de vlucht relatief kort voor aanvang van de vlucht wordt verstrekt, is de Inspectie van mening dat het gerechtvaardigd is om een ontheffing voor een jaar af te gev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303</text:span><text:tab/>6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303</text:span><text:tab/>6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ZeelandAir B.V. van het verbod VFR-vluchten uit te voeren beneden de minimum VFR-vlieghoogte boven water,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330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0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ZeelandAir B.V. van het verbod VFR-vluchten uit te voeren beneden de minimum VFR-vlieghoogte boven water, Inspectie Leefomgeving en Transport</meta:user-defined>
    <meta:user-defined meta:name="DCTERMS.W3CDTF/DCTERMS.available">2023-12-06</meta:user-defined>
  </office:meta>
</office:document-meta>
</file>