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Activiteitenbesluit milieubeheer RWS-2023/47578 RWSZ2023-0001748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De Minister van Infrastructuur en Waterstaat maakt, ter voldoening aan artikel 1.9 van het Activiteitenbesluit milieubeheer, het volgende bekend.</text:p>
            <text:p text:style-name="common-al">Op 14 november 2023 is door Rijkswaterstaat Zee en Delta een melding ingevolge artikel 1.10 van het Activiteitenbesluit milieubeheer ontvangen van Dow Benelux B.V. te Hoek. De melding heeft betrekking op het gedurende circa 3 maanden lozen van circa 5.400 m<text:span text:style-name="sup">3</text:span> bronneringswater bij ontwatering ten behoeve van graafwerkzaamheden in het kader van het vervangen van een 90 bar stoomleiding.</text:p>
            <text:p text:style-name="common-al">Naar aanleiding van de melding zijn bij besluit van 30 november 2023 als aanvulling van de zorgplicht op grond van artikel 2.1, vierde lid, maatwerkvoorschriften gesteld. De maatwerkvoorschriften komen er op neer dat het bronneringswater alleen mag worden geloosd via zuiveringstechnische voorzieningen (3 actief koolfilters en de biologische zuiveringsinstallatie (Biox)) zodat de verontreinigingen in het bronneringswater, waaronder PFAS, zo veel als mogelijk worden verwijderd.</text:p>
            <text:p text:style-name="common-al">
            <text:span text:style-name="nadrukcur">Terinzagelegging</text:span>
          </text:p>
            <text:p text:style-name="common-al">De melding, het besluit, alsmede andere van belang zijnde stukken liggen vanaf 30 november 2023 tot en met 10 januari 2024 ter inzage bij Rijkswaterstaat Zee en Delta. Op verzoek kan Rijkswaterstaat u de stukken per e-mail toezenden. Daarnaast bestaat er de mogelijkheid, op voorafgaande afspraak, de stukken in te komen zien op het kantoor van Rijkswaterstaat Zee en Delta, Poelendaelesingel 18 te Middelburg op werkdagen van 09.00 uur tot 16.00 uur. Voor beide verzoeken kunt u tijdens kantooruren contact opnemen via de telefoon: 088-7974600.</text:p>
            <text:p text:style-name="common-al">
            <text:span text:style-name="nadrukcur">Bezwaar</text:span>
          </text:p>
            <text:p text:style-name="common-al">Belanghebbenden kunnen gedurende de termijn van de ter inzage legging een gemotiveerd bezwaarschrift indienen bij de minister van Infrastructuur en Waterstaat, p/a de hoofdingenieurdirecteur van Rijkswaterstaat Zee en Delta, ter attentie van afdeling Werkenpakket, Postbus 2232, 3500 GE Utrecht. </text:p>
            <text:p text:style-name="common-al">Op grond van artikel 6:16 van de Algemene wet bestuursrecht schorst het bezwaar de werking van dit besluit niet. Gelet hierop kan, indien tegen dit besluit bezwaar wordt aangetekend, gedurende de bezwaartermijn tevens een verzoek om een voorlopige voorziening worden ingediend. Dit verzoek moet worden gericht aan de voorzieningenrechter van de rechtbank binnen het rechtsgebied waarvan de indiener van het bezwaarschrift zijn woonplaats heeft of gevestigd is. </text:p>
            <text:p text:style-name="common-al">
            <text:span text:style-name="nadrukcur">Inlichtingen</text:span>
          </text:p>
            <text:p text:style-name="common-al">Belanghebbenden kunnen voor het verkrijgen van nadere inlichtingen over de ter inzage gelegde stukken tijdens kantooruren contact opnemen via de telefoon: 088-7974600.</text:p>
            <text:p text:style-name="common-al">DE MINISTER VAN INFRASTRUCTUUR EN WATERSTAAT,</text:p>
            <text:p text:style-name="common-al">Namens deze,</text:p>
            <text:p text:style-name="common-al">Wnd. Afdelingshoofd van de afdelingen Vergunningverlening en Handhaving Rijkswaterstaat Zee en Delta</text:p>
            <text:p text:style-name="common-al">de heer E. Erdtsieck BB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8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28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328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7485</meta:user-defined>
    <meta:user-defined meta:name="DCTERMS.abstract">Maatwerkvoorschrift nav melding Dow Benelux 90 bar stoom project locatie 2, Herbert H. Dowweg 5, 4542 NM HOEK </meta:user-defined>
    <dc:language>nl</dc:language>
    <meta:user-defined meta:name="OVERHEIDop.locatietype/OVERHEIDop.gebiedsmarkering">Punt</meta:user-defined>
    <meta:user-defined meta:name="DC.title">Kennisgeving besluit vergunning Activiteitenbesluit milieubeheer RWS-2023/47578 RWSZ2023-00017485</meta:user-defined>
    <meta:user-defined meta:name="DCTERMS.W3CDTF/DCTERMS.available">2023-11-30</meta:user-defined>
    <meta:user-defined meta:name="DCTERMS.W3CDTF/OVERHEIDop.jaargang">2023</meta:user-defined>
    <meta:user-defined meta:name="OVERHEIDop.publicationIssue">33284</meta:user-defined>
    <meta:user-defined meta:name="OVERHEIDop.StcrtID/DC.identifier">stcrt-2023-33284</meta:user-defined>
    <meta:user-defined meta:name="OVERHEIDop.versieInformatie"/>
  </office:meta>
</office:document-meta>
</file>