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81</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Armoedebeleid, Participatie en Pensioenen
tot wijziging van de verplichtstelling tot deelneming in het
bedrijfstakpensioenfonds Horeca &amp; Catering</text:h>
      <text:p text:style-name="ifm_p_mt.7.4mm_ifm">Ministerie van Sociale Zaken en Werkgelegenheid</text:p>
      <text:p text:style-name="ifm_p_mt.3.7mm_ifm">Gezien de aanvraag van het Pensioenfonds Horeca
&amp; Catering namens Koninklijke Horeca Nederland, Veneca, FNV Horecabond, CNV
Vakmensen.nl en De Unie, daartoe strekkende dat de verplichtstelling tot
deelneming in het Pensioenfonds Horeca &amp; Catering, ingevolge de Wet
verplichte deelneming in een bedrijfstakpensioenfonds 2000, wordt gewijzigd
voor de in de aanvraag bedoelde groepen van personen in de bedrijfstakken voor
de Horecabedrijf en Contractcateringbedrijf;</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h>
      <text:p text:style-name="ifm_p_font.roman_mt.4.23mm_ifm">Wijzigt het besluit van 23 december 1963, nr. 39473,
Stcrt. 1963, nr. 251 (laatstelijk gewijzigd bij besluit van 6 juni 2018,
Stcrt. 2018,
nr. 32538) waarin werd overgegaan tot het verplicht stellen van de
deelneming in het Pensioenfonds Horeca &amp; Catering.</text:p>
      <text:p text:style-name="ifm_p_mt.3.7mm_ifm">De verplichtstelling tot deelneming komt na wijziging te luiden
als volgt:</text:p>
      <text:section text:style-name="ifm_sect_mleft.5.1mm_ifm" text:name="d15e54">
        <text:p text:style-name="ifm_p_ifm">TEKST VERPLICHTSTELLING Pensioenfonds Horeca &amp; Catering</text:p>
        <text:p text:style-name="ifm_p_ifm">‘1.  Verplichte aansluiting geldt voor de werknemer van 18 jaar tot 68 jaar die
een arbeidsovereenkomst heeft als bedoeld in artikel 7:610 BW (Staatsblad 1996,
406) en op basis hiervan werkzaam is bij een werkgever die een
onderneming exploiteert die</text:p>
        <text:p text:style-name="ifm_p_ifm">a.  uitsluitend of in hoofdzaak activiteiten verricht die tot het horecabedrijf
behoren of</text:p>
        <text:p text:style-name="ifm_p_ifm">b.  uitsluitend of in hoofdzaak activiteiten verricht die tot het
contractcateringbedrijf behoren.</text:p>
        <text:p text:style-name="ifm_p_ifm">2. a.  Een onderneming wordt geacht in hoofdzaak activiteiten in het horecabedrijf
te verrichten, indien de loonsom uit de horeca-activiteiten meer dan 50% van de
totale loonsom uitmaakt.</text:p>
        <text:p text:style-name="ifm_p_ifm">b.  Een onderneming wordt geacht in hoofdzaak activiteiten in het
contractcateringbedrijf te verrichten, indien de loonsom uit
contractcateringactiviteiten meer dan 50% van de totale loonsom uitmaakt.</text:p>
        <text:p text:style-name="ifm_p_ifm">3.  Onder werkgever wordt verstaan de natuurlijke persoon of rechtspersoon, dan
wel maatschap, de vennootschap gevormd door twee of meer natuurlijke en/of
rechtspersonen gezamenlijk, die een onderneming exploiteert waarvan de
activiteiten bestaan uit het verrichten van werkzaamheden in het horecabedrijf
en/of contractcateringbedrijf, dan wel de administratieve eenheid die in de
sector horeca en/of contractcateringbedrijf is ingedeeld en die daartoe
werknemers in dienst heeft.</text:p>
        <text:p text:style-name="ifm_p_ifm">4. a.  Onder een horecabedrijf wordt verstaan:</text:p>
        <text:p text:style-name="ifm_p_ifm">•  de onderneming waarin het hotel-, het pension-, het restaurant-, het café-,
het cafetaria-, het lunchroom- of het cateringbedrijf (daaronder niet begrepen
het contractcateringbedrijf) wordt uitgeoefend;</text:p>
        <text:p text:style-name="ifm_p_ifm">•  overige ondernemingen waarin de verstrekking van logies, gepaard gaande met
dienstverlening of de verstrekking van maaltijden, spijzen of dranken voor
verbruik ter plaatse, als bedrijf plaats heeft.</text:p>
        <text:p text:style-name="ifm_p_ifm">b.  Onder contractcateringbedrijf wordt verstaan:</text:p>
        <text:p text:style-name="ifm_p_ifm">activiteiten waarvoor karakteristiek is het verlenen van restauratieve
diensten ten behoeve van personen met wie de opdrachtgever een durende band
heeft anders dan die strekkende tot dat verlenen, en die diensten worden
verleend in directe relatie tot die band. Onder contractcateringactiviteiten
dienen tevens te worden begrepen voedselbereidingsactiviteiten die plaats
vinden buiten de besloten kring van het bedrijf of de instelling van de
opdrachtgever – hieronder met name aparte rechtspersonen te verstaan – voor
zover deze worden verricht ten behoeve van het verlenen van restauratieve
diensten in de besloten kring van het bedrijf of de instelling van de
opdrachtgever.</text:p>
        <text:p text:style-name="ifm_p_ifm">Tevens is sprake van contractcateringactiviteiten indien de restauratieve
diensten door een opdrachtgever (bedrijf of instelling), binnen dat bedrijf of
die instelling zijn ondergebracht in een aparte rechtspersoon. Deze aparte
rechtspersoon, wordt dan aangemerkt als werkgever in de zin van deze
verplichtstellingsbeschikking.</text:p>
        <text:p text:style-name="ifm_p_ifm">Offshore cateringactiviteiten zijn geen contractcateringactiviteiten in de
zin van deze verplichtstellingsbeschikking.</text:p>
        <text:p text:style-name="ifm_p_ifm">5.  Onder werknemer wordt verstaan de werknemer als bedoeld in artikel 1 onder
o van de Wet financiering sociale verzekeringen (van 16 december 2004 zoals
gepubliceerd in Staatsblad 2005 nummer 36) dat wil zeggen: de
natuurlijke persoon die op basis van een arbeidsovereenkomst in dienst is van
de werkgever, met uitzondering van de persoon die niet (langer) verplicht
verzekerd is voor de wettelijke werknemersverzekeringen. Niet als werknemer in
de zin van deze verplichtstelling wordt aangemerkt degene die als stagiair
werkzaam is.</text:p>
        <text:p text:style-name="ifm_p_ifm">6.  Uitgezonderd van de werkingssfeer zijn:</text:p>
        <text:p text:style-name="ifm_p_ifm">a.  Werknemers in dienst bij een werkgever in de bedrijfstak recreatie, welke
bedrijfstak bestaat uit verblijfsrecreatieonderneming en/of zweminrichting
en/of buitensportonderneming.</text:p>
        <text:p text:style-name="ifm_p_ifm">Onder verblijfsrecreatie wordt verstaan: het bieden van gelegenheid tot
verblijf buiten de eigen woning in tent, caravan, of vergelijkbaar
kampeermiddel, dan wel in bungalow, appartement of vergelijkbare accommodatie,
al dan niet in privéeigendom van de gast, dan wel in groepsaccommodatie, voor
met name vakantie of ontspanning, van ten minste één overnachting, al dan niet
in combinatie aangeboden met diverse voorzieningen te weten winkels, horeca,
sport- en spelaccommodatie en (andere) recreatieve voorzieningen. Onder
zweminrichting wordt verstaan: een privaatrechtelijke onderneming waarin
gelegenheid tot zwemmen en/of baden wordt gegeven, voorzover het zwembad in de
onderneming groter is dan 125 m<text:span text:style-name="ifm_span_font.superscript_ifm">2</text:span>.</text:p>
        <text:p text:style-name="ifm_p_ifm">Onder buitensportonderneming wordt verstaan: een onderneming die, anders
dan in verenigings- of clubverband, meer dan 50% van de loonsom besteed aan het
organiseren van sportieve en recreatieve activiteiten waaraan tegen betaling
kan worden deelgenomen en welke onder begeleiding, dan wel met voorafgaande
instructie plaatsvindt en waarbij lichamelijke inspanning en avontuurlijke
beleving een rol speelt en waarbij gebruik wordt gemaakt van hulpmiddelen.
Onder buitensportondernemingen vallen niet skihallen, golfbanen, maneges,
zeilscholen, dierentuinen en dagattractiebedrijven.</text:p>
        <text:p text:style-name="ifm_p_ifm">Als werkgever in de recreatiesector wordt aangemerkt de werkgever waarvan
in de onderneming(en) meer dan 50% van de totale loonsom wordt besteed aan
activiteiten in de bovengenoemde sector(en).</text:p>
        <text:p text:style-name="ifm_p_ifm">b.  Werknemers in dienst bij een uitzendonderneming.</text:p>
        <text:p text:style-name="ifm_p_ifm">Onder een uitzendonderneming wordt verstaan: de natuurlijke of
rechtspersoon, die voor ten minste 50% van het totale premieplichtig loon op
jaarbasis uitzendkrachten ter beschikking stelt van (uitzendt naar)
opdrachtgevers, zijnde de werkgever in de zin van artikel 7:690 van het
Burgerlijk Wetboek (Staatsblad 1998, 300);</text:p>
        <text:p text:style-name="ifm_p_ifm">Onder werknemer in dienst bij een uitzendonderneming wordt verstaan: de
persoon die op basis van een uitzendovereenkomst werkzaam is waarbij de
werkgever als toezichthouder c.q. leidinggevende optreedt. Uitgezonderd zijn
tevens werknemers in dienst bij een uitzendonderneming in geval het
horecabedrijf of de contractcateringonderneming als toezichthouder c.q.
leidinggevende optreedt.</text:p>
        <text:p text:style-name="ifm_p_ifm">7.  Overlapbepaling recreatie en horeca</text:p>
        <text:p text:style-name="ifm_p_ifm">In geval een werkgever in enig jaar niet meer onder de werkingssfeer van
een fonds is te scharen door overgang</text:p>
        <text:p text:style-name="ifm_p_ifm">a)  naar de bedrijfstak recreatie van de bedrijfstak voor het horecabedrijf
of</text:p>
        <text:p text:style-name="ifm_p_ifm">b)  van de bedrijfstak recreatie naar de bedrijfstak voor het horecabedrijf,
wordt gedurende een periode van vier opvolgende jaren beoordeeld of de loonsom
voor meer dan 50% aan een en dezelfde betreffende bedrijfstak wordt
toebedeeld.</text:p>
        <text:p text:style-name="ifm_p_ifm">Eerst na ommekomst van deze periode en een doorlopende indeling in de
andere bedrijfstak wordt per 1 januari daarop de verplichte deelneming
beëindigd in het ene fonds en verplichte deelneming gerealiseerd in het andere
fonds, tenzij de werkgever voorafgaand aan deze periode schriftelijk te kennen
geeft om op een eerdere datum van 1 januari deel te nemen in de andere
regeling.’</text:p>
      </text:section>
      <text:h text:style-name="ifm_p_font.bold_mt.5.08mm_page.keep-with-next_ifm" text:outline-level="2">II.</text:h>
      <text:p text:style-name="ifm_p_mt.4.23mm_ifm">Dit besluit treedt in werking met ingang van 1 januari 2024 en heeft geen
terugwerkende kracht.</text:p>
      <text:p text:style-name="ifm_p_font.italic_mt.3.7mm_ifm">
                  ’s-Gravenhage,
                   27 december 2023
               </text:p>
      <text:p text:style-name="ifm_p_font.italic_mt.3.7mm_ifm">De Minister voor Armoedebeleid, Participatie en Pensioenen,<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281</text:span><text:tab/>29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281</text:span><text:tab/>29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Armoedebeleid, Participatie en Pensioenen tot wijziging van de verplichtstelling tot deelneming in het bedrijfstakpensioenfonds Horeca &amp; Catering</dc:title>
    <meta:user-defined meta:name="OVERHEIDop.configuratie">https://repository.officiele-overheidspublicaties.nl/MasterConfiguraties/MC-OEP-StcrtOverigPensioenen-Web/1.7/xml/MC-OEP-StcrtOverigPensioenen-Web.xml</meta:user-defined>
    <meta:user-defined meta:name="OVERHEIDop.steltVast"/>
    <meta:user-defined meta:name="OVERHEIDop.StcrtID/DC.identifier">stcrt-2023-33281</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281</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Minister voor Armoedebeleid, Participatie en Pensioenen tot wijziging van de verplichtstelling tot deelneming in het bedrijfstakpensioenfonds Horeca &amp; Catering</meta:user-defined>
    <meta:user-defined meta:name="DCTERMS.W3CDTF/DCTERMS.available">2023-12-29</meta:user-defined>
  </office:meta>
</office:document-meta>
</file>