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4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lening toestemming voor overdracht vergunningen voor commerciële radio-omroep door de Rijksinspectie Digitale Infrastructuur</text:h>
      <text:p text:style-name="ifm_p_font.italic_mt.7.4mm_ifm">Datum: 27 november 2023</text:p>
      <text:p text:style-name="ifm_p_font.italic_ifm">Kenmerken: RDI-EZK/8543091 en RDI-EZK/8543093</text:p>
      <text:p text:style-name="ifm_p_mt.3.7mm_ifm">De Minister van Economische Zaken en Klimaat maakt het volgende bekend:</text:p>
      <text:p text:style-name="ifm_p_mt.3.7mm_ifm">Bij besluiten van 27 november 2023 heeft Rijksinspectie Digitale Infrastructuur namens de Minister toestemming verleend voor de overdracht van een vergunning voor commerciële radio-omroep van Easy Radio B.V. aan Stichting JimmyFM Entertainment Groep. Het betreft een vergunning voor analoge niet-landelijke commerciële radio-omroep, te weten kavel B49.</text:p>
      <text:p text:style-name="ifm_p_mt.3.7mm_ifm">Toestemming voor overdracht is verleend met inachtneming van het bepaalde in artikel 3.20 van de Telecommunicatiewet. De toestemming voor de overdracht is drie maanden geldig vanaf de dag na dagtekening van de besluiten. De tenaamstelling van deze vergunning wordt gewijzigd nadat een geldige akte van levering met betrekking tot deze vergunning door Rijksinspectie Digitale Infrastructuur is ontvangen.</text:p>
      <text:p text:style-name="ifm_p_mt.3.7mm_ifm">De volledige besluiten liggen ter inzage bij de afdeling Infrastructuur – Omroep van de Rijksinspectie Digitale Infrastructuur van het Ministerie van Economische Zaken en Klimaat, Emmasingel 1, 9700 AL Groningen. Deze kunnen ook digitaal worden opgevraagd via info@rdi.nl.</text:p>
      <text:p text:style-name="ifm_p_font.italic_mt.3.7mm_ifm">De Minister van Economische Zaken en Klimaat,<text:line-break/>namens deze,<text:line-break/><text:line-break/>R. van der<text:s/>Kamp<text:line-break/>Manager OmroepRijksinspectie Digitale Infrastructuur</text:p>
      <text:p text:style-name="ifm_p_mt.3.7mm_ifm">Ingevolge het bepaalde in artikel 7:1 van de Algemene wet bestuursrecht (Awb) kunnen belanghebbenden binnen zes weken na de dag waarop de besluiten zijn verzonden (27 november 2023) een bezwaarschrift indienen. Dit bezwaarschrift dient te zijn ondertekend en tenminste de naam en het adres van de indiener, de dagtekening, een omschrijving van de beschikking(en) waartegen het is gericht en de gronden van het bezwaar te bevatten. Het bezwaarschrift wordt ingediend bij de Rijksinspectie Digitale Infrastructuur, ter attentie van het team Jurid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245</text:span><text:tab/>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245</text:span><text:tab/>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erlening toestemming voor overdracht vergunningen voor commerciële radio-omroep door de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32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4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Mededeling verlening toestemming voor overdracht vergunningen voor commerciële radio-omroep door de Rijksinspectie Digitale Infrastructuur</meta:user-defined>
    <meta:user-defined meta:name="DCTERMS.W3CDTF/DCTERMS.available">2023-12-05</meta:user-defined>
  </office:meta>
</office:document-meta>
</file>