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Friese Aero Club, Ministerie van Defensie</text:h>
      <text:p text:style-name="ifm_p_font.italic_mt.7.4mm_ifm">24 november 2023</text:p>
      <text:p text:style-name="ifm_p_font.italic_ifm">Nummer: MLA/188/2023</text:p>
      <text:p text:style-name="ifm_p_font.italic_ifm">Kenmerk: BS2023033910</text:p>
      <text:p text:style-name="ifm_p_mt.3.7mm_ifm">De Minister van Defensie,</text:p>
      <text:p text:style-name="ifm_p_mt.3.7mm_ifm">Handelende na overleg met de Minister van Infrastructuur en Waterstaat;</text:p>
      <text:p text:style-name="ifm_p_mt.3.7mm_ifm">Gelezen het verzoek van de Friese Aero Club van 20 sept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Friese Aero Club vergunning verleend om, in afwijking van de verbodsbepaling van artikel 10.13, eerste lid, van de Wet luchtvaart, onder zijn verantwoordelijkheid (motor)zweef- of sleepvlieg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van het Luchthavenbesluit Leeuwarden.</text:p>
      <text:h text:style-name="ifm_p_font.bold_mt.5.08mm_page.keep-with-next_ifm" text:outline-level="2">Artikel<text:s/>3<text:s/></text:h>
      <text:p text:style-name="ifm_p_mt.4.23mm_ifm">Ten aanzien van motorzweef- en sleepvliegtuigen geldt de vergunning voor maximaal 4000 vliegtuigbewegingen per jaar, waarbij de vlucht een recreatief karakter heeft.</text:p>
      <text:h text:style-name="ifm_p_font.bold_mt.5.08mm_page.keep-with-next_ifm" text:outline-level="2">Artikel<text:s/>4<text:s/></text:h>
      <text:p text:style-name="ifm_p_mt.4.23mm_ifm">De Friese Aero Club registreert en verstrekt de gegevens inzake feitelijk uitgevoerde vliegtuigbewegingen als bedoeld in artikel 3 van de Regeling registratie en verstrekking gegevens militaire luchthavens op de dienovereenkomstig voorgeschreven wijze.</text:p>
      <text:h text:style-name="ifm_p_font.bold_mt.5.08mm_page.keep-with-next_ifm" text:outline-level="2">Artikel<text:s/>5<text:s/></text:h>
      <text:p text:style-name="ifm_p_mt.4.23mm_ifm">1.  Deze beschikking treedt in werking met ingang van 1 januari 2024.</text:p>
      <text:p text:style-name="ifm_p_mt.3.7mm_ifm">2.  Deze beschikking vervalt met ingang van 1 januari 202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regime van de Wet luchtvaart is het starten van of het landen op een militaire luchthaven met een burgerluchtvaartuig op grond van artikel 10.13, eerste lid,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Leeuwarden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Friese Aero Club wederom een vergunning verleend voor structureel recreatief burgermedegebruik als bedoeld in artikel 10.27 van de Wet luchtvaart. Daar de Friese Aero Club, aangesloten bij de Koninklijke Nederlandse Vereniging voor Luchtvaart, reeds op grond van een vergunning medegebruik van de luchthaven maakte, betreft het hier enkel het voortzetten van voornoemde vergunning. Er is geen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Friese Aero Club, alsook de personen onder diens verantwoordelijkheid, binnen de voorwaarden als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Volgens artikel 4.2.1 van het Luchthavenbesluit Leeuwarden geldt voor het recreatief burgerluchtverkeer, met uitzondering van modelvliegen, in zijn totaliteit als grenswaarde een maximum van 6.000 vliegtuigbewegingen per gebruiksjaar. De limitering van 4000 vliegtuigbewegingen in onderhavige beschikking is gebaseerd op de hoeveelheid vliegtuigbewegingen die door de Friese Aero Club in de afgelopen jaren is uitgevoerd. Daarbij dient te worden opgemerkt dat de limitering enkel toeziet op het starten en landen met motorzweef- en sleepvliegtuigen. Het starten en landen met behulp van een lier wordt buiten beschouwing gelaten. Met het jaarlijkse aantal van 4000 vliegtuigbewegingen wordt de Friese Aero Club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41</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41</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Leeuwarden ten behoeve van Friese Aero Club,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24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4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Leeuwarden ten behoeve van Friese Aero Club, Ministerie van Defensie</meta:user-defined>
    <meta:user-defined meta:name="DCTERMS.W3CDTF/DCTERMS.available">2023-12-05</meta:user-defined>
  </office:meta>
</office:document-meta>
</file>