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3/4639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artikel 6.26, tweede lid van de Waterwet (Wtw) onder zaaknummer RWSZ2023-00014013 met kenmerk RWS-2023/46396 I voor een paar milieuneutrale wijzigingen ten behoeve van de BBF van SHELL Nederland Raffinaderij B.V. te Vondelingenplaat Rotterdam.</text:p>
            <text:p text:style-name="common-al">
            <text:span text:style-name="nadrukvet">Terinzagelegging</text:span>
          </text:p>
            <text:p text:style-name="common-al">De vastgestelde wijzigingsvergunning, alsmede de ter zake zijnde stukken zijn van 30 november 2023 tot 11 januari 2024 in te zien via het Rijkswaterstaat Publicatie Platform: https://open.rws.nl/ter-inzage/. Ook liggen deze stukken tijdens kantooruren, op afspraak, ter inzage op het volgende adres:</text:p>
            <text:p text:style-name="common-al">Rijkswaterstaat West-Nederland Zuid, Laan op Zuid 45 te Rotterdam. </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West-Nederland Zuid</text:p>
            <text:p text:style-name="common-al">Afdeling Werkenpakket</text:p>
            <text:p text:style-name="common-al">Postbus 2232</text:p>
            <text:p text:style-name="common-al">3500 GE Utrecht</text:p>
            <text:p text:style-name="common-al"/>
            <text:p text:style-name="common-al">In het bezwaarschrift moet in ieder geval het volgende staan:</text:p>
            <text:list text:style-name="id1-3-2-1-1-20">
              <text:list-item text:style-override="id1-3-2-1-1-20-1">
                <text:number>-</text:number>
                <text:p text:style-name="al">uw naam en adres, en liefst ook uw telefoonnummer</text:p>
              </text:list-item>
              <text:list-item text:style-override="id1-3-2-1-1-20-2">
                <text:number>-</text:number>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2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2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013</meta:user-defined>
    <meta:user-defined meta:name="DCTERMS.abstract">Vergunning waterwet Milieuneutrale wzijgingen BBF fase 2 water SHELL Nederland Raffinaderij Vondelingenplaat Rotterdam 01-01-2024</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Waterwet (Wtw) RWS-2023/46396 I</meta:user-defined>
    <meta:user-defined meta:name="DCTERMS.W3CDTF/DCTERMS.available">2023-11-29</meta:user-defined>
    <meta:user-defined meta:name="DCTERMS.W3CDTF/OVERHEIDop.jaargang">2023</meta:user-defined>
    <meta:user-defined meta:name="OVERHEIDop.publicationIssue">33239</meta:user-defined>
    <meta:user-defined meta:name="OVERHEIDop.StcrtID/DC.identifier">stcrt-2023-33239</meta:user-defined>
    <meta:user-defined meta:name="OVERHEIDop.versieInformatie"/>
  </office:meta>
</office:document-meta>
</file>