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37</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30 november
2023, nr. 5043731, tot wijziging van de Beleidsregels Buitengewoon
Opsporingsambtenaar in verband met verduidelijking van de omschrijving van
veilige publieke taak, aanpassingen van de lijst aan politiefuncties die kunnen
worden gecombineerd met een aanstelling als buitengewoon opsporingsambtenaar in
het domein generieke opsporing en enkele technische wijzigingen</text:h>
      <text:p text:style-name="ifm_p_mt.3.7mm_ifm">De Minister van Justitie en Veiligheid,</text:p>
      <text:p text:style-name="ifm_p_mt.3.7mm_ifm">Gelet op artikel 142 van het Wetboek van Strafvordering,
artikel 17 van de Wet op de economische delicten en het Besluit buitengewoon
opsporingsambtenaar;</text:p>
      <text:p text:style-name="ifm_p_mt.3.7mm_indent.0mm_ifm">Besluit:</text:p>
      <text:h text:style-name="ifm_p_font.bold_mt.5.08mm_page.keep-with-next_ifm" text:outline-level="2">ARTIKEL<text:s/>I<text:s/></text:h>
      <text:p text:style-name="ifm_p_mt.4.23mm_indent.no_ifm">A</text:p>
      <text:p text:style-name="ifm_p_font.roman_mt.3.7mm_ifm">In paragraaf 3.4, subparagraaf Aanvullende
bekwaamheidseisen gerelateerd aan de opsporingsbevoegdheid, vijfde alinea,
eerste volzin en onder het derde opsommingsteken, wordt ‘(waarvan 2 theorie en
2 praktijk)’ vervangen door ‘(waarvan niet meer dan twee theorie)’.</text:p>
      <text:p text:style-name="ifm_p_mt.3.7mm_indent.no_ifm">B</text:p>
      <text:p text:style-name="ifm_p_mt.3.7mm_ifm">1.<text:s/>In paragraaf 4.1, eerste alinea, derde volzin, wordt
‘domeinlijstnummer 24a in de Regeling domeinlijsten buitengewoon
opsporingsambtenaar.’ vervangen door ‘onderdelen 16a onder Domein I, 14b onder
Domein II, 3a onder Domein III, 8b onder Domein IV en 6a onder Domein V in de
bijlage bij de Regeling domeinlijsten buitengewoon opsporingsambtenaar.’.</text:p>
      <text:p text:style-name="ifm_p_mt.3.7mm_ifm">2.<text:s/>In paragraaf 4.1, derde alinea, wordt ‘onderdeel 24 van domein I van de
bijlage bij de Regeling domeinlijsten buitengewoon opsporingsambtenaar.’
vervangen door ‘onderdelen 16 onder Domein I, 14 onder Domein II, 3 onder
Domein III, 8 onder Domein IV en 6 onder Domein V in de bijlage bij de Regeling
domeinlijsten buitengewoon opsporingsambtenaar.’.</text:p>
      <text:p text:style-name="ifm_p_mt.3.7mm_indent.no_ifm">C</text:p>
      <text:p text:style-name="ifm_p_mt.3.7mm_ifm">1. In paragraaf 6.2, eerste volzin, wordt ‘onderdeel 14’ vervangen door
‘onderdeel 10’ en komt ‘d.d. 1 november 2021’ te vervallen.</text:p>
      <text:p text:style-name="ifm_p_mt.3.7mm_ifm">2.<text:s/>In paragraaf 6.2 wordt een nieuwe alinea toegevoegd, luidende:</text:p>
      <text:section text:style-name="ifm_sect_mleft.5.1mm_ifm" text:name="d15e74">
        <text:p text:style-name="ifm_p_ifm">‘Boa’s kunnen handhaven op de in onderdeel 10 van Domein I, derde
paragraaf, van de bijlage bij de Regeling domeinlijsten buitengewoon
opsporingsambtenaar, genoemde verkeersovertredingen, als in een gedeeld
handhavingsarrangement de voorwaarden waaronder de handhaving zal plaatsvinden
zijn besproken. Een handhavingsarrangement maakt inzichtelijk wanneer, door
wie, met welk juridisch instrumentarium en met welke consequenties wordt
opgetreden.’</text:p>
      </text:section>
      <text:p text:style-name="ifm_p_mt.3.7mm_indent.no_ifm">D</text:p>
      <text:p text:style-name="ifm_p_mt.3.7mm_ifm">In paragraaf 6.4, subparagraaf Bekwaamheidseis, vijfde alinea, laatste
volzin, wordt ‘– waarvan 2 theorie en 2 praktijk –’ vervangen door ‘– waarvan
niet meer dan twee theorie –’.</text:p>
      <text:p text:style-name="ifm_p_mt.3.7mm_indent.no_ifm">E</text:p>
      <text:p text:style-name="ifm_p_mt.3.7mm_ifm">In paragraaf 7.4, subparagraaf Bekwaamheidseis, vierde alinea, laatste
volzin, wordt ‘– waarvan 2 theorie en 2 praktijk –’ vervangen door ‘– waarvan
niet meer dan twee theorie –’.</text:p>
      <text:p text:style-name="ifm_p_mt.3.7mm_indent.no_ifm">F</text:p>
      <text:p text:style-name="ifm_p_mt.3.7mm_ifm">In paragraaf 8.3, subparagraaf Bekwaamheidseis, vijfde alinea, laatste
volzin, wordt ‘– waarvan 2 theorie en 2 praktijk –’ vervangen door ‘– waarvan
niet meer dan twee theorie –’.</text:p>
      <text:p text:style-name="ifm_p_mt.3.7mm_indent.no_ifm">G</text:p>
      <text:p text:style-name="ifm_p_mt.3.7mm_ifm">1. In paragraaf 11.1, eerste alinea, vierde volzin, wordt ‘Minister van
Veiligheid en Justitie’ vervangen door ‘Minister van Justitie en
Veiligheid’.</text:p>
      <text:p text:style-name="ifm_p_mt.3.7mm_ifm">2.<text:s/>In paragraaf 11.1, tweede alinea, wordt ‘nationale politie’ vervangen door
‘politie’.</text:p>
      <text:p text:style-name="ifm_p_mt.3.7mm_ifm">3.<text:s/>In paragraaf 11.1, derde alinea, vierde volzin, wordt ‘De toezichthouder
waakt er voor’ vervangen door ‘De toezichthouder ziet erop toe’.</text:p>
      <text:p text:style-name="ifm_p_mt.3.7mm_indent.no_ifm">H</text:p>
      <text:p text:style-name="ifm_p_mt.3.7mm_ifm">Paragraaf 11.2. Politieboa’s komt te luiden:</text:p>
      <text:section text:style-name="ifm_sect_mleft.5.1mm_ifm" text:name="d15e111">
        <text:h text:style-name="ifm_p_font.bold_mt.5.08mm_page.keep-with-next_ifm" text:outline-level="4">‘Paragraaf<text:s/>11.2.<text:s/>Politieboa’s</text:h>
        <text:p text:style-name="ifm_p_mt.4.23mm_ifm">Binnen de politieorganisatie kunnen medewerkers en vrijwillige ambtenaren,
die zijn aangesteld voor de uitvoering van technische, administratieve en
andere taken ten dienste van de politie (AT-aanstelling) worden aangewezen als
boa met het oog op het uitoefenen van opsporingsbevoegdheden. Voor de boa’s in
dienst bij de politie blijft uitdrukkelijk gelden dat deze in beginsel
ondersteunende, administratief- technische of specialistische taken
uitvoeren.</text:p>
        <text:p text:style-name="ifm_p_mt.3.7mm_ifm">In het Landelijk Functiegebouw Nederlandse Politie (LFNP) is bij een aantal
functies in het Domein Uitvoering aanwijzing als boa voorzien. Een aanwijzing
als boa kan worden gecombineerd met een aanstelling in één van de hierna
genoemde politiefuncties. Voor de vrijwillige ambtenaar van de politie is de
aanwijzing als boa mogelijk indien de vrijwilliger werkzaamheden verricht die
behoren tot een van de hierna genoemde politiefuncties, te weten:</text:p>
        <text:p text:style-name="ifm_p_ifm">1.  Generalist Meldkamer;</text:p>
        <text:p text:style-name="ifm_p_ifm">2.  Senior Meldkamer;</text:p>
        <text:p text:style-name="ifm_p_ifm">3.  Operationeel Expert Meldkamer;</text:p>
        <text:p text:style-name="ifm_p_ifm">4.  Politie Vlieger;</text:p>
        <text:p text:style-name="ifm_p_ifm">5.  Chef Vlieger;</text:p>
        <text:p text:style-name="ifm_p_ifm">6.  Assistent Intake &amp; Service A;</text:p>
        <text:p text:style-name="ifm_p_ifm">7.  Assistent Intake &amp; Service B;</text:p>
        <text:p text:style-name="ifm_p_ifm">8.  Medewerker Intake &amp; Service;</text:p>
        <text:p text:style-name="ifm_p_ifm">9.  Generalist Intake &amp; Service;</text:p>
        <text:p text:style-name="ifm_p_ifm">10.  Senior Intake &amp; Service;</text:p>
        <text:p text:style-name="ifm_p_ifm">11.  Operationeel Expert Intake &amp; Service.</text:p>
        <text:p text:style-name="ifm_p_mt.3.7mm_ifm">De functies in de hiervoor opgenomen lijst waarop boa’s kunnen worden
aangesteld, betreffen administratief-technische functies. Daarnaast zijn bij de
politie boa’s werkzaam in functies voor de uitvoering van de politietaak
(executieve functies). In beginsel geldt dat een executieve functie wordt
verricht door een medewerker aangesteld voor de uitvoering van de politietaak
(executieve aanstelling), terwijl bedoelde boa’s werkzaam in een executieve
functie een AT-aanstelling hebben. Op grond van de volgende regelingen van de
korpschef van politie kunnen die medewerkers toch in een executieve functie
werkzaam zijn:</text:p>
        <text:p text:style-name="ifm_p_ifm">1.  Overgangsbeleid overgang LFNP en plaatsing in de reorganisatie Politiewet
2012 (Stcrt.
2017, 65422);</text:p>
        <text:p text:style-name="ifm_p_ifm">2.  Beleidsregel Overgangsbeleid specifieke inzetbaarheid (Stcrt. 2018,
51200);</text:p>
        <text:p text:style-name="ifm_p_ifm">3.  Beleidsregel inzet binnen het vakgebied Beveiliging en GGP met een
aanstelling voor de uitvoering van technische, administratieve en andere taken
ten dienste van de politie (Stcrt. 2022, 12671).</text:p>
        <text:p text:style-name="ifm_p_mt.3.7mm_ifm">De medewerkers die vallen onder het bij 1 en 2 genoemde overgangsbeleid
bevinden zich in een afgebakende groep. Het bij 1 genoemde overgangsbeleid
betreft medewerkers met een AT-aanstelling die in het kader van de
reorganisatie Politiewet 2012 per 1 juli 2016 op een executieve functie zijn
geplaatst en die daarna niet alsnog aan de vereisten voor een executieve
aanstelling hebben kunnen voldaan. Zij voeren slechts een deel van de
executieve functie uit en zolang zij in die functie werkzaam blijven en onder
het overgangsbeleid vallen, kunnen zij die werkzaamheden met een aanwijzing als
boa verrichten. Het onder 2 genoemde overgangsbeleid betreft medewerkers die
bij de invoering van de executieve politieambtenaar met een specifieke
inzetbaarheid per 1 juli 2019 niet executief aangesteld konden worden en hun
AT-aanstelling hebben behouden. Zolang zij dezelfde functie uitoefenen en onder
het overgangsbeleid vallen, kunnen ook zij hun werkzaamheden met een aanwijzing
als boa verrichten. Voor beide regelingen geldt dat geen nieuwe medewerkers met
een AT-aanstelling in de executieve functies geplaatst kunnen worden.</text:p>
        <text:p text:style-name="ifm_p_mt.3.7mm_ifm">Dit is anders voor de bij 3 genoemde beleidsregel. Deze beleidsregel is tot
stand gekomen omdat is gebleken dat voor bepaalde inzet op functies binnen de
vakgebieden Beveiliging en Gebiedsgebonden Politiezorg (GGP) van het Landelijk
Functiegebouw Nederlandse Politie een voltooide politieopleiding als bedoeld in
artikel 2c, van het Besluit algemene rechtspositie politie, niet nodig is.
Alhoewel die inzet is opgenomen in executieve functies, kunnen de daarbij
behorende werkzaamheden met een AT-aanstelling en een aanwijzing als boa worden
verricht. In genoemde beleidsregel is opgenomen voor welke inzet de
uitzondering geldt. Bij een doorontwikkeling van het functiegebouw zal bekeken
worden binnen welke functies die werkzaamheden opgenomen kunnen worden en welke
opsporingsbevoegdheid daarvoor nodig is.’</text:p>
      </text:section>
      <text:p text:style-name="ifm_p_mt.3.7mm_indent.no_ifm">I</text:p>
      <text:p text:style-name="ifm_p_mt.3.7mm_ifm">In bijlage A, hoofdstuk Politiebevoegdheden, paragraaf Gebruik van geweld,
vierde volzin, wordt ‘het gebruiken van geweld en het dreigen met geweld
(artikel 1, derde lid, onder b en c, Ai).’ vervangen door ‘het gebruiken van
geweld, waaronder mede wordt verstaan het gebruik van een geweldmiddel
(artikel 1, vierde lid, onder b en c, Ai).’</text:p>
      <text:h text:style-name="ifm_p_font.bold_mt.5.08mm_page.keep-with-next_ifm" text:outline-level="2">ARTIKEL<text:s/>II<text:s/></text:h>
      <text:p text:style-name="ifm_p_mt.4.23mm_ifm">Dit besluit treedt in werking met ingang van 1 januari 2024.</text:p>
      <text:p text:style-name="ifm_p_mt.3.7mm_ifm">Dit besluit zal met de toelichting in de Staatscourant worden
geplaatst.</text:p>
      <text:p text:style-name="ifm_p_font.italic_mt.3.7mm_ifm">
                  ’s-Gravenhage,
                   30 november 2023
               </text:p>
      <text:p text:style-name="ifm_p_font.italic_mt.3.7mm_ifm">De Minister van Justitie en Veiligheid,<text:line-break/>namens deze,<text:line-break/><text:line-break/>A.G. van<text:s/>Dijk<text:line-break/>Directeur-generaal Rechtspleging en
Rechtshandhaving</text:p>
      <text:h text:style-name="ifm_p_font.bold_mt.5.08mm_page.break-before_ifm" text:outline-level="3">TOELICHTING</text:h>
      <text:h text:style-name="ifm_p_font.bold_mt.5.08mm_page.keep-with-next_ifm" text:outline-level="4">Algemeen</text:h>
      <text:p text:style-name="ifm_p_mt.4.23mm_ifm">Met deze wijziging wordt in paragraaf 4.1 opgenomen dat de veilige publieke
taak ook ziet op buitengewoon opsporingsambtenaren (hierna: boa’s) in domeinen
II, III, IV en V. Zo sluiten de Beleidsregels Buitengewoon Opsporingsambtenaar
(hierna: Beleidsregels) aan bij de Regeling domeinlijsten buitengewoon
opsporingsambtenaar (hierna: Domeinlijsten). Daarnaast wordt in paragraaf 6.2
de uitbreiding van de bevoegdheden van boa’s in het kader van
verkeershandhaving, naar aanleiding van de verkeershandhavingspilot opgenomen.
Op deze manier sluiten de Beleidsregels op dit punt ook aan bij de
Domeinlijsten. In paragraaf 11.2 worden de lijsten van politiefuncties, die
kunnen worden gecombineerd met een aanstelling als boa in het domein generieke
opsporing, geactualiseerd. Verder zijn enkele technische en redactionele
wijzigingen aangebracht in paragrafen 3.4, 6.4, 7.4, 8.3 en 11.1 en in
bijlage A, hoofdstuk Politiebevoegdheden, paragraaf Gebruik van geweld.</text:p>
      <text:h text:style-name="ifm_p_font.bold_mt.5.08mm_page.keep-with-next_ifm" text:outline-level="4">Artikelsgewijs</text:h>
      <text:h text:style-name="ifm_p_font.bold-italic_mt.5.08mm_page.keep-with-next_ifm" text:outline-level="5">Lid B. Veilige publieke taak</text:h>
      <text:p text:style-name="ifm_p_mt.4.23mm_ifm">Eerder is in een werkgroep met vertegenwoordigers van mijn ministerie, de
politie, het OM en gemeenten geconstateerd dat er onduidelijkheid is over hoe
boa’s dienen te handelen wanneer zij worden geconfronteerd met agressie en
geweld. Daarnaast was er behoefte aan meer bevoegdheden naast het opmaken van
een proces-verbaal van bevindingen om een aanhouding te kunnen verrichten als
opsporingsambtenaar en om daarbij gebruik te maken van de aan hen toegekende
politiebevoegdheden en geweldsmiddelen. Paragraaf 4.1 (Veilige publieke taak)
was bij een eerdere wijziging op dit punt verduidelijkt, maar er is toen alleen
een gedeelte opgenomen over Domein I, terwijl dit gedeelte ook voor andere
domeinen moet gelden. De Domeinlijsten zijn hierop ook aangepast.</text:p>
      <text:h text:style-name="ifm_p_font.bold-italic_mt.5.08mm_page.keep-with-next_ifm" text:outline-level="5">Lid C. Verkeershandhaving</text:h>
      <text:p text:style-name="ifm_p_mt.4.23mm_ifm">Met de uitbreiding van bevoegdheden van boa’s in de Domeinlijsten en
daarmee de intensivering in de handhaving zal het aantal overtredingen afnemen
en de verkeersveiligheid verbeteren. Het gaat daarbij om het geen of onjuiste
fietsverlichting voeren, het negeren van rood licht door fietsers en
voetgangers, en het handheld telefoongebruik door fietsers. Met pilots is
bekeken in hoeverre de boa’s in staat zijn deze aanvullende taken uit te
voeren, tot welke resultaten dit leidt met betrekking tot de verkeersveiligheid
en het nalevingsgedrag, en welke eventuele problemen en risico’s zich daarbij
voordoen. Voorwaarde voor het handhaven van deze overtredingen is het opstellen
van een gedeeld handhavingsarrangement met het OM, de politie en de gemeente.
Een handhavingsarrangement maakt inzichtelijk wanneer, door wie, met welk
juridisch instrumentarium en met welke consequenties wordt opgetreden.</text:p>
      <text:h text:style-name="ifm_p_font.bold-italic_mt.5.08mm_page.keep-with-next_ifm" text:outline-level="5">Lid H. Politieboa’s generieke opsporing</text:h>
      <text:p text:style-name="ifm_p_mt.4.23mm_ifm">Paragraaf 11.2 behandelt de politieboa’s, een ietwat vreemde eend in de
Beleidsregels. Een groot deel van de politieorganisatie bestaat immers uit
ambtenaren die algemene opsporingsbevoegdheid bezitten. Voor politieambtenaren
met een aanstelling voor de uitvoering van technische, administratieve en
andere taken ten dienste van de politie (de zogenaamde AT-aanstelling) geldt
dat niet. Deze ambtenaren voeren ondersteunende, administratief-technische of
specialistische taken uit, waarvoor zij over het algemeen geen
opsporingsbevoegdheden nodig hebben. Toch kunnen voor een deel van die taken
wel opsporingsbevoegdheden nodig zijn. In paragraaf 11.2 wordt opgesomd in
welke politiefuncties een aanwijzing als boa nodig kan zijn.</text:p>
      <text:p text:style-name="ifm_p_mt.3.7mm_ifm">De huidige lijst is echter achterhaald: daarin staan nog functies waarvoor
tijdelijk met een boa-aanwijzing kon worden gewerkt vanwege de reorganisatie in
verband met de vorming van de Nationale Politie en staan functies waarvoor
inmiddels een aanstelling voor de uitvoering van de politietaak vereist is (als
gevolg van de invoering van de executieve ambtenaar met specifieke
inzetbaarheid in 2017). Met de onderhavige wijzigingen wordt de lijst met
functies geactualiseerd en er is geen tweede lijst aan functies meer nodig. Er
is voor gekozen om de lijst te laten overeenkomen met het overgangsbeleid bij
de hiervoor genoemde ontwikkelingen. Daarom wordt naar die in de Staatscourant
gepubliceerde beleidsregels van de korpschef van de politie verwezen. Bij de
beleidsregels onder 1 en 2 (nieuw) gaat het om medewerkers die zich bevinden in
een afgebakende groep. Voor deze regelingen geldt dat geen nieuwe medewerkers
met een AT-aanstelling in de executieve functies geplaatst kunnen worden. Dit
is anders voor de onder 3 (nieuw) genoemde beleidsregel, daarin kunnen ook
toekomstige medewerkers met een AT-aanstelling worden geplaatst, mits hun inzet
is afgebakend. In genoemde beleidsregel is opgenomen voor welke inzet de
uitzondering geldt. Bij een doorontwikkeling van het functiegebouw zal bekeken
worden binnen welke functies die werkzaamheden opgenomen kunnen worden en welke
opsporingsbevoegdheid daarvoor nodig is.</text:p>
      <text:p text:style-name="ifm_p_font.italic_mt.3.7mm_ifm">
                  ’s-Gravenhage,
                   30 november 2023
               </text:p>
      <text:p text:style-name="ifm_p_font.italic_mt.3.7mm_ifm">De Minister van Justitie en Veiligheid,<text:line-break/>namens deze,<text:line-break/><text:line-break/>A.G. van<text:s/>Dijk<text:line-break/>Directeur-generaal Rechtspleging en
Rechtshandha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237</text:span><text:tab/>5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237</text:span><text:tab/>5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30 november 2023, nr. 5043731, tot wijziging van de Beleidsregels Buitengewoon Opsporingsambtenaar in verband met verduidelijking van de omschrijving van veilige publieke taak, aanpassingen van de lijst aan politiefuncties die kunnen worden gecombineerd met een aanstelling als buitengewoon opsporingsambtenaar in het domein generieke opsporing en enkele technische wijzigingen</dc:title>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3-3323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237</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Besluit van de Minister van Justitie en Veiligheid van 30 november 2023, nr. 5043731, tot wijziging van de Beleidsregels Buitengewoon Opsporingsambtenaar in verband met verduidelijking van de omschrijving van veilige publieke taak, aanpassingen van de lijst aan politiefuncties die kunnen worden gecombineerd met een aanstelling als buitengewoon opsporingsambtenaar in het domein generieke opsporing en enkele technische wijzigingen</meta:user-defined>
    <meta:user-defined meta:name="DCTERMS.W3CDTF/DCTERMS.available">2023-12-05</meta:user-defined>
  </office:meta>
</office:document-meta>
</file>