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9800*"/>
    </style:style>
    <style:style style:family="table-column" style:name="table1.tg1.col2">
      <style:table-column-properties style:column-width="142"/>
    </style:style>
    <style:style style:family="table-column" style:name="table1.tg1.col3">
      <style:table-column-properties style:column-width="142"/>
    </style:style>
    <style:style style:family="table-column" style:name="table2.tg1.col1">
      <style:table-column-properties style:rel-column-width="9100*"/>
    </style:style>
    <style:style style:family="table-column" style:name="table2.tg1.col2">
      <style:table-column-properties style:rel-column-width="3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militairen</text:h>
      <text:p text:style-name="ifm_p_font.italic_mt.7.4mm_ifm">27 november 2023</text:p>
      <text:p text:style-name="ifm_p_font.italic_ifm">Nr. BS/2023036750</text:p>
      <text:p text:style-name="ifm_p_mt.3.7mm_ifm">De Staatssecretaris van Defensie</text:p>
      <text:p text:style-name="ifm_p_mt.3.7mm_ifm">Gelet op de artikelen 13a en 13b van de
Inkomstenregeling militairen</text:p>
      <text:p text:style-name="ifm_p_mt.3.7mm_indent.0mm_ifm">Besluit:</text:p>
      <text:h text:style-name="ifm_p_font.bold_mt.5.08mm_page.keep-with-next_ifm" text:outline-level="2">ARTIKEL<text:s/>I<text:s/></text:h>
      <text:p text:style-name="ifm_p_mt.4.23mm_ifm">In de Inkomstenregeling militairen worden de tabellen 13a en 13b vervangen
door de tabellen 13a en 13b, opgenomen als bijlage bij deze regeling.</text:p>
      <text:h text:style-name="ifm_p_font.bold_mt.5.08mm_page.keep-with-next_ifm" text:outline-level="2">ARTIKEL<text:s/>II<text:s/></text:h>
      <text:p text:style-name="ifm_p_mt.4.23mm_ifm">De ministeriële regeling van 1 november 2023, nr. BS/2023029563,
Staatscourant 13
november nummer 30919 wordt ingetrokken.</text:p>
      <text:h text:style-name="ifm_p_font.bold_mt.5.08mm_page.keep-with-next_ifm" text:outline-level="2">ARTIKEL<text:s/>III<text:s/></text:h>
      <text:p text:style-name="ifm_p_mt.4.23mm_ifm">Deze regeling treedt in werking met ingang van 1 januari 2024.</text:p>
      <text:p text:style-name="ifm_p_mt.3.7mm_ifm">Deze regeling wordt met toelichting in de Staatscourant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TABEL<text:s/>13A<text:s/>, IRM</text:h>
      <text:p text:style-name="ifm_p_mt.4.23mm_ifm"><text:span text:style-name="ifm_span_font.bold_mt.4.23mm_ifm">AANSTELLINGSPREMIE 2024</text:spa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Aangesteld voor de functie va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Premiebedrag per jaar</text:span></text:p>
          </table:table-cell>
        </table:table-row>
        <table:table-row>
          <table:table-cell table:style-name="table.cell.border-bottom.border-left.border-right.padding-top.top.pleft.pright">
            <text:p text:style-name="text.cell.7.left">Officier Tandarts</text:p>
          </table:table-cell>
          <table:table-cell table:style-name="table.cell.border-bottom.border-right.padding-top.top.pleft.pright">
            <text:p text:style-name="text.cell.7.left"/>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Officier Arts, bevoegd Bedrijfsarts</text:p>
          </table:table-cell>
          <table:table-cell table:style-name="table.cell.border-bottom.border-right.padding-top.top.pleft.pright">
            <text:p text:style-name="text.cell.7.left"/>
          </table:table-cell>
          <table:table-cell table:style-name="table.cell.border-bottom.border-right.padding-top.top.pleft.pright">
            <text:p text:style-name="text.cell.7.right">€ 11.000</text:p>
          </table:table-cell>
        </table:table-row>
        <table:table-row>
          <table:table-cell table:style-name="table.cell.border-bottom.border-left.border-right.padding-top.top.pleft.pright">
            <text:p text:style-name="text.cell.7.left">Officier Arts, bevoegd Huisarts</text:p>
          </table:table-cell>
          <table:table-cell table:style-name="table.cell.border-bottom.border-right.padding-top.top.pleft.pright">
            <text:p text:style-name="text.cell.7.left"/>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Officier Arts</text:p>
          </table:table-cell>
          <table:table-cell table:style-name="table.cell.border-bottom.border-right.padding-top.top.pleft.pright">
            <text:p text:style-name="text.cell.7.left"/>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text:span text:style-name="ifm_span_font.bold_ifm">Behorende tot een categorie in:</text:span></text:p>
          </table:table-cell>
          <table:table-cell table:style-name="table.cell.border-bottom.border-right.padding-top.top.pleft.pright">
            <text:p text:style-name="text.cell.7.left"><text:span text:style-name="ifm_span_font.bold_ifm">Premiebedrag per maand</text:span></text:p>
          </table:table-cell>
          <table:table-cell table:style-name="table.cell.border-bottom.border-right.padding-top.top.pleft.pright">
            <text:p text:style-name="text.cell.7.left"><text:span text:style-name="ifm_span_font.bold_ifm">Premiebedrag per jaar</text:span></text:p>
          </table:table-cell>
        </table:table-row>
        <table:table-row>
          <table:table-cell table:style-name="table.cell.border-bottom.border-left.border-right.padding-top.top.pleft.pright">
            <text:p text:style-name="text.cell.7.left">Premiegroep 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Premiegroep 4</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Premiegroep 3</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3.600</text:p>
          </table:table-cell>
        </table:table-row>
        <table:table-row>
          <table:table-cell table:style-name="table.cell.border-bottom.border-left.border-right.padding-top.top.pleft.pright">
            <text:p text:style-name="text.cell.7.left">Premiegroep 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ext:p text:style-name="text.cell.7.left">Premiegroep 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200</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Premiegroep 5</text:span></text:p>
          </table:table-cell>
          <table:table-cell table:style-name="table.cell.border-top.border-bottom.border-right.padding-top.top.pleft.pright">
            <text:p text:style-name="text.cell.7.left"><text:span text:style-name="ifm_span_font.bold_ifm">€ 6.0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4</text:span></text:p>
          </table:table-cell>
          <table:table-cell table:style-name="table.cell.border-bottom.border-right.padding-top.top.pleft.pright">
            <text:p text:style-name="text.cell.7.left"><text:span text:style-name="ifm_span_font.bold_ifm">€ 4.8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MATR TD</text:p>
            <text:p text:style-name="text.cell.7.left">2) OOFF TD (SEWACO, Platform, TDV en WDV)</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IC tevens SEH-verpleegkundige (BIG-gereg.)</text:p>
            <text:p text:style-name="text.cell.7.left">2) KPL LOG TD</text:p>
            <text:p text:style-name="text.cell.7.left">3) SGT VBDN</text:p>
            <text:p text:style-name="text.cell.7.left">4) SGT LOG TD-EST/SST/VST/EODD/MUNTECH (MBO-3/4)</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FF LGL (PMO)</text:p>
            <text:p text:style-name="text.cell.7.left">2) OOFF Vliegtuigonderhoud</text:p>
            <text:p text:style-name="text.cell.7.left">3) OOFF IDT-IVT/IVS (Elek)</text:p>
            <text:p text:style-name="text.cell.7.left">4) OOFF GU Mech</text:p>
            <text:p text:style-name="text.cell.7.left">5) OOFF AM</text:p>
            <text:p text:style-name="text.cell.7.left">6) OOFF GL</text:p>
            <text:p text:style-name="text.cell.7.left">7) OOFF CIS</text:p>
            <text:p text:style-name="text.cell.7.left">8) KPL GU</text:p>
            <text:p text:style-name="text.cell.7.left">9) KPL AM</text:p>
            <text:p text:style-name="text.cell.7.left">10) KPL CIS</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3</text:span></text:p>
          </table:table-cell>
          <table:table-cell table:style-name="table.cell.border-bottom.border-right.padding-top.top.pleft.pright">
            <text:p text:style-name="text.cell.7.left"><text:span text:style-name="ifm_span_font.bold_ifm">€ 3.6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FF-TD MS&amp;T (MWO)</text:p>
            <text:p text:style-name="text.cell.7.left">2) OFF TD (KOO)</text:p>
            <text:p text:style-name="text.cell.7.left">3) OFF Cyber (CAT-1)<text:span text:style-name="ifm_span_font.superscript_ifm"><text:bookmark-ref text:reference-format="text" text:ref-name="n1">1</text:bookmark-ref></text:span></text:p>
            <text:p text:style-name="text.cell.7.left">4) SPEC OFF IC-verpleegkundige (BIG-gereg.)</text:p>
            <text:p text:style-name="text.cell.7.left">5) SPEC OFF SEH-verpleegkundige (BIG-gereg.)</text:p>
            <text:p text:style-name="text.cell.7.left">6) OOFF LDGD (MBO-4, BIG gereg.)</text:p>
            <text:p text:style-name="text.cell.7.left">7) SPEC OFF Klinisch Chemisch Analist (HBO-niv5)</text:p>
            <text:p text:style-name="text.cell.7.left">8) SPEC OFF Radiodiagnostisch laborant</text:p>
            <text:p text:style-name="text.cell.7.left">9) SPEC OFF Operatieassistent (BIG-gereg.)</text:p>
            <text:p text:style-name="text.cell.7.left">10) SPEC OFF Anesthesiemedewerker (BIG-gereg.)</text:p>
            <text:p text:style-name="text.cell.7.left">11) SPEC OOFF Klinisch Chemisch Analist (MBO-niv4)</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Cyber (CAT-1)<text:span text:style-name="ifm_span_font.superscript_ifm"><text:bookmark-ref text:reference-format="text" text:ref-name="n1">1</text:bookmark-ref></text:span></text:p>
            <text:p text:style-name="text.cell.7.left">2) OFF GN (KOO)</text:p>
            <text:p text:style-name="text.cell.7.left">3) OFF LOG TD (KOO)</text:p>
            <text:p text:style-name="text.cell.7.left">4) OFF LOG MA (KOO)</text:p>
            <text:p text:style-name="text.cell.7.left">5) OFF VBDD (KOO)</text:p>
            <text:p text:style-name="text.cell.7.left">6) SGT GN (MBO-3/4)</text:p>
            <text:p text:style-name="text.cell.7.left">7) SGT LOG B&amp;T</text:p>
            <text:p text:style-name="text.cell.7.left">8) SGT LOG MA</text:p>
            <text:p text:style-name="text.cell.7.left">9) SLD B&amp;T</text:p>
            <text:p text:style-name="text.cell.7.left">10) SLD VBDD</text:p>
            <text:p text:style-name="text.cell.7.left">11) SPEC OFF IC-verpleegkundige (BIG-gereg.)</text:p>
            <text:p text:style-name="text.cell.7.left">12) SPEC OFF SEH-verpleegkundige (BIG-gereg.)</text:p>
            <text:p text:style-name="text.cell.7.left">13) SPEC OOFF SPEC Verpleegkundige (MBO-4) (BIG-gereg.)</text:p>
            <text:p text:style-name="text.cell.7.left">14) SPEC OFF Klinisch Chemisch Analist (HBO-niv5)</text:p>
            <text:p text:style-name="text.cell.7.left">15) SPEC OFF Radiodiagnostisch laborant</text:p>
            <text:p text:style-name="text.cell.7.left">12) SPEC OFF Operatieassistent (BIG-gereg.)</text:p>
            <text:p text:style-name="text.cell.7.left">13) SPEC OFF Anesthesiemedewerker (BIG-gereg.)</text:p>
            <text:p text:style-name="text.cell.7.left">16) SPEC OOFF Klinisch Chemisch Analist (MBO-niv4)</text:p>
            <text:p text:style-name="text.cell.7.left">17) SPEC SGT LOG GNK-MSMH (MBO-3/4)</text:p>
            <text:p text:style-name="text.cell.7.left">18) SPEC SGT LOG GNK-AMV (MBO-V niv-4/HBO-V) (BIG-gereg.)</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FF CIS/Elek/Tech (PMO)</text:p>
            <text:p text:style-name="text.cell.7.left">2) OFF Cyber (CAT-1)<text:span text:style-name="ifm_span_font.superscript_ifm"><text:bookmark-ref text:reference-format="text" text:ref-name="n1">1</text:bookmark-ref></text:span></text:p>
            <text:p text:style-name="text.cell.7.left">3) OFF Meteo</text:p>
            <text:p text:style-name="text.cell.7.left">4) OOFF LOG</text:p>
            <text:p text:style-name="text.cell.7.left">5) KPL LOG</text:p>
            <text:p text:style-name="text.cell.7.left">6) SPEC OFF IC-verpleegkundige (BIG-gereg.)</text:p>
            <text:p text:style-name="text.cell.7.left">7) SPEC OFF SEH-verpleegkundige (BIG-gereg.)</text:p>
            <text:p text:style-name="text.cell.7.left">8) SPEC OOFF SPEC Verpleegkundige (MBO-4) (BIG-gereg.)</text:p>
            <text:p text:style-name="text.cell.7.left">9) SPEC OFF Klinisch Chemisch Analist (HBO-niv5)</text:p>
            <text:p text:style-name="text.cell.7.left">10) SPEC OFF Radiodiagnostisch laborant</text:p>
            <text:p text:style-name="text.cell.7.left">14) SPEC OFF Operatieassistent (BIG-gereg.)</text:p>
            <text:p text:style-name="text.cell.7.left">15) SPEC OFF Anesthesiemedewerker (BIG-gereg.)</text:p>
            <text:p text:style-name="text.cell.7.left">11) SPEC OOFF Klinisch Chemisch Analist (MBO-niv4)</text:p>
            <text:p text:style-name="text.cell.7.left">12) SPEC SGT LOG GNK-MSMH (MBO-3/4)</text:p>
            <text:p text:style-name="text.cell.7.left">13) OOFF Geneeskundige Verzorging (MBO-4, BIG-gere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1) OFF Cyber (CAT-1)<text:span text:style-name="ifm_span_font.superscript_ifm"><text:bookmark-ref text:reference-format="text" text:ref-name="n1">1</text:bookmark-ref></text:span></text:p>
            <text:p text:style-name="text.cell.7.left">2) OFF IM</text:p>
            <text:p text:style-name="text.cell.7.left">3) OOFF LOG</text:p>
          </table:table-cell>
        </table:table-row>
        <table:table-row>
          <table:table-cell table:style-name="table.cell.border-bottom.border-left.border-right.padding-top.top.pleft.pright">
            <text:p text:style-name="text.cell.7.left"><text:span text:style-name="ifm_span_font.bold_ifm">Premiegroep 2</text:span></text:p>
          </table:table-cell>
          <table:table-cell table:style-name="table.cell.border-bottom.border-right.padding-top.top.pleft.pright">
            <text:p text:style-name="text.cell.7.left"><text:span text:style-name="ifm_span_font.bold_ifm">€ 2.4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FF Cyber (CAT-2)<text:span text:style-name="ifm_span_font.superscript_ifm"><text:bookmark-ref text:reference-format="text" text:ref-name="n2">2</text:bookmark-ref></text:span></text:p>
            <text:p text:style-name="text.cell.7.left">2) OFF MARNS/Z MS&amp;T (MWO)</text:p>
            <text:p text:style-name="text.cell.7.left">3) OFF-Z Traject VWO Wachtofficier</text:p>
            <text:p text:style-name="text.cell.7.left">4) OFF-Z Versneld traject CCO</text:p>
            <text:p text:style-name="text.cell.7.left">5) SGT Weapon Systems Controller<text:span text:style-name="ifm_span_font.superscript_ifm"><text:bookmark-ref text:reference-format="text" text:ref-name="n2">2</text:bookmark-ref></text:span></text:p>
            <text:p text:style-name="text.cell.7.left">6) SGT Netwerkbeheerder<text:span text:style-name="ifm_span_font.superscript_ifm"><text:bookmark-ref text:reference-format="text" text:ref-name="n2">2</text:bookmark-ref></text:span></text:p>
            <text:p text:style-name="text.cell.7.left">7) KPL Maritieme Aircontroller<text:span text:style-name="ifm_span_font.superscript_ifm"><text:bookmark-ref text:reference-format="text" text:ref-name="n3">3</text:bookmark-ref></text:span></text:p>
            <text:p text:style-name="text.cell.7.left">8) KPL MARNS versneld traject<text:span text:style-name="ifm_span_font.superscript_ifm"><text:bookmark-ref text:reference-format="text" text:ref-name="n4">4</text:bookmark-ref></text:span></text:p>
            <text:p text:style-name="text.cell.7.left">9) MARN VBDD</text:p>
            <text:p text:style-name="text.cell.7.left">10) MARN TMB/PPR</text:p>
            <text:p text:style-name="text.cell.7.left">11) MATR ODVB</text:p>
            <text:p text:style-name="text.cell.7.left">12) MATR LDV</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Cyber (CAT-2)<text:span text:style-name="ifm_span_font.superscript_ifm"><text:bookmark-ref text:reference-format="text" text:ref-name="n2">2</text:bookmark-ref></text:span></text:p>
            <text:p text:style-name="text.cell.7.left">2) SLD GN</text:p>
            <text:p text:style-name="text.cell.7.left">3) SLD ARTILLERIE</text:p>
            <text:p text:style-name="text.cell.7.left">4) SPEC OOFF Medewerker Operatiekamercomplex</text:p>
            <text:p text:style-name="text.cell.7.left">5) SPEC SGT LOG GNK-MMIT (MBO-3/4)</text:p>
            <text:p text:style-name="text.cell.7.left">6) SPEC SGT VBDD NETWERKBEHEERDER</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FF Cyber (CAT-2)<text:span text:style-name="ifm_span_font.superscript_ifm"><text:bookmark-ref text:reference-format="text" text:ref-name="n2">2</text:bookmark-ref></text:span></text:p>
            <text:p text:style-name="text.cell.7.left">2) KPL BRW</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1) OFF Cyber (CAT-2)<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text:span text:style-name="ifm_span_font.bold_ifm">Premiegroep 1</text:span></text:p>
          </table:table-cell>
          <table:table-cell table:style-name="table.cell.border-bottom.border-right.padding-top.top.pleft.pright">
            <text:p text:style-name="text.cell.7.left"><text:span text:style-name="ifm_span_font.bold_ifm">€ 1.2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FF-Z HNO opgeleid</text:p>
            <text:p text:style-name="text.cell.7.left">2) KPL ODOPS versneld traject<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GN (MWO-MS&amp;T)</text:p>
            <text:p text:style-name="text.cell.7.left">2) OFF LOG TD (MWO-MS&amp;T)</text:p>
            <text:p text:style-name="text.cell.7.left">3) OFF VBDN (MWO-MS&amp;T)</text:p>
            <text:p text:style-name="text.cell.7.left">4) OFF LOG GNK (HBO-V) (BIG-gereg.)</text:p>
            <text:p text:style-name="text.cell.7.left">5) SGT LO/S</text:p>
            <text:p text:style-name="text.cell.7.left">6) KPL GNK</text:p>
            <text:p text:style-name="text.cell.7.left">7) SLD Luchtdoelartillerie</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FF CIS/Elek/Tech MS&amp;T (MWO)</text:p>
            <text:p text:style-name="text.cell.7.left">2) OOFF Vliegtuigplaatwerk</text:p>
            <text:p text:style-name="text.cell.7.left">3) OOFF Low Observable</text:p>
            <text:p text:style-name="text.cell.7.left">4) OOFF Schilder</text:p>
            <text:p text:style-name="text.cell.7.left">5) OOFF Munitietechniek</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ient als OFF SPEC aangesteld te worden op een functie bestemd voor
CYBER Categorie-1, na voltooiing initiële opleiding.</text:p>
            <text:p text:style-name="ifm_p_font.normal_size.6.93pt_mt..5mm_indent.-0.1161in_mleft.0.1161in_ifm"><text:bookmark-start text:name="n2"/><text:span text:style-name="ifm_span_font.superscript_size.6.93pt_ifm">2</text:span><text:s/><text:bookmark-end text:name="n2"/>Dient als OFF SPEC aangesteld te worden op functie bestemd voor CYBER
categorie-2, na voltooiing initiële opleiding.</text:p>
            <text:p text:style-name="ifm_p_font.normal_size.6.93pt_mt..5mm_indent.-0.1161in_mleft.0.1161in_ifm"><text:bookmark-start text:name="n3"/><text:span text:style-name="ifm_span_font.superscript_size.6.93pt_ifm">3</text:span><text:s/><text:bookmark-end text:name="n3"/>Wordt na voltooiing initiële opleiding meteen bevorderd tot KPL OD
Maritieme Aircontroller.</text:p>
            <text:p text:style-name="ifm_p_font.normal_size.6.93pt_mt..5mm_indent.-0.1161in_mleft.0.1161in_ifm"><text:bookmark-start text:name="n4"/><text:span text:style-name="ifm_span_font.superscript_size.6.93pt_ifm">4</text:span><text:s/><text:bookmark-end text:name="n4"/>Wordt na voltooiing initiële opleiding meteen bevorderd tot KPL
MARNALG.</text:p>
            <text:p text:style-name="ifm_p_font.normal_size.6.93pt_mt..5mm_indent.-0.1161in_mleft.0.1161in_ifm"><text:bookmark-start text:name="n5"/><text:span text:style-name="ifm_span_font.superscript_size.6.93pt_ifm">5</text:span><text:s/><text:bookmark-end text:name="n5"/>Wordt na voltooiing initiële opleiding meteen bevorderd tot KPL
ODOPS.</text:p>
          </table:table-cell>
        </table:table-row>
      </table:table>
      <text:h text:style-name="ifm_p_font.bold_mt.5.08mm_page.break-before_ifm" text:outline-level="4">TABEL 13B IRM- RIJBEWIJSMAATREGEL 2024</text:h>
      <text:h text:style-name="ifm_p_font.bold_mt.4.23mm_page.keep-with-next_ifm" text:outline-level="4">Categorieën personeel met aanspraak op een
tegemoetkoming als bedoeld in artikel 13b </text:h>
      <text:p text:style-name="ifm_p_mt.3.7mm_ifm">Militairen die in het jaar 2024 worden aangesteld bij het beroepspersoneel
en ingedeeld zijn bij:</text:p>
      <text:p text:style-name="ifm_p_ifm">a.  Commando Zeestrijdkrachten;</text:p>
      <text:p text:style-name="ifm_p_ifm">b.  Commando Landstrijdkrachten;</text:p>
      <text:p text:style-name="ifm_p_ifm">c.  Commando Luchtstrijdkrachten;</text:p>
      <text:p text:style-name="ifm_p_ifm">d.  Koninklijke Marechaussee.</text:p>
      <text:p text:style-name="ifm_p_mt.3.7mm_ifm"><text:span text:style-name="ifm_span_font.bold_ifm">Toelichting:</text:span></text:p>
      <text:p text:style-name="ifm_p_mt.3.7mm_ifm">Het gestelde onder lid 3 van artikel 13b moet zo gelezen en toegepast
worden dat alle militairen die behoren tot een van bovengenoemde categorieën na
hun aanstelling in het jaar 2024 direct kunnen starten met de gewenste theorie-
of rijopleiding (als bedoeld in lid 1 en lid 2 van het artikel). Defensie komt
de gemaakte kosten met terugwerkende kracht tegemoet op het moment dat
betreffende militair declareert waarbij zowel de proeftijd in tijd is
verstreken als de initiële opleiding met goed gevolg is afgerond.</text:p>
      <text:h text:style-name="ifm_p_font.bold_mt.5.08mm_page.break-before_ifm" text:outline-level="4">TOELICHTING</text:h>
      <text:p text:style-name="ifm_p_mt.4.23mm_ifm">Deze wijziging betreft de jaarlijkse actualisering van de
aanstellingspremies (tabel 13a) en de rijbewijsmaatregel (tabel 13b)</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35</text:span><text:tab/>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35</text:span><text:tab/>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komstenregeling militair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323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35</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Internationaal | Defensie</meta:user-defined>
    <meta:user-defined meta:name="DC.title">Wijziging Inkomstenregeling militairen</meta:user-defined>
    <meta:user-defined meta:name="DCTERMS.W3CDTF/DCTERMS.available">2023-12-05</meta:user-defined>
  </office:meta>
</office:document-meta>
</file>