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emi-bold_size.12pt_ifm" style:family="text" style:name="ifm_span_font.semi-bold_size.12pt_ifm">
      <style:text-properties fo:font-weight="600"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semi-bold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Hoogveld</text:span></text:p>
      <text:p text:style-name="ifm_p_ifm">Aan E.A.H.M. van den Heuvel, handelend onder de naam Dierenkliniek
Hoogveld, gevestigd te Rosmalen, is toestemming verleend voor overdracht van de
vergunning met nummer ANVS-PP-2020/0058069-05 aan Dierenkliniek Hoogveld B.V.,
gevestigd te Rosmalen.</text:p>
      <text:p text:style-name="ifm_p_ifm">Kenmerk: <text:span text:style-name="ifm_span_font.underline_ifm">ANVS-PP-2023/0099753-05</text:span></text:p>
      <text:p text:style-name="ifm_p_ifm">Datum: <text:span text:style-name="ifm_span_font.underline_ifm">22 november 2023</text:span></text:p>
      <text:p text:style-name="ifm_p_mt.3.7mm_ifm"><text:span text:style-name="ifm_span_font.underline_ifm">AniCura Dierenziekenhuis Drechtstreek
B.V.</text:span></text:p>
      <text:p text:style-name="ifm_p_ifm">Aan AniCura Dierenziekenhuis Drechtstreek B.V., statutair gevestigd te
Amsterdam, is toestemming verleend voor overdracht van vergunning met nummer
ANVS-PP-2022/0095056-04 van AniCura Dierenziekenhuis Drechtstreek B.V.,
statutair gevestigd te Amsterdam, naar AniCura Netherlands B.V., gevestigd te
Amsterdam.</text:p>
      <text:p text:style-name="ifm_p_ifm">Kenmerk: <text:span text:style-name="ifm_span_font.underline_ifm">ANVS-PP-2023/0098805-04</text:span></text:p>
      <text:p text:style-name="ifm_p_ifm">Datum: <text:span text:style-name="ifm_span_font.underline_ifm">22 november 2023</text:span></text:p>
      <text:p text:style-name="ifm_p_mt.3.7mm_ifm"><text:span text:style-name="ifm_span_font.underline_ifm">Gezelschapsdierenkliniek de Eenhoorn
B.V.</text:span></text:p>
      <text:p text:style-name="ifm_p_ifm">Aan Gezelschapsdierenkliniek de Eenhoorn B.V., gevestigd te Asten, is een
vergunning verleend voor het verrichten van handelingen ten behoeve van
veterinaire diagnostiek met ioniserende straling uitzendende toestellen, binnen
de locatie van Gezelschapsdierenkliniek de Eenhoorn B.V., gelegen aan de
Ommelseweg 43 te Asten</text:p>
      <text:p text:style-name="ifm_p_ifm">Kenmerk: <text:span text:style-name="ifm_span_font.underline_ifm">ANVS-PP-2023/0098643-05</text:span></text:p>
      <text:p text:style-name="ifm_p_ifm">Datum: <text:span text:style-name="ifm_span_font.underline_ifm">22 november 2023</text:span></text:p>
      <text:p text:style-name="ifm_p_mt.3.7mm_ifm"><text:span text:style-name="ifm_span_font.underline_ifm">Stichting Synergos</text:span></text:p>
      <text:p text:style-name="ifm_p_ifm">Aan Stichting Synergos, gevestigd te Eindhoven is, onder intrekking van de
op 26 september 2014 verleende vergunning met nummer 2014/0427-13, vergunning
verleend voor het verrichten van handelingen met ioniserende straling
uitzendende toestellen ten behoeve van medische diagnostiek, preventie- en
vroegdiagnostiek, medisch wetenschappelijk onderzoek, niet-medische
beeldvorming en onderwijs binnen de vaste locaties van Stichting Synergos,
gelegen aan de Boschdijk 1119 te Eindhoven, Stratumsedijk 28a te Eindhoven en
de Streuvelslaan 18 te Roosendaal. Daarnaast is een vergunning verleend voor
dezelfde handelingen met een DEXA-scanner op wisselende locaties in geheel
Nederland.</text:p>
      <text:p text:style-name="ifm_p_ifm">Kenmerk: <text:span text:style-name="ifm_span_font.underline_ifm">ANVS-PP-2023/0098568-12</text:span></text:p>
      <text:p text:style-name="ifm_p_ifm">Datum: <text:span text:style-name="ifm_span_font.underline_ifm">22 november 2023</text:span></text:p>
      <text:p text:style-name="ifm_p_mt.3.7mm_ifm"><text:span text:style-name="ifm_span_font.underline_ifm">Ommelander Ziekenhuis Groningen B.V.</text:span></text:p>
      <text:p text:style-name="ifm_p_ifm">De op 19 november 2015, aan Stichting Ommelander Ziekenhuis Groep,
gevestigd te Delfzijl, verleende vergunning met nummer 2015/0360-10,
laatstelijk gewijzigd op 5 juni 2019, met nummer ANVS-TSB-2018/0047214-17 en
verleend aan Ommelander Ziekenhuis Groningen B.V., gevestigd te Scheemda, is
gewijzigd in verband met het verhogen van de maximale activiteit van jodium-131
dat als natriumjodide in de vorm van capsules poliklinisch toegediend mag
worden, en het intrekken van het voorhanden hebben en mogen toepassen van
ingekapselde bronnen jodium-125 in de vorm van zaadjes. Het betreft wijzigingen
voor de locatie van het Ommelander Ziekenhuis, gelegen aan de Pastorieweg 1 te
Scheemda.</text:p>
      <text:p text:style-name="ifm_p_ifm">Kenmerk: <text:span text:style-name="ifm_span_font.underline_ifm">ANVS-PP-2023/0098929-07</text:span></text:p>
      <text:p text:style-name="ifm_p_ifm">Datum: <text:span text:style-name="ifm_span_font.underline_ifm">24 november 2023</text:span></text:p>
      <text:p text:style-name="ifm_p_mt.3.7mm_ifm"><text:span text:style-name="ifm_span_font.underline_ifm">E.L.D. Enjambre, handelend onder de naam
Tandheelkundig Centrum Bergermeer Alkmaar,</text:span></text:p>
      <text:p text:style-name="ifm_p_ifm">De op 28 oktober 2020, aan E.L.D. Enjambre, handelend onder de naam
Tandheelkundig Centrum Bergermeer Alkmaar, gevestigd te Alkmaar, verleende
vergunning met nummer</text:p>
      <text:p text:style-name="ifm_p_ifm">ANVS-PP-2020/0056969-06, verleend aan E.L.D. Enjambre, handelend onder de
naam Tandheelkundig Centrum Bergermeer Alkmaar, is gewijzigd in verband met het
wijzigen van de maximale hoogspanning van toestellen voor handelingen ten
behoeve van tandheelkundige diagnostiek. De handelingen worden uitgevoerd
binnen de locatie van Tandheelkundig Centrum Bergermeer Alkmaar, gelegen aan de
Chopinstraat 162 te Alkmaar.</text:p>
      <text:p text:style-name="ifm_p_ifm">Kenmerk: <text:span text:style-name="ifm_span_font.underline_ifm">ANVS-PP-2023/0099790-04</text:span></text:p>
      <text:p text:style-name="ifm_p_ifm">Datum: <text:span text:style-name="ifm_span_font.underline_ifm">24 november 2023</text:span></text:p>
      <text:p text:style-name="ifm_p_mt.3.7mm_ifm"><text:span text:style-name="ifm_span_font.underline_ifm">Mondzorg Lingewijk</text:span></text:p>
      <text:p text:style-name="ifm_p_ifm">Aan H.J.M. de Vaan, handelend onder de naam Mondzorg Lingewijk, gevestigd
te Gorinchem, is een vergunning verleend voor het verrichten van handelingen
ten behoeve van tandheelkundige diagnostiek binnen de locatie van Mondzorg
Lingewijk, gelegen aan de Arkelse Onderweg 61 te Gorinchem.</text:p>
      <text:p text:style-name="ifm_p_ifm">Kenmerk: <text:span text:style-name="ifm_span_font.underline_ifm">ANVS-PP-2023/0098601-06</text:span></text:p>
      <text:p text:style-name="ifm_p_ifm">Datum: <text:span text:style-name="ifm_span_font.underline_ifm">24 november 2023</text:span></text:p>
      <text:p text:style-name="ifm_p_mt.3.7mm_ifm"><text:span text:style-name="ifm_span_font.underline_ifm">LANXESS Chemical B.V.</text:span></text:p>
      <text:p text:style-name="ifm_p_ifm">De op 7 oktober 1987, aan DSM Special Products B.V., gevestigd te
Rotterdam, verleende vergunning met nummer 0997020, MHS, laatstelijk gewijzigd
op 23 oktober 2012, verleend aan Emerald Kalama Chemical B.V., met nummer
2012/0834-08, is gewijzigd in verband met een wijziging van de maximaal
gezamenlijke activiteit van de ingekapselde bronnen cesium-137 en cobalt-60.
Daarnaast is de tenaamstelling gewijzigd van Emerald Kalama Chemical B.V. naar
LANXESS Chemical B.V.</text:p>
      <text:p text:style-name="ifm_p_ifm">Kenmerk: <text:span text:style-name="ifm_span_font.underline_ifm">ANVS-PP-2023/0098474-09</text:span></text:p>
      <text:p text:style-name="ifm_p_ifm">Datum: <text:span text:style-name="ifm_span_font.underline_ifm">24 november 2023</text:span></text:p>
      <text:h text:style-name="ifm_p_font.bold_mt.5.08mm_page.keep-with-next_ifm" text:outline-level="4">De Autoriteit Nucleaire Veiligheid en Stralingsbescherming heeft, onder
het daarbij vermelde kenmerk, <text:span text:style-name="ifm_span_font.underline_ifm">vergunningen
ingetrokken</text:span> voor het verrichten van handelingen met radioactieve
stoffen, versnellers, toestellen en splijtstoffen. Onderstaande
intrekkingsbesluiten zijn voorbereid met toepassing van Titel 4.1 van de
Algemene wet bestuursrecht</text:h>
      <text:p text:style-name="ifm_p_mt.4.23mm_ifm"><text:span text:style-name="ifm_span_font.underline_mt.4.23mm_ifm">Tandpunt Mondzorg</text:span></text:p>
      <text:p text:style-name="ifm_p_ifm">De op 21 juni 2019, aan J.M. van den Boom en P.W.F. Kouijzer, handelend in
maatschapsverband onder de naam Tandpunt Mondzorg, gevestigd te Spijkenisse,
verleende vergunning met nummer ANVS-PP-2019/0049609-05, voor het verrichten
van handelingen met ioniserende straling uitzendende toestellen, is
ingetrokken.</text:p>
      <text:p text:style-name="ifm_p_ifm">Kenmerk: <text:span text:style-name="ifm_span_font.underline_ifm">ANVS-PP-2023/0099203-09</text:span></text:p>
      <text:p text:style-name="ifm_p_ifm">Datum: <text:span text:style-name="ifm_span_font.underline_ifm">22 november 2023</text:span></text:p>
      <text:p text:style-name="ifm_p_mt.3.7mm_ifm"><text:span text:style-name="ifm_span_font.underline_ifm">Stichting Isala Klinieken</text:span></text:p>
      <text:p text:style-name="ifm_p_ifm">De op 17 januari 2018 aan Stichting Isala Klinieken, gevestigd te Zwolle,
verleende vergunning met nummer 2017/0585-12, laatstelijk gewijzigd op
5 oktober 2022, met nummer ANVS-PP-2022/0092112-07, voor het verrichten van
handelingen met ioniserende straling uitzendende toestellen, is
ingetrokken.</text:p>
      <text:p text:style-name="ifm_p_ifm">Kenmerk: <text:span text:style-name="ifm_span_font.underline_ifm">ANVS-PP-2023/0099811-04</text:span></text:p>
      <text:p text:style-name="ifm_p_ifm">Datum: <text:span text:style-name="ifm_span_font.underline_ifm">22 nov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27</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27</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2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2-01</meta:user-defined>
  </office:meta>
</office:document-meta>
</file>