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77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lektrisch laadpunt op verzorgingsplaats Lemsterhop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wijzigen van de vergunning van 17 mei 1995, met kenmerk 95WVL409 door het uitbreiden van een elektrisch laadpunt voor elek-trische motorvoertuigen op verzorgingsplaats Lemsterhop naast de Rijksweg 6 (A6) bij km 293,3n (Li) in de gemeente Noordoostpolder. De aanvraag betreft een uit-breiding van het nog niet gerealiseerde elektrisch laadpunt met zes extra laadplek-ken voor elektrisch snelladen, met bijbehorende werken. Hiermee ontstaan in totaal maximaal acht laadplekken.</text:p>
            <text:p text:style-name="common-al"/>
            <text:p text:style-name="common-al">De ontwerpvergunning heeft van 20 juli 2023 tot en met 31 augustus 2023 ter inzage gelegen. In deze periode is één zienswijzen ontvangen. Het besluit is ongewijzigd vastgesteld ten opzichte van het ontwerp.</text:p>
            <text:p text:style-name="common-al"/>
            <text:p text:style-name="common-al">
            <text:span text:style-name="nadrukvet">Waar en wanneer liggen de stukken ter inzage?</text:span>
          </text:p>
            <text:p text:style-name="common-al">De vergunning, alsmede de ter zake zijnde stukken zijn van 29 november 2023 tot 10 januari 2024 in te zien via het Rijkswaterstaat Publicatie Platform: https://open.rws.nl/ter-inzage/. </text:p>
            <text:p text:style-name="common-al"/>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 </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1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1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7031</meta:user-defined>
    <meta:user-defined meta:name="DCTERMS.abstract">Vergunning WBR Shell Nederland Verkoopmaatschappij uitbreiden elektrisch laadpunt Lemsterhop 01-11-2023</meta:user-defined>
    <dc:language>nl</dc:language>
    <meta:user-defined meta:name="OVERHEIDop.locatietype/OVERHEIDop.gebiedsmarkering">Punt</meta:user-defined>
    <meta:user-defined meta:name="DC.title">Kennisgeving besluit vergunning Wet beheer rijkswaterstaatswerken RWS-2023/47751</meta:user-defined>
    <meta:user-defined meta:name="DCTERMS.W3CDTF/DCTERMS.available">2023-11-29</meta:user-defined>
    <meta:user-defined meta:name="DCTERMS.W3CDTF/OVERHEIDop.jaargang">2023</meta:user-defined>
    <meta:user-defined meta:name="OVERHEIDop.publicationIssue">33192</meta:user-defined>
    <meta:user-defined meta:name="OVERHEIDop.StcrtID/DC.identifier">stcrt-2023-33192</meta:user-defined>
    <meta:user-defined meta:name="OVERHEIDop.versieInformatie"/>
  </office:meta>
</office:document-meta>
</file>