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18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TNO Waalsdorperweg (TNO Wa),
zaak: 2023/1523, Inspectie Leefomgeving en Transport</text:h>
      <text:p text:style-name="ifm_p_mt.7.4mm_ifm"><text:span text:style-name="ifm_span_font.bold_mt.7.4mm_ifm">Kennisgeving verlengen proceduretermijn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
proceduretermijn van de volgende aanvraag voor een omgevingsvergunning, waarop
de reguliere voorbereidingsprocedure van toepassing is, met zes weken heeft
verlengd.</text:p>
      <text:p text:style-name="ifm_p_mt.3.7mm_ifm">Inrichting: TNO Waalsdorperweg – TNO Wa</text:p>
      <text:p text:style-name="ifm_p_ifm">Locatie: Oude Waalsdorperweg 63 2597AK 's-Gravenhage</text:p>
      <text:p text:style-name="ifm_p_ifm">Activiteit: Bouwen</text:p>
      <text:p text:style-name="ifm_p_ifm">Voor: Vervangen gevelkozijnen en toepassen warmtewingevel</text:p>
      <text:p text:style-name="ifm_p_ifm">Aanvraagdatum: 25 augustus 2023</text:p>
      <text:p text:style-name="ifm_p_ifm">Verzenddatum: 24 november 2023</text:p>
      <text:p text:style-name="ifm_p_ifm">Zaaknummer: 2023/1523</text:p>
      <text:p text:style-name="ifm_p_ifm">OLO nummer: 7985847</text:p>
      <text:p text:style-name="ifm_p_mt.3.7mm_ifm">In dit stadium is het niet mogelijk uw mening te geven over de aanvraag.
Nadat wij een besluit hebben genomen, wordt u in de gelegenheid gesteld uw
bezwaar kenbaar te maken.</text:p>
      <text:h text:style-name="ifm_p_font.bold_mt.5.08mm_page.keep-with-next_ifm" text:outline-level="4">Inlichtingen</text:h>
      <text:p text:style-name="ifm_p_mt.4.23mm_ifm">Inspectie Leefomgeving en Transport (ILT) telefoonnr. 088-489 00 00 en op
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3185</text:span><text:tab/>5 dec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3185</text:span><text:tab/>5 dec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verlengen proceduretermijn TNO Waalsdorperweg (TNO Wa), zaak: 2023/1523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33185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3185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verlengen proceduretermijn TNO Waalsdorperweg (TNO Wa), zaak: 2023/1523, Inspectie Leefomgeving en Transport</meta:user-defined>
    <meta:user-defined meta:name="DCTERMS.W3CDTF/DCTERMS.available">2023-12-05</meta:user-defined>
  </office:meta>
</office:document-meta>
</file>