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1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8 november 2023, nr. 5046301, tot wijziging van het Vergoedingenbesluit Adviescollege levenslanggestraften</text:h>
      <text:p text:style-name="ifm_p_mt.3.7mm_ifm">De Minister voor Rechtsbescherming,</text:p>
      <text:p text:style-name="ifm_p_mt.3.7mm_ifm">Gelet op artikel 2, eerste lid, van de Wet vergoedingen adviescolleges en commissies en artikel 11 van het Besluit Adviescollege levenslanggestraft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, derde lid, van het Vergoedingenbesluit Adviescollege levenslanggestraften vervalt.</text:p>
      <text:h text:style-name="ifm_p_font.bold_mt.5.08mm_page.keep-with-next_ifm" text:outline-level="2">ARTIKEL<text:s/>II<text:s/></text:h>
      <text:p text:style-name="ifm_p_mt.4.23mm_ifm">Dit besluit treedt in werking met ingang van 1 december 2023.</text:p>
      <text:p text:style-name="ifm_p_mt.3.7mm_ifm">Dit besluit zal met de toelichting in de Staatscourant worden geplaatst.</text:p>
      <text:p text:style-name="ifm_p_font.italic_mt.3.7mm_ifm">De Minister voor Rechtsbescherming,<text:line-break/>F.M.<text:s/>Weerwind</text:p>
      <text:h text:style-name="ifm_p_font.bold_mt.5.08mm_page.break-before_ifm" text:outline-level="3">TOELICHTING</text:h>
      <text:p text:style-name="ifm_p_mt.4.23mm_ifm">Dit wijzigingsbesluit regelt dat het bezoldigingsartikel voor plaatsvervangend leden vervalt omdat met ingang van 1 december 2023 er geen onderscheid meer wordt gemaakt tussen leden en plaatsvervangend leden. Het Adviescollege levenslanggestraften zal vanaf die datum alleen nog bestaan uit leden.</text:p>
      <text:p text:style-name="ifm_p_font.italic_mt.3.7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183</text:span><text:tab/>30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183</text:span><text:tab/>30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28 november 2023, nr. 5046301, tot wijziging van het Vergoedingenbesluit Adviescollege levenslanggestraften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3318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183</meta:user-defined>
    <meta:user-defined meta:name="DCTERMS.W3CDTF/OVERHEIDop.jaargang">2023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penbare orde en veiligheid | Organisatie en beleid</meta:user-defined>
    <meta:user-defined meta:name="OVERHEID.TaxonomieBeleidsagenda/OVERHEID.category">Bestuur | Rijksoverheid</meta:user-defined>
    <meta:user-defined meta:name="DC.title">Besluit van de Minister voor Rechtsbescherming van 28 november 2023, nr. 5046301, tot wijziging van het Vergoedingenbesluit Adviescollege levenslanggestraften</meta:user-defined>
    <meta:user-defined meta:name="DCTERMS.alternative"/>
    <meta:user-defined meta:name="DCTERMS.W3CDTF/OVERHEIDop.datumOndertekening">2023-11-28</meta:user-defined>
    <meta:user-defined meta:name="DCTERMS.W3CDTF/DCTERMS.available">2023-11-30</meta:user-defined>
    <meta:user-defined meta:name="OVERHEIDop.Ruimtelijkplan/OVERHEIDop.bekendmakingBetreffendePlan"/>
  </office:meta>
</office:document-meta>
</file>