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27 november 2023, tot wijziging van beleidsregels betreffende de uitvoering van wet- en regelgeving SZW in Caribisch Nederland</text:h>
      <text:p text:style-name="ifm_p_mt.3.7mm_ifm">De Minister voor Armoedebeleid, Participatie en Pensioenen,</text:p>
      <text:p text:style-name="ifm_p_mt.3.7mm_ifm">Gelet op de artikelen 20, eerste lid, van het Besluit onderstand BES, artikelen 7a, zevende lid en 8, van de Wet algemene ouderdomsverzekering BES en artikel 1a van het Besluit uitbreiding en beperking kring volksverzekeringen BES;</text:p>
      <text:p text:style-name="ifm_p_mt.3.7mm_indent.0mm_ifm">Besluit:</text:p>
      <text:h text:style-name="ifm_p_font.bold_mt.5.08mm_page.keep-with-next_ifm" text:outline-level="2">ARTIKEL<text:s/>I<text:s/></text:h>
      <text:p text:style-name="ifm_p_font.roman_mt.4.23mm_ifm">De Beleidsregels toepassing Besluit onderstand BES 2019 worden als volgt gewijzigd:</text:p>
      <text:p text:style-name="ifm_p_mt.3.7mm_ifm">In artikel 13 wordt</text:p>
      <text:p text:style-name="ifm_p_mt.3.7mm_ifm">‘De inkomensgrens is per 1 januari 2023 als volgt:</text:p>
      <text:section text:style-name="ifm_sect_mleft.5.1mm_ifm" text:name="d15e55">
        <text:p text:style-name="ifm_p_ifm">−  voor belanghebbenden op Bonaire: $ 1.255;</text:p>
        <text:p text:style-name="ifm_p_ifm">−  voor belanghebbenden op Sint Eustatius: $ 1.518;</text:p>
        <text:p text:style-name="ifm_p_ifm">−  voor belanghebbenden op Saba: $ 1.496.’</text:p>
      </text:section>
      <text:p text:style-name="ifm_p_mt.3.7mm_ifm">vervangen door:</text:p>
      <text:p text:style-name="ifm_p_mt.3.7mm_ifm">‘De inkomensgrens is per 1 januari 2024 als volgt:</text:p>
      <text:section text:style-name="ifm_sect_mleft.5.1mm_ifm" text:name="d15e67">
        <text:p text:style-name="ifm_p_ifm">−  voor belanghebbenden op Bonaire: USD 1.884;</text:p>
        <text:p text:style-name="ifm_p_ifm">−  voor belanghebbenden op Sint Eustatius: USD 1.866;</text:p>
        <text:p text:style-name="ifm_p_ifm">−  voor belanghebbenden op Saba: USD 1.985.’</text:p>
      </text:section>
      <text:h text:style-name="ifm_p_font.bold_mt.5.08mm_page.keep-with-next_ifm" text:outline-level="2">ARTIKEL<text:s/>II<text:s/>WIJZIGING BELEIDSREGEL RCN-UNIT SZW TOEPASSING AOV EN AWW BES</text:h>
      <text:p text:style-name="ifm_p_font.roman_mt.4.23mm_ifm">De Beleidsregel RCN-unit SZW toepassing AOV en AWW BES wordt als volgt gewijzigd:</text:p>
      <text:p text:style-name="ifm_p_mt.3.7mm_indent.no_ifm">A</text:p>
      <text:p text:style-name="ifm_p_mt.3.7mm_ifm">Artikel 3 vervalt.</text:p>
      <text:p text:style-name="ifm_p_mt.3.7mm_indent.no_ifm">B</text:p>
      <text:p text:style-name="ifm_p_mt.3.7mm_ifm">Artikel 6 komt te luiden:</text:p>
      <text:section text:style-name="ifm_sect_mleft.5.1mm_ifm" text:name="d15e92">
        <text:h text:style-name="ifm_p_font.bold_mt.5.08mm_page.keep-with-next_ifm" text:outline-level="2">Artikel<text:s/>6<text:s/>AOV-recht studerenden in Europees Nederland tussen 1 juli 2015 en 1 juli 2022</text:h>
        <text:p text:style-name="ifm_p_mt.4.23mm_ifm">De persoon die tussen 1 juli 2015 en 1 juli 2022 uitsluitend om studieredenen in het Europees deel van Nederland heeft gewoond en direct daaraan voorafgaand in de openbare lichamen Bonaire, Sint Eustatius of Saba woonde, wordt over die periode als verzekerde voor de AOV aangemerkt, behoudens tijdvakken waarin die persoon vanwege het verrichten van werk verzekerd is voor de Algemene Ouderdomswet (AOW).</text:p>
      </text:section>
      <text:p text:style-name="ifm_p_mt.3.7mm_indent.no_ifm">C</text:p>
      <text:p text:style-name="ifm_p_mt.3.7mm_ifm">Artikel 6a vervalt.</text:p>
      <text:p text:style-name="ifm_p_mt.3.7mm_indent.no_ifm">D</text:p>
      <text:p text:style-name="ifm_p_mt.3.7mm_ifm">Na artikel 7 wordt een artikel toegevoegd, luidende:</text:p>
      <text:section text:style-name="ifm_sect_mleft.5.1mm_ifm" text:name="d15e111">
        <text:h text:style-name="ifm_p_font.bold_mt.5.08mm_page.keep-with-next_ifm" text:outline-level="2">Artikel<text:s/>7a.<text:s/>Citeertitel</text:h>
        <text:p text:style-name="ifm_p_mt.4.23mm_ifm">Deze beleidsregel wordt aangehaald als: Beleidsregel RCN-unit SZW toepassing AOV en AWW BES.</text:p>
      </text:section>
      <text:h text:style-name="ifm_p_font.bold_mt.5.08mm_page.keep-with-next_ifm" text:outline-level="2">ARTIKEL<text:s/>III<text:s/>INWERKINGTREDING</text:h>
      <text:p text:style-name="ifm_p_mt.4.23mm_ifm">Deze beleidsregel treedt in werking met ingang van 1 januari 2024.</text:p>
      <text:p text:style-name="ifm_p_mt.3.7mm_ifm">Deze beleidsregel zal met de toelichting in de Staatscourant worden geplaatst.</text:p>
      <text:p text:style-name="ifm_p_font.italic_mt.3.7mm_ifm">De Minister voor Armoedebeleid, Participatie en Pensioenen,<text:line-break/>namens deze,<text:line-break/><text:line-break/>C.A.<text:s/>Herstel</text:p>
      <text:h text:style-name="ifm_p_font.bold_mt.5.08mm_page.break-before_ifm" text:outline-level="3">TOELICHTING</text:h>
      <text:p text:style-name="ifm_p_mt.4.23mm_ifm">Er is aanleiding om enkele beleidsregels aan te passen die betrekking hebben op wet- en regelgeving in Caribisch Nederland waarvan de uitvoering bij de RCN-unit SZW berust. De RCN-unit SZW is als departementsonderdeel namens de Minister belast met de uitvoering van onder meer de sociale zekerheidswetten voor Bonaire, Sint Eustatius en Saba. De onderhavige wijzigingen, die betrekking hebben op de Beleidsregels toepassing besluit onderstand BES 2019 en de Beleidsregel RCN-unit SZW toepassing AOV en AWW BES, worden hierna toegelicht.</text:p>
      <text:h text:style-name="ifm_p_font.bold_mt.5.08mm_page.keep-with-next_ifm" text:outline-level="4">Artikelsgewijs</text:h>
      <text:h text:style-name="ifm_p_font.bold-italic_mt.5.08mm_page.keep-with-next_ifm" text:outline-level="5">Artikel<text:s/>I<text:s/></text:h>
      <text:p text:style-name="ifm_p_mt.4.23mm_ifm">De wijziging van artikel 13 Beleidsregels toepassing besluit onderstand BES 2019 vindt plaats in samenhang met het indexeren van het wettelijk minimumloon. De in artikel 13 vermelde bedragen voor de inkomensgrens bijzondere onderstand zijn voor belanghebbenden in Bonaire, Sint Eustatius en Saba afzonderlijk herzien op basis van het wettelijk minimumloon zoals dat geldt per 1 januari 2024.</text:p>
      <text:h text:style-name="ifm_p_font.bold-italic_mt.5.08mm_page.keep-with-next_ifm" text:outline-level="5">Artikel II</text:h>
      <text:p text:style-name="ifm_p_mt.4.23mm_ifm">Met de wet van 16 oktober 2023 tot wijziging van de Algemene Ouderdomswet, de Wet financiering sociale verzekeringen en de Invorderingswet 1990 in verband met het afschaffen van de mogelijkheid om schuldig nalatig te verklaren bij het niet of niet geheel betalen van de premie</text:p>
      <text:p text:style-name="ifm_p_mt.3.7mm_ifm">voor de volksverzekeringen<text:note text:id="n1" text:note-class="footnote"><text:note-citation text:label="1 ">1</text:note-citation><text:note-body><text:p text:style-name="ifm_p_font.normal_size.6.93pt_mt..5mm_indent.-0.1161in_mleft.0.1161in_ifm">Stb. 2023, 381.</text:p></text:note-body></text:note> is tevens de Wet algemene ouderdomsverzekering BES (AOV) gewijzigd. Die wijziging noopt tot wijziging van de Beleidsregel RCN-unit SZW toepassing AOV en AWW BES.</text:p>
      <text:p text:style-name="ifm_p_mt.3.7mm_ifm">Met genoemde wet wordt geregeld dat de wettelijke bepalingen inzake schuldige nalatigheid vervallen. Dat geldt niet alleen voor de Europees Nederlandse AOW, maar ook voor de AOV BES. Het niet of niet geheel betalen van verschuldigde AOV-premies leidt dan niet meer tot een korting op de AOV-uitkering. Daarnaast wordt de premievordering gehandhaafd op eenzelfde wijze als de overige belastingen en verschuldigde premies volksverzekeringen. Met de wijziging verandert het opbouwkarakter van de AOV en de plicht van verzekerden om over hun inkomsten AOV-premie te betalen niet.</text:p>
      <text:p text:style-name="ifm_p_mt.3.7mm_ifm">Artikel 3 van de Beleidsregel RCN-unit SZW toepassing AOV en AWW BES, dat ziet op de beoordeling van schuldig nalatig zijn voor verschuldigde premie AOV, doet daarmee niet langer ter zake. Met de onderhavige wijziging komt dit artikel nu te vervallen.</text:p>
      <text:p text:style-name="ifm_p_mt.3.7mm_ifm">Bij deze wijziging is ook artikel 6 integraal herzien. Artikel 1a van het Besluit uitbreiding en beperking kring verzekerden volksverzekeringen BES is met het wijzigingsbesluit van 11 mei 2022<text:note text:id="n2" text:note-class="footnote"><text:note-citation text:label="2 ">2</text:note-citation><text:note-body><text:p text:style-name="ifm_p_font.normal_size.6.93pt_mt..5mm_indent.-0.1161in_mleft.0.1161in_ifm">Stb. 2022, 193.</text:p></text:note-body></text:note>  komen te vervallen met ingang van 1 juli 2022. Dit artikel 1a was sinds 1 juli 2015 van kracht en voorzag erin dat de persoon die uitsluitend om studieredenen in het Europees deel van Nederland woont en direct daaraan voorafgaand in Caribisch Nederland woonde, verzekerd is voor de AOV, zolang die persoon niet in Europees Nederland werkt. Deze regeling is met ingang van 1 juli 2022 overbodig geworden; sinds die datum geldt (ook) voor studenten uit Caribisch Nederland dat zij vanwege het woonachtig zijn in Europees Nederland voor de Europees Nederlandse volksverzekeringen, waaronder de AOW, zijn verzekerd.</text:p>
      <text:p text:style-name="ifm_p_ifm">Voor de periode tussen 1 juli 2015 en 1 juli 2022 blijft de voorheen in artikel 1a Besluit uitbreiding en beperking kring volksverzekeringen BES opgenomen regeling echter onverminderd relevant. Dit is bij deze wijziging tot uitdrukking gebracht in het geredigeerde artikel 6.</text:p>
      <text:p text:style-name="ifm_p_mt.3.7mm_ifm">Tot slot is van de gelegenheid gemaakt een redactionele wijziging door te voeren, waarmee de citeertitel op de juiste plaats in de regeling wordt opgenomen (gelet op aanwijzing 3.55 van de Aanwijzingen van de regelgeving).</text:p>
      <text:h text:style-name="ifm_p_font.bold-italic_mt.5.08mm_page.keep-with-next_ifm" text:outline-level="5">Artikel III</text:h>
      <text:p text:style-name="ifm_p_mt.4.23mm_ifm">Het tijdstip van inwerkingtreding van de onderhavige wijzigingen is 1 januari 2024. Voor de wijziging van de Beleidsregels toepassing besluit onderstand BES 2019 valt dit samen met de herziening van het wettelijk minimumloon. De wijziging van de Beleidsregel RCN-unit SZW toepassing AOV en AWW BES valt samen met de inwerkingtreding van het wetsvoorstel Wijziging van de Algemene Ouderdomswet, de Wet financiering sociale verzekeringen en de Invorderingswet 1990 in verband met het afschaffen van de mogelijkheid om schuldig nalatig te verklaren bij het niet of niet geheel betalen van de premie voor de volksverzekeringen.</text:p>
      <text:p text:style-name="ifm_p_font.italic_mt.3.7mm_ifm">De Minister voor Armoedebeleid, Participatie en Pensioenen,<text:line-break/>namens deze,<text:line-break/><text:line-break/>C.A.<text:s/>He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64</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64</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27 november 2023, tot wijziging van beleidsregels betreffende de uitvoering van wet- en regelgeving SZW in Caribisch Nederland</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31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6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Sociale zekerheid | Ouderen</meta:user-defined>
    <meta:user-defined meta:name="OVERHEID.TaxonomieBeleidsagenda/OVERHEID.category">Sociale zekerheid | Organisatie en beleid</meta:user-defined>
    <meta:user-defined meta:name="DC.title">Besluit van de Minister voor Armoedebeleid, Participatie en Pensioenen van 27 november 2023, tot wijziging van beleidsregels betreffende de uitvoering van wet- en regelgeving SZW in Caribisch Nederland</meta:user-defined>
    <meta:user-defined meta:name="DCTERMS.W3CDTF/DCTERMS.available">2023-12-04</meta:user-defined>
  </office:meta>
</office:document-meta>
</file>