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Rapporteur Mensenhandel en Seksueel Geweld tegen Kinderen van 23 november 2023, houdende verlening van ondermandaat en het doorgeven van volmacht en machtiging aan de directeur van het bureau van de Nationaal Rapporteur Mensenhandel en Seksueel Geweld tegen Kinderen (Mandaatbesluit directeur bureau Nationaal Rapporteur)</text:h>
      <text:p text:style-name="ifm_p_mt.7.4mm_ifm">De Nationaal Rapporteur Mensenhandel en Seksueel Geweld tegen Kinderen,</text:p>
      <text:p text:style-name="ifm_p_mt.3.7mm_ifm">Gelet op artikel 2, tweede lid, van het Mandaatbesluit beheer bureau NRM;</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Nationaal Rapporteur Mensenhandel:</text:span> de Nationaal Rapporteur Mensenhandel en Seksueel Geweld tegen Kinderen als bedoeld in artikel 1 van de Wet Nationaal rapporteur mensenhandel en seksueel geweld tegen kinderen;</text:p>
      <text:p text:style-name="ifm_p_ifm">b.  <text:span text:style-name="ifm_span_font.italic_ifm">het bureau:</text:span> het bureau ter ondersteuning van de Nationaal Rapporteur Mensenhandel als bedoeld in artikel 2, eerste lid, van de Wet Nationaal rapporteur mensenhandel en seksueel geweld tegen kinderen;</text:p>
      <text:p text:style-name="ifm_p_ifm">c.  <text:span text:style-name="ifm_span_font.italic_ifm">mandaat:</text:span> de bevoegdheid om in naam van de Minister van Justitie en Veiligheid besluiten te nemen;</text:p>
      <text:p text:style-name="ifm_p_ifm">d.  <text:span text:style-name="ifm_span_font.italic_ifm">volmacht:</text:span> de bevoegdheid om in naam van de Minister van Justitie en Veiligheid privaatrechtelijke rechtshandelingen te verrichten;</text:p>
      <text:p text:style-name="ifm_p_ifm">e.  <text:span text:style-name="ifm_span_font.italic_ifm">machtiging:</text:span> de bevoegdheid om in naam van de Minister van Justitie en Veiligheid handelingen te verrichten die noch een besluit, noch een privaatrechtelijke rechtshandeling zijn.</text:p>
      <text:h text:style-name="ifm_p_font.bold_mt.5.08mm_page.keep-with-next_ifm" text:outline-level="2">Artikel<text:s/>2<text:s/></text:h>
      <text:p text:style-name="ifm_p_mt.4.23mm_ifm">Van het ingevolge artikel 2, tweede lid, van het Mandaatbesluit beheer bureau NRM aan de Nationaal Rapporteur Mensenhandel verleende ondermandaat wordt ten aanzien van de dagelijkse leiding over het bureau, ondermandaat verleend aan de directeur van het bureau.</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11 september 2023.</text:p>
      <text:h text:style-name="ifm_p_font.bold_mt.5.08mm_page.keep-with-next_ifm" text:outline-level="2">Artikel<text:s/>3<text:s/></text:h>
      <text:p text:style-name="ifm_p_mt.4.23mm_ifm">Dit besluit wordt aangehaald als: Mandaatbesluit directeur bureau Nationaal Rapporteur.</text:p>
      <text:p text:style-name="ifm_p_font.italic_mt.3.7mm_ifm">De Nationaal Rapporteur Mensenhandel en Seksueel Geweld tegen Kinderen,<text:line-break/>C.<text:s/>Rijken</text:p>
      <text:h text:style-name="ifm_p_font.bold_mt.5.08mm_page.break-before_ifm" text:outline-level="4">TOELICHTING</text:h>
      <text:p text:style-name="ifm_p_mt.4.23mm_ifm">Met dit besluit verleent de Nationaal Rapporteur Mensenhandel en Seksueel Geweld tegen Kinderen (hierna: NR) mandaat aan de directeur van het bureau van de Nationaal Rapporteur ten behoeve van het uitoefenen van de dagelijkse leiding over het bureau van de NR.</text:p>
      <text:p text:style-name="ifm_p_mt.3.7mm_ifm">Daaronder wordt in ieder geval verstaan het beschikken over bedragen die zien op de gebruikelijke bedrijfsvoering van het bureau alsmede het uitoefenen van de bevoegdheden als bedoeld in paragraaf 1.3 van de CAO Rijk ten opzichte van de ambtenaren die werkzaam zijn bij het bureau.</text:p>
      <text:p text:style-name="ifm_p_font.italic_mt.3.7mm_ifm">De Nationaal Rapporteur Mensenhandel en Seksueel Geweld tegen Kinderen,<text:line-break/>C.<text:s/>R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43</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43</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ationaal Rapporteur Mensenhandel en Seksueel Geweld tegen Kinderen van 23 november 2023, houdende verlening van ondermandaat en het doorgeven van volmacht en machtiging aan de directeur van het bureau van de Nationaal Rapporteur Mensenhandel en Seksueel Geweld tegen Kinderen (Mandaatbesluit directeur bureau Nationaal Rapporteur)</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14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14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Nationaal Rapporteur Mensenhandel en Seksueel Geweld tegen Kinderen van 23 november 2023, houdende verlening van ondermandaat en het doorgeven van volmacht en machtiging aan de directeur van het bureau van de Nationaal Rapporteur Mensenhandel en Seksueel Geweld tegen Kinderen (Mandaatbesluit directeur bureau Nationaal Rapporteur)</meta:user-defined>
    <meta:user-defined meta:name="DCTERMS.W3CDTF/DCTERMS.available">2023-12-01</meta:user-defined>
  </office:meta>
</office:document-meta>
</file>