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inzake het Strategic Education
Alliance-programma</text:h>
      <text:p text:style-name="ifm_p_font.italic_mt.7.4mm_ifm">6 november 2023</text:p>
      <text:p text:style-name="ifm_p_mt.3.7mm_ifm">Partijen,</text:p>
      <text:p text:style-name="ifm_p_mt.3.7mm_ifm">het land Aruba, te dezen vertegenwoordigd door de minister van Onderwijs
en Sport, de heer E.J.H. Croes, hierna te noemen: ‘Aruba’,</text:p>
      <text:p text:style-name="ifm_p_mt.3.7mm_ifm">en</text:p>
      <text:p text:style-name="ifm_p_mt.3.7mm_ifm">het land Curaçao, te dezen vertegenwoordigd door de minister van
Onderwijs, Wetenschap, Cultuur en Sport, de heer S. van Heydoorn, hierna te
noemen: ‘Curaçao’,</text:p>
      <text:p text:style-name="ifm_p_mt.3.7mm_ifm">en</text:p>
      <text:p text:style-name="ifm_p_mt.3.7mm_ifm">het land Sint Maarten, te dezen vertegenwoordigd door de minister van
Onderwijs, Cultuur, Jeugd en Sport, de heer R. Samuel, namens deze de
plaatsvervangend Gevolmachtigde Minister, de heer R. Panneflek, hierna te
noemen: Sint Maarten,</text:p>
      <text:p text:style-name="ifm_p_mt.3.7mm_ifm">en</text:p>
      <text:p text:style-name="ifm_p_mt.3.7mm_ifm">de Staat der Nederlanden, te dezen, vertegenwoordigd door de minister van
Onderwijs, Cultuur en Wetenschap, de heer R.H. Dijkgraaf, hierna te noemen:
‘Nederland’,</text:p>
      <text:p text:style-name="ifm_p_mt.3.7mm_ifm">hierna gezamenlijk te noemen: ‘de Koninkrijkslanden’.</text:p>
      <text:p text:style-name="ifm_p_mt.3.7mm_ifm">Overwegende dat:</text:p>
      <text:p text:style-name="ifm_p_ifm">•  de Koninkrijkslanden elkaar op grond van de artikelen 36 en 38, eerste lid,
van het Statuut voor het Koninkrijk der Nederlanden hulp en bijstand kunnen
verlenen, en onderling regelingen kunnen treffen;</text:p>
      <text:p text:style-name="ifm_p_ifm">•  de Koninkrijkslanden het belang van de samenwerking op het gebied van
onderwijs erkennen, willen continueren en versterken;</text:p>
      <text:p text:style-name="ifm_p_ifm">•  de onderwijsministers van de Koninkrijkslanden elkaar periodiek in het
Ministerieel Vierlandenoverleg Onderwijs, Cultuur en Wetenschap (OCW) treffen
om gezamenlijke lijnen in de onderwijssamenwerking te bepalen en uit te zetten,
en de daarover gemaakte afspraken te monitoren;</text:p>
      <text:p text:style-name="ifm_p_ifm">•  de Koninkrijkslanden erkennen dat er strategische samenwerking nodig is
voor het middelbaar en hoger onderwijs in het Caribisch deel van het
Koninkrijk;</text:p>
      <text:p text:style-name="ifm_p_ifm">•  de Koninkrijkslanden in het Ministerieel Vierlandenoverleg OCW hebben
bekrachtigd, zich meerjarig in te zetten voor een stabiele en
toekomstbestendige structuur voor de organisatie van het gezamenlijke programma
voor Strategic Education Alliance (hierna: SEA) en daartoe het
‘implementatieplan SEA’ hebben vastgesteld;</text:p>
      <text:p text:style-name="ifm_p_ifm">•  de Koninkrijkslanden in het Ministerieel Vierlandenoverleg OCW hebben
bekrachtigdgezamenlijk het SEA-programma verder te ontwikkelen en daartoe
potentiële vervolgprioriteiten en initiatieven te verkennen;</text:p>
      <text:p text:style-name="ifm_p_ifm">•  uit onderzoeken, onder andere van de Nationale ombudsman, blijkt, dat er
breedgedragen behoefte is aan verbetering van de overgang tussen het voortgezet
onderwijs en het hoger onderwijs van het Caribisch deel van het Koninkrijk,
naar Nederland.</text:p>
      <text:p text:style-name="ifm_p_mt.3.7mm_indent.0mm_ifm">Komen het volgende overeen:</text:p>
      <text:h text:style-name="ifm_p_font.bold_mt.5.08mm_page.keep-with-next_ifm" text:outline-level="2">Paragraaf<text:s/>1<text:s/>Begripsbepalingen</text:h>
      <text:p text:style-name="ifm_p_mt.4.23mm_ifm"> <text:span text:style-name="ifm_span_font.italic_mt.4.23mm_ifm">Hoogambtelijke stuurgroep:</text:span> de hoogambtelijke stuurgroep van het Vierlandenoverleg;</text:p>
      <text:p text:style-name="ifm_p_ifm"> <text:span text:style-name="ifm_span_font.italic_ifm">Programmateam:</text:span> Programmateam SEA;</text:p>
      <text:p text:style-name="ifm_p_ifm"> <text:span text:style-name="ifm_span_font.italic_ifm">SEA:</text:span> Strategic Education Alliance, een gezamenlijk programma van de vier
Koninkrijkslanden.</text:p>
      <text:h text:style-name="ifm_p_font.bold_mt.5.08mm_page.keep-with-next_ifm" text:outline-level="2">Paragraaf<text:s/>2<text:s/>Doelstellingen</text:h>
      <text:p text:style-name="ifm_p_mt.4.23mm_ifm">1.  De afspraken in deze onderlinge regeling zien op de uitvoering van SEA en
hebben tot doel om de structuur en de organisatie ervan vast te leggen en
daarmee een structurele basis voor een duurzame samenwerking tussen de
Koninkrijkslanden te borgen.</text:p>
      <text:p text:style-name="ifm_p_mt.3.7mm_ifm">2.  De afspraken worden gemaakt in het kader van de doelstelling van SEA: het
verbeteren van de aansluiting op vervolgonderwijs voor Caribische
studenten.</text:p>
      <text:h text:style-name="ifm_p_font.bold_mt.5.08mm_page.keep-with-next_ifm" text:outline-level="2">Paragraaf<text:s/>3<text:s/>Beschikbaarstelling van middelen en capaciteit</text:h>
      <text:p text:style-name="ifm_p_mt.4.23mm_ifm">1.  De Koninkrijkslanden stellen middelen en capaciteit beschikbaar op basis
van een in het Ministerieel Vierlandenoverleg OCW vastgestelde begroting.</text:p>
      <text:p text:style-name="ifm_p_mt.3.7mm_ifm">2.  De Minister van Onderwijs, Cultuur en Wetenschap van Nederland is
budgethouder voor de adviescommissie en de programmamanager van het
programmateam.</text:p>
      <text:p text:style-name="ifm_p_mt.3.7mm_ifm">3.  De Koninkrijkslanden zijn elk budgethouder voor de afzonderlijke door het
land ter beschikking gestelde middelen en capaciteit, bedoeld in lid 1.</text:p>
      <text:h text:style-name="ifm_p_font.bold_mt.5.08mm_page.keep-with-next_ifm" text:outline-level="2">Paragraaf<text:s/>4<text:s/>Adviescommissie SEA</text:h>
      <text:p text:style-name="ifm_p_mt.4.23mm_ifm">1.  De Minister van Onderwijs, Cultuur en Wetenschap van Nederland stelt na
voorafgaande gezamenlijke instemming in het Ministerieel Vierlandenoverleg OCW
de ‘Adviescommissie SEA’ in, door middel van een instellingsbesluit.</text:p>
      <text:p text:style-name="ifm_p_mt.3.7mm_ifm">2.  Deze adviescommissie heeft tot taak het Ministerieel Vierlandenoverleg OCW
gevraagd en ongevraagd te adviseren over of een voorstel te doen voor de
ontwikkeling, uitvoering en voortgang van de programma’s van de SEA.</text:p>
      <text:p text:style-name="ifm_p_mt.3.7mm_ifm">3.  De adviescommissie bestaat uit een voorzitter, vicevoorzitter en vier
andere leden, waarbij elk Koninkrijksland en het vervolgonderwijs is
vertegenwoordigd.</text:p>
      <text:p text:style-name="ifm_p_mt.3.7mm_ifm">4.  De voorzitter en vicevoorzitter vervullen een ambassadeursrol waarin zij
het programma van de SEA en haar activiteiten onder de aandacht brengen van
bestaande en nieuwe stakeholders.</text:p>
      <text:p text:style-name="ifm_p_mt.3.7mm_ifm">5.  De werkwijze van de adviescommissie, de vergoedingen voor de leden, de
instellingsduur en de vergoeding van de kosten van de adviescommissie worden in
het instellingsbesluit geregeld.</text:p>
      <text:p text:style-name="ifm_p_mt.3.7mm_ifm">6.  De adviescommissie wordt na een instellingsduur van drie jaren opgeheven
met ingang van 31 december 2026.</text:p>
      <text:p text:style-name="ifm_p_mt.3.7mm_ifm">7.  In een Ministerieel Vierlandenoverleg OCW voorafgaand aan het einde van de
instellingsduur kunnen de Koninkrijkslanden gezamenlijk instemmen om op basis
van deze onderlinge regeling de instellingsduur van de adviescommissie telkens
voor een periode van drie jaren te verlengen.</text:p>
      <text:p text:style-name="ifm_p_mt.3.7mm_ifm">8.  Het instellingsbesluit, genoemd in het eerste lid, wordt binnen door
Nederland 30 dagen na ondertekening gepubliceerd in de Staatscourant.</text:p>
      <text:h text:style-name="ifm_p_font.bold_mt.5.08mm_page.keep-with-next_ifm" text:outline-level="2">Paragraaf<text:s/>5<text:s/>Hoogambtelijke stuurgroep</text:h>
      <text:p text:style-name="ifm_p_mt.4.23mm_ifm">1.  In de hoogambtelijke stuurgroep zijn alle Koninkrijkslanden
vertegenwoordigd.</text:p>
      <text:p text:style-name="ifm_p_mt.3.7mm_ifm">2.  De hoogambtelijke stuurgroep wordt ingevuld op ten minste het niveau van
directeur, waarbij vervanging mogelijk is.</text:p>
      <text:p text:style-name="ifm_p_mt.3.7mm_ifm">3.  De hoogambtelijke stuurgroep komt ten minste vier maal per jaar bijeen, en
wordt voorgezeten door het land dat ook voorzitter is van het daarop volgende
Ministerieel Vierlandenoverleg OCW.</text:p>
      <text:p text:style-name="ifm_p_mt.3.7mm_ifm">4.  Het stuurgroeplid van Nederland treedt op als vertegenwoordiger van de
hoogambtelijke stuurgroep richting het programmateam.</text:p>
      <text:p text:style-name="ifm_p_mt.3.7mm_ifm">5.  Deze vertegenwoordiger is namens de hoogambtelijke stuurgroep
verantwoordelijk voor de inhoudelijke aansturing van het programmateam en de
liaison naar de voorzitter van de adviescommissie en geeft hierover
terugkoppeling aan de hoogambtelijke stuurgroep.</text:p>
      <text:p text:style-name="ifm_p_mt.3.7mm_ifm">6.  De hoogambtelijke stuurgroep stelt profielen vast voor de selectie en
benoeming van de voorzitter, plaatsvervangend voorzitter en andere leden van de
adviescommissie.</text:p>
      <text:p text:style-name="ifm_p_mt.3.7mm_ifm">7.  De hoogambtelijke stuurgroep stelt een samenwerkingsprotocol vast waarin
afspraken staan over de procedure van besluitvorming en vaststelling van de
adviezen en voorstellen van de adviescommissie.</text:p>
      <text:h text:style-name="ifm_p_font.bold_mt.5.08mm_page.keep-with-next_ifm" text:outline-level="2">Paragraaf<text:s/>6<text:s/>Besluitvorming</text:h>
      <text:p text:style-name="ifm_p_mt.4.23mm_ifm">1.  De adviescommissie stelt adviezen en voorstellen bij volledige consensus
vast.</text:p>
      <text:p text:style-name="ifm_p_mt.3.7mm_ifm">2.  Na afstemming binnen de hoogambtelijke stuurgroep worden de adviezen en
voorstellen van de adviescommissie door de hoogambtelijke stuurgroep voor
akkoord aan het Ministerieel Vierlandenoverleg OCW voorgelegd.</text:p>
      <text:p text:style-name="ifm_p_mt.3.7mm_ifm">3.  In het Ministerieel Vierlandenoverleg OCW wordt een advies of voorstel van
de adviescommissie door de Ministers voor akkoord vastgesteld, voorzien van
eventuele wijzigingen voortvloeiend uit dit overleg, of niet overgenomen.</text:p>
      <text:h text:style-name="ifm_p_font.bold_mt.5.08mm_page.keep-with-next_ifm" text:outline-level="2">Paragraaf<text:s/>7<text:s/>Programmateam SEA</text:h>
      <text:p text:style-name="ifm_p_mt.4.23mm_ifm">1.  Het programmateam wordt ondergebracht bij Directie Internationaal Beleid
onder de verantwoordelijkheid van de Minister van Onderwijs, Cultuur en
Wetenschap van Nederland.</text:p>
      <text:p text:style-name="ifm_p_mt.3.7mm_ifm">2.  Eén aangewezen lid van het programmateam ondersteunt de adviescommissie als
secretaris bij haar taken.</text:p>
      <text:p text:style-name="ifm_p_mt.3.7mm_ifm">3.  Het programmateam is verantwoordelijk voor de uitvoering van de door de
Ministers vastgestelde adviezen en voorstellen, bedoeld in paragraaf 6, derde
lid.</text:p>
      <text:p text:style-name="ifm_p_mt.3.7mm_ifm">4.  Het programmateam bestaat uit een programmamanager, een plaatsvervangend
programmamanager en minimaal drie andere ambtelijke leden uit de
Koninkrijkslanden.</text:p>
      <text:p text:style-name="ifm_p_mt.3.7mm_ifm">5.  Het programmateam kan voor de uitvoering zijn taken samenwerken met
experts, mits deze mogelijkheid is opgenomen en geclausuleerd in de
vastgestelde begroting, bedoeld in paragraaf 3, eerste lid, van deze
regeling.</text:p>
      <text:h text:style-name="ifm_p_font.bold_mt.5.08mm_page.keep-with-next_ifm" text:outline-level="2">Paragraaf<text:s/>8<text:s/>Inwerkingtreding, looptijd en beëindiging</text:h>
      <text:p text:style-name="ifm_p_mt.4.23mm_ifm">1.  Deze onderlinge regeling treedt in werking met ingang van de dag na
ondertekening door alle Partijen en eindigt met ingang van 31 december
2026.</text:p>
      <text:p text:style-name="ifm_p_mt.3.7mm_ifm">2.  Deze onderlinge regeling kan telkens voor drie jaren worden verlengd, na
voorafgaande gezamenlijke instemming in het Ministerieel Vierlandenoverleg OCW
in het jaar dat voorafgaat aan de einddatum.</text:p>
      <text:p text:style-name="ifm_p_mt.3.7mm_ifm">3.  Deze onderlinge regeling eindigt automatisch op de eerstvolgende einddatum
indien in het Ministerieel Vierlandenoverleg OCW in het jaar dat aan de
einddatum voorafgaat niet heeft ingestemd met een verlenging van deze
onderlinge regeling.</text:p>
      <text:p text:style-name="ifm_p_mt.3.7mm_ifm">4.  Elk Koninkrijksland kan eenzijdig, doch niet zonder voorafgaand overleg met
de andere Koninkrijkslanden door schriftelijke opzegging deze onderlinge
regeling voor zichzelf beëindigen.</text:p>
      <text:p text:style-name="ifm_p_mt.3.7mm_ifm">5.  Indien zich omstandigheden voordoen die van dien aard zijn dat deze
onderlinge regeling behoort te worden gewijzigd, treden de Koninkrijkslanden
daarover terstond met elkaar in overleg.</text:p>
      <text:h text:style-name="ifm_p_font.bold_mt.5.08mm_page.keep-with-next_ifm" text:outline-level="2">Paragraaf<text:s/>9<text:s/>Publicatie</text:h>
      <text:p text:style-name="ifm_p_mt.4.23mm_ifm">1.  Binnen 30 dagen na ondertekening van deze onderlinge regeling, wordt de
tekst daarvan gepubliceerd in de Staatscourant en in de publicatiebladen van de
Caribische landen van het Koninkrijk.</text:p>
      <text:p text:style-name="ifm_p_mt.3.7mm_ifm">2.  Bij wijzigingen van deze onderlinge regeling, vindt het eerste lid
overeenkomstige toepassing.</text:p>
      <text:p text:style-name="ifm_p_mt.3.7mm_ifm">3.  Van verlenging of beëindiging van deze onderlinge regeling wordt melding
gemaakt in de Staatscourant en in de publicatiebladen van de Caribische landen
van het Koninkrijk.</text:p>
      <text:p text:style-name="ifm_p_mt.3.7mm_ifm">Aldus overeengekomen en in viervoud ondertekend,</text:p>
      <text:p text:style-name="ifm_p_font.italic_mt.3.7mm_ifm">De Minister van Onderwijs, Cultuur en Wetenschap van Nederland,<text:line-break/>R.H.<text:s/>Dijkgraaf</text:p>
      <text:p text:style-name="ifm_p_font.italic_mt.3.7mm_ifm">De Minister van Onderwijs, Wetenschap, Cultuur en Sport
van Curaçao,<text:line-break/>S. van<text:s/>Heydoorn</text:p>
      <text:p text:style-name="ifm_p_font.italic_mt.3.7mm_ifm">De Minister van Onderwijs en Sport van Aruba,<text:line-break/>E.J.H.<text:s/>Croes</text:p>
      <text:p text:style-name="ifm_p_font.italic_mt.3.7mm_ifm">De plaatsvervangend Gevolmachtigde Minister van Sint
Maarten,<text:line-break/>R.<text:s/>Pannef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39</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39</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linge regeling inzake het Strategic Education Alliance-programma</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1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3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itle">Onderlinge regeling inzake het Strategic Education Alliance-programma</meta:user-defined>
    <meta:user-defined meta:name="DCTERMS.W3CDTF/DCTERMS.available">2023-12-04</meta:user-defined>
  </office:meta>
</office:document-meta>
</file>