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3-00009570 RWS-2023/463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beheer rijkswaterstaatswerken</text:span>
          </text:p>
            <text:p text:style-name="common-al">De minister van Infrastructuur en Waterstaat heeft het voornemen vergunning te verlenen op grond van de Wet beheer rijkswaterstaatswerken aan Fastned B.V. De aangevraagde activiteit betreft het plaatsen van één energielaadpunt met 4 snelladers op verzorgingsplaats De Linie, ter hoogte van de N61, bij km 6,3 zijde Re (Rechts) te IJzendijke, in de gemeente Sluis.</text:p>
            <text:p text:style-name="common-al">
            <text:span text:style-name="nadrukvet">Terinzagelegging</text:span>
          </text:p>
            <text:p text:style-name="common-al">Vanaf 29 november 2023 tot en met 10 januari 2024 wordt een ieder die dat wenst in de gelegenheid gesteld de aanvraag, het ontwerpbesluit en andere van belang zijnde stukken in te zien. </text:p>
            <text:p text:style-name="common-al">Daartoe bestaan de volgende mogelijkheden:</text:p>
            <text:p text:style-name="common-al"/>
            <text:list text:style-name="id1-3-2-1-1-7">
              <text:list-item text:style-override="id1-3-2-1-1-7-1">
                <text:number>1.</text:number>
                <text:p text:style-name="al">Op verzoek kan Rijkswaterstaat u de stukken per e-mail toezenden. U kunt de stukken opvragen via <text:a xlink:href="mailto:ZD-vergunningen@rws.nl" xlink:type="simple">ZD-vergunningen@rws.nl</text:a>. </text:p>
              </text:list-item>
              <text:list-item text:style-override="id1-3-2-1-1-7-2">
                <text:number>2.</text:number>
                <text:p text:style-name="al">
                <text:a xlink:href="file://ad.rws.nl/rcadfs001$/Project/zd/AX-Vergunningpool_ZL/WSE/1.%20Totaalarchief/Verbrugge%20Scaldia%20Terminals/2.%20Lopende%20procedures/Aanvraag%20Wtw%20ivm%20werkzaamheden%20offshoreconstr/4.%20Verzendbrieven/TERINZAGELEGGINGLIJST.doc" xlink:type="simple">De stukken liggen gedurende de openingstijden ter inzage bij de publieksbalie van </text:a>de gemeente Sluis, Nieuwstraat 22, 4501 BD Oostburg.</text:p>
              </text:list-item>
            </text:list>
            <text:p text:style-name="common-al">
            <text:span text:style-name="nadrukvet">Zienswijzen</text:span>
          </text:p>
            <text:p text:style-name="common-al">Een ieder kan tot en met 10 januari 2024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Voor mondelinge zienswijzen kan contact worden opgenomen met de afdeling Vergunningverlening, telefoon:</text:p>
            <text:p text:style-name="common-al">088-7974600.</text:p>
            <text:p text:style-name="common-al">Hoogachtend,</text:p>
            <text:p text:style-name="common-al">DE MINISTER VAN INFRASTRUCTUUR EN WATERSTAAT,</text:p>
            <text:p text:style-name="common-al">namens deze,</text:p>
            <text:p text:style-name="common-al">Wnd. Afdelingshoofd van de afdelingen Vergunningverlening en Handhaving Rijkswaterstaat Zee en Delta</text:p>
            <text:p text:style-name="last-al">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1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1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9570</meta:user-defined>
    <meta:user-defined meta:name="DCTERMS.abstract">Vergunning Wbr Fastned BV voor het plaatsen van een e-laadpunt bij de basisvoorziening benzinestation verzorgingsplaats IJzendijke in de gemeente Sluis.</meta:user-defined>
    <dc:language>nl</dc:language>
    <meta:user-defined meta:name="OVERHEIDop.locatietype/OVERHEIDop.gebiedsmarkering">Punt</meta:user-defined>
    <meta:user-defined meta:name="DC.title">Kennisgeving Ontwerpbesluit vergunning Wet beheer rijkswaterstaatswerken RWSZ2023-00009570 RWS-2023/46385</meta:user-defined>
    <meta:user-defined meta:name="OVERHEIDop.datumEindeReactietermijn">2024-01-09</meta:user-defined>
    <meta:user-defined meta:name="OVERHEIDop.terinzageleggingBG">https://open.rijkswaterstaat.nl/@264889/kennisgeving-ontwerpbesluit-vergunning-4</meta:user-defined>
    <meta:user-defined meta:name="DCTERMS.W3CDTF/DCTERMS.available">2023-11-29</meta:user-defined>
    <meta:user-defined meta:name="DCTERMS.W3CDTF/OVERHEIDop.jaargang">2023</meta:user-defined>
    <meta:user-defined meta:name="OVERHEIDop.publicationIssue">33119</meta:user-defined>
    <meta:user-defined meta:name="OVERHEIDop.StcrtID/DC.identifier">stcrt-2023-33119</meta:user-defined>
    <meta:user-defined meta:name="OVERHEIDop.versieInformatie"/>
  </office:meta>
</office:document-meta>
</file>