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118</text:p>
          </table:table-cell>
        </table:table-row>
        <table:table-row table:style-name="staatscourant.koprow1">
          <table:covered-table-cell/>
          <table:covered-table-cell/>
          <table:table-cell office:value-type="string" table:style-name="staatscourant.publicatiedatumcel">
            <text:p>1 dec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van het Besluit gespen Herinneringsmedaille Internationale Missies</text:h>
      <text:p text:style-name="ifm_p_font.italic_mt.7.4mm_ifm">20 november 2023</text:p>
      <text:p text:style-name="ifm_p_font.italic_ifm">Nr. BS2023034778</text:p>
      <text:p text:style-name="ifm_p_mt.3.7mm_ifm">De Minister van Defensie,</text:p>
      <text:p text:style-name="ifm_p_mt.3.7mm_ifm">Handelende in overeenstemming met de Ministers van Buitenlandse Zaken, van Justitie en Veiligheid en van Binnenlandse Zaken en Koninkrijksrelaties;</text:p>
      <text:p text:style-name="ifm_p_mt.3.7mm_ifm">Gelet op artikel 4, eerste lid, van het Besluit Herinneringsmedaille Internationale Missies;</text:p>
      <text:p text:style-name="ifm_p_mt.3.7mm_indent.0mm_ifm">Besluit:</text:p>
      <text:h text:style-name="ifm_p_font.bold_mt.5.08mm_page.keep-with-next_ifm" text:outline-level="2">ARTIKEL<text:s/>I<text:s/></text:h>
      <text:p text:style-name="ifm_p_font.roman_mt.4.23mm_ifm">Artikel 1 van het Besluit gespen Herinneringsmedaille Internationale Missies wordt als volgt gewijzigd:</text:p>
      <text:p text:style-name="ifm_p_mt.3.7mm_ifm">1.<text:s/>Onderdeel ii komt te luiden:</text:p>
      <text:section text:style-name="ifm_sect_mleft.5.1mm_ifm" text:name="d15e62">
        <text:p text:style-name="ifm_p_ifm">ii.  voor deelname aan Vessel Protection Detachments vanaf 22 maart 2011: VPD;</text:p>
      </text:section>
      <text:p text:style-name="ifm_p_mt.3.7mm_ifm">2.<text:s/>Onderdeel jj komt te luiden:</text:p>
      <text:section text:style-name="ifm_sect_mleft.5.1mm_ifm" text:name="d15e70">
        <text:p text:style-name="ifm_p_ifm">jj.  voor deelname aan Speciale Operaties, vanaf 1 januari 2001: SPECIALE OPERATIES;</text:p>
      </text:section>
      <text:p text:style-name="ifm_p_mt.3.7mm_ifm">3.<text:s/>Onderdeel ll wordt als volgt gewijzigd:</text:p>
      <text:p text:style-name="ifm_p_mt.3.7mm_ifm">a.<text:s/>In onderdeel ll wordt “Forward Presence Baltics:” vervangen door “Forward Presence:”</text:p>
      <text:p text:style-name="ifm_p_mt.3.7mm_ifm">b.<text:s/>Onder vervanging van “: FORWARD PRESENCE BALTICS;” aan het slot van onderdeel 2° (nieuw) door een puntkomma worden vijf onderdelen toegevoegd, luidende:</text:p>
      <text:section text:style-name="ifm_sect_mleft.5.1mm_ifm" text:name="d15e85">
        <text:p text:style-name="ifm_p_ifm">3°.  Enhanced Forward Presence Litouwen ‘EFP Litouwen’, voor zover deze deelname heeft plaatsgehad in en boven Litouwen vanaf 24 februari 2022;</text:p>
        <text:p text:style-name="ifm_p_ifm">4°.  Enhanced Air Policing Bulgarije ‘EAP Bulgarije’, voor zover deze deelname heeft plaatsgehad in en boven Bulgarije vanaf 1 maart 2022;</text:p>
        <text:p text:style-name="ifm_p_ifm">5°.  Air Missile Defense Task Force Slowakije ‘AMDTF Slowakije’, voor zover deze deelname heeft plaatsgehad in en boven Slowakije vanaf 20 maart 2022;</text:p>
        <text:p text:style-name="ifm_p_ifm">6°.  Enhanced Forward Presence Roemenië ‘EFP Roemenië’, voor zover deze deelname heeft plaatsgehad in en boven Roemenië vanaf 2 augustus 2022;</text:p>
        <text:p text:style-name="ifm_p_ifm">7°.  Enhanced Air Policing Polen ‘EAP Polen’, voor zover deze deelname heeft plaatsgehad in en boven Polen vanaf 2 januari 2023: FORWARD PRESENCE;</text:p>
      </text:section>
      <text:p text:style-name="ifm_p_mt.3.7mm_ifm">4.<text:s/>Onderdeel mm komt te luiden:</text:p>
      <text:section text:style-name="ifm_sect_mleft.5.1mm_ifm" text:name="d15e100">
        <text:p text:style-name="ifm_p_ifm">mm.  voor deelname aan Non-Combattant Evacuation Operation Kabul ‘NEO KABUL’, voor zover deze deelname heeft plaatsgevonden op het grondgebied in Kabul, Islamabad en Tblisi, alsmede in het luchtruim boven Afghanistan vanaf 16 augustus: NEO KABUL 2021;</text:p>
      </text:section>
      <text:h text:style-name="ifm_p_font.bold_mt.5.08mm_page.keep-with-next_ifm" text:outline-level="2">ARTIKEL<text:s/>II<text:s/></text:h>
      <text:p text:style-name="ifm_p_mt.4.23mm_ifm">Dit besluit treedt in werking met ingang van de dag na de datum van uitgifte van de Staatscourant waarin het wordt geplaatst.</text:p>
      <text:p text:style-name="ifm_p_mt.3.7mm_ifm">Dit besluit zal met de toelichting in de Staatscourant worden geplaatst.</text:p>
      <text:p text:style-name="ifm_p_font.italic_mt.3.7mm_ifm">
                  ’s-Gravenhage,
                   20 november 2023
               </text:p>
      <text:p text:style-name="ifm_p_font.italic_mt.3.7mm_ifm">De Minister van Defensie,<text:line-break/>K.H.<text:s/>Ollongren</text:p>
      <text:h text:style-name="ifm_p_font.bold_mt.5.08mm_page.break-before_ifm" text:outline-level="4">TOELICHTING</text:h>
      <text:p text:style-name="ifm_p_mt.4.23mm_ifm">Degene die gedurende een bepaalde periode heeft deelgenomen aan een operatie of missie ter handhaving of bevordering van de vrede en daarbij in alle opzichten een goede plichtsbetrachting en goed gedrag heeft betoond, wordt een herinneringsmedaille toegekend (Besluit Herinneringsmedaille Internationale Missies) en na iedere afzonderlijke deelname een daarmee verbonden gesp (Besluit gespen Herinneringsmedaille Internationale Missies).</text:p>
      <text:p text:style-name="ifm_p_mt.3.7mm_ifm">Dit besluit voorziet in het toevoegen van een aantal internationale operaties waar Nederland aan heeft deelgenomen.</text:p>
      <text:p text:style-name="ifm_p_mt.3.7mm_ifm">De volgende missies worden opgenomen in het Besluit gespen Herinneringsmedaille Internationale Missies:</text:p>
      <text:p text:style-name="ifm_p_ifm">–  Enhanced Forward Presence Litouwen ‘EFP Litouwen’;</text:p>
      <text:p text:style-name="ifm_p_ifm">–  Enhanced Air Policing Bulgarije ‘EAP Bulgarije’;</text:p>
      <text:p text:style-name="ifm_p_ifm">–  Air Missile Defense Task Force Slowakije ‘AMDTF Slowakije’;</text:p>
      <text:p text:style-name="ifm_p_ifm">–  Enhanced Forward Presence Roemenië ‘EFP Roemenië’ en</text:p>
      <text:p text:style-name="ifm_p_ifm">–  Enhanced Air Policing Polen ‘EAP Polen’.</text:p>
      <text:p text:style-name="ifm_p_mt.3.7mm_ifm">Defensie levert een bijdrage aan de versterkte militaire aanwezigheid van de NAVO in de Oostflank van Europa, de zogeheten enhanced Forward Presence. Onder de naam Air Policing beschermt Nederland met gevechtsvliegtuigen afwisselend met 16 andere NAVO-bondgenoten het luchtruim van de oostflank van het NAVO-gebied.</text:p>
      <text:p text:style-name="ifm_p_mt.3.7mm_ifm">Defensie levert een bijdrage aan de versterkte militaire aanwezigheid van de NAVO in Litouwen. Het gaat om 270 militairen voor een multinationale battlegroup. Het bataljon waarvan Nederland deel uitmaakt staat onder Duitse leiding en is gestationeerd in Rukla. Door het zorgwekkende optreden van Rusland besloot de NAVO tot het sturen van extra militairen naar de Europese oostgrens. Het is een van de 'geruststellende maatregelen' voor de Oost-Europese bondgenoten.</text:p>
      <text:p text:style-name="ifm_p_mt.3.7mm_ifm">In 2022 zijn eenheden van de luchtmacht vanaf het begin van het conflict betrokken geweest bij het snelle en adequate antwoord van de NAVO op de oorlog in Oekraïne en de spanningen aan de Europese oostgrens. In Bulgarije voeren Nederlandse F-35's voor de NAVO zogeheten air policing taken uit. Dat betekent dat zij samen met de Bulgaarse collega's het Bulgaarse luchtruim bewaken.</text:p>
      <text:p text:style-name="ifm_p_mt.3.7mm_ifm">Naast de reeds aanwezige Duits-Nederlandse battlegroup in Litouwen, werden extra eenheden in Roemenië en Slowakije ontplooid en is genieondersteuning geleverd voor de Air Policing in Bulgarije. In het kader van een van de «geruststellende maatregelen» voor Oost-Europese bondgenoten neemt Nederland met 120 militairen deel aan de enhanced Forward Presence (eFP) battlegroup onder Franse leiding in Roemenië. Tevens heeft Nederland vanaf medio april tot medio oktober in Slowakije met een Patriot Fire Unit binnen de door Duitsland geleide Multinational Air and Missile Defence Task Force een bijdrage geleverd.</text:p>
      <text:p text:style-name="ifm_p_mt.3.7mm_ifm">Onder de naam Guardian Lightning II streek een detachement van zo’n 170 personeelsleden en acht F-35’s van 322 Squadron neer op vliegbasis Malbork in Noord-Polen. Die staan daar voor zowel enhanced Air Policing (luchtruimbewaking), als ook om te trainen met bondgenoten.</text:p>
      <text:p text:style-name="ifm_p_mt.3.7mm_ifm">Daarnaast worden met de wijziging van het besluit een aantal technische omissies hersteld.</text:p>
      <text:p text:style-name="ifm_p_font.italic_mt.3.7mm_ifm">De Minister van Defensie,<text:line-break/>K.H.<text:s/>Ollong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3118</text:span><text:tab/>1 dec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3118</text:span><text:tab/>1 dec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Besluit gespen Herinneringsmedaille Internationale Missies</dc:title>
    <meta:user-defined meta:name="OVERHEIDop.configuratie">https://repository.officiele-overheidspublicaties.nl/MasterConfiguraties/MC-OEP-StcrtOverigInterneRegeling-Web/1.9/xml/MC-OEP-StcrtOverigInterneRegeling-Web.xml</meta:user-defined>
    <meta:user-defined meta:name="OVERHEIDop.steltVast"/>
    <meta:user-defined meta:name="OVERHEIDop.StcrtID/DC.identifier">stcrt-2023-33118</meta:user-defined>
    <meta:user-defined meta:name="OVERHEIDop.Rubriek/DC.type">interne regeling</meta:user-defined>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118</meta:user-defined>
    <meta:user-defined meta:name="DCTERMS.W3CDTF/OVERHEIDop.jaargang">2023</meta:user-defined>
    <meta:user-defined meta:name="OVERHEIDop.versieInformatie"/>
    <meta:user-defined meta:name="OVERHEID.Ministerie/DC.creator">Ministerie van Defensie</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DC.title">Wijziging van het Besluit gespen Herinneringsmedaille Internationale Missies</meta:user-defined>
    <meta:user-defined meta:name="DCTERMS.W3CDTF/DCTERMS.available">2023-12-01</meta:user-defined>
  </office:meta>
</office:document-meta>
</file>