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taak Staatssecretaris van Defensie</text:h>
      <text:p text:style-name="ifm_p_font.italic_mt.7.4mm_ifm">24 november 2023</text:p>
      <text:p text:style-name="ifm_p_font.italic_ifm">Nr: BS2023036366</text:p>
      <text:p text:style-name="ifm_p_mt.3.7mm_ifm">De Minister van Defensie,</text:p>
      <text:p text:style-name="ifm_p_mt.3.7mm_ifm">Gelet op artikel 46, tweede lid, van de Grondwet en artikel 3 van de Wet van 25 januari 1951 (Stb. 24), houdende nadere voorzieningen in verband met de invoering van de ambten van Minister zonder portefeuille en van  Staatssecretaris;</text:p>
      <text:p text:style-name="ifm_p_mt.3.7mm_indent.0mm_ifm">Besluit:</text:p>
      <text:h text:style-name="ifm_p_font.bold_mt.5.08mm_page.keep-with-next_ifm" text:outline-level="2">Artikel<text:s/>1<text:s/></text:h>
      <text:p text:style-name="ifm_p_mt.4.23mm_ifm">De Staatssecretaris van Defensie, de heer mr. drs. C.A. van der Maat, is binnen de grenzen van het door de Minister van Defensie vastgestelde beleid belast met het behartigen van de aangelegenheden betreffende het Ministerie van Defensie voor zover het gaat om:</text:p>
      <text:p text:style-name="ifm_p_ifm">•  de personeelsvoorziening, waaronder begrepen de algehele vernieuwing en het personeelsmodel en het loongebouw (incl. de personele vulling en gereedheid operationele commando’s);</text:p>
      <text:p text:style-name="ifm_p_ifm">•  de materieelvoorziening, wapensystemen, IT (incl. IGO en cyber) en innovatie waaronder de materiele uitrusting en gereedheid operationele commando’s;</text:p>
      <text:p text:style-name="ifm_p_ifm">•  de internationale samenwerking op bovengenoemde gebieden;</text:p>
      <text:p text:style-name="ifm_p_ifm">•  de bedrijfsveiligheid;</text:p>
      <text:p text:style-name="ifm_p_ifm">•  de verduurzaming en concentratie Defensie Vastgoed portefeuille.</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24 november 2023.</text:p>
      <text:p text:style-name="ifm_p_mt.3.7mm_ifm">Dit besluit zal in de Staatscourant worden geplaatst.</text:p>
      <text:p text:style-name="ifm_p_font.italic_mt.3.7mm_ifm">
                  ’s-Gravenhage,
                   24 november 2023
               </text:p>
      <text:p text:style-name="ifm_p_font.italic_mt.3.7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117</text:span><text:tab/>3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117</text:span><text:tab/>3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taak Staatssecretaris van Defensie</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311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17</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Vaststelling taak Staatssecretaris van Defensie</meta:user-defined>
    <meta:user-defined meta:name="DCTERMS.W3CDTF/DCTERMS.available">2023-11-30</meta:user-defined>
  </office:meta>
</office:document-meta>
</file>