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10000*"/>
    </style:style>
    <style:style style:family="table-column" style:name="table2.tg1.col1">
      <style:table-column-properties style:rel-column-width="5500*"/>
    </style:style>
    <style:style style:family="table-column" style:name="table2.tg1.col2">
      <style:table-column-properties style:rel-column-width="10000*"/>
    </style:style>
    <style:style style:family="table-column" style:name="table3.tg1.col1">
      <style:table-column-properties style:rel-column-width="5500*"/>
    </style:style>
    <style:style style:family="table-column" style:name="table3.tg1.col2">
      <style:table-column-properties style:rel-column-width="10000*"/>
    </style:style>
    <style:style style:family="table-column" style:name="table4.tg1.col1">
      <style:table-column-properties style:rel-column-width="10000*"/>
    </style:style>
    <style:style style:family="table-column" style:name="table4.tg1.col2">
      <style:table-column-properties style:rel-column-width="5500*"/>
    </style:style>
    <style:style style:family="table-column" style:name="table5.tg1.col1">
      <style:table-column-properties style:rel-column-width="10000*"/>
    </style:style>
    <style:style style:family="table-column" style:name="table5.tg1.col2">
      <style:table-column-properties style:rel-column-width="5500*"/>
    </style:style>
    <style:style style:family="table-column" style:name="table6.tg1.col1">
      <style:table-column-properties style:rel-column-width="10000*"/>
    </style:style>
    <style:style style:family="table-column" style:name="table6.tg1.col2">
      <style:table-column-properties style:rel-column-width="5500*"/>
    </style:style>
    <style:style style:family="table-column" style:name="table7.tg1.col1">
      <style:table-column-properties style:rel-column-width="12100*"/>
    </style:style>
    <style:style style:family="table-column" style:name="table7.tg1.col2">
      <style:table-column-properties style:rel-column-width="2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december 2023, nr. WJZ/33702783, tot wijziging van de Regeling NVWA-tarieven in
verband met de tarieven 2024</text:h>
      <text:p text:style-name="ifm_p_mt.3.7mm_ifm">De Minister van Landbouw, Natuur en Voedselkwalitei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 Verordening (EU) nr. 576/2013 van het
Europees Parlement en de Raad van 12 juni 2013 betreffende het niet-commerciële
verkeer van gezelschapsdieren en tot intrekking van Verordening (EG)
nr. 998/2003 (PbEU 2013, L 178), artikel 9.1 van de Wet dieren,
artikel 3, tweede lid, Wet op de dierproeven, de artikelen 28, 37, 38 en 84a,
van de Wet gewasbeschermingsmiddelen en biociden en artikel 22a, eerste lid,
van de Landbouwwet;</text:p>
      <text:p text:style-name="ifm_p_mt.3.7mm_indent.0mm_ifm">Besluit:</text:p>
      <text:h text:style-name="ifm_p_font.bold_mt.5.08mm_page.keep-with-next_ifm" text:outline-level="2">ARTIKEL<text:s/>I<text:s/></text:h>
      <text:p text:style-name="ifm_p_mt.4.23mm_ifm">De Regeling NVWA-tarieven wordt als volgt gewijzigd:</text:p>
      <text:p text:style-name="ifm_p_mt.3.7mm_indent.no_ifm">A</text:p>
      <text:p text:style-name="ifm_p_mt.3.7mm_ifm">In artikel 2 wordt in alfabetische volgorde ingevoegd:</text:p>
      <text:section text:style-name="ifm_sect_mleft.5.1mm_ifm" text:name="d15e56">
        <text:p text:style-name="ifm_p_ifm">verordening (EU) 2019/2124: 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2019, L 321);.</text:p>
      </text:section>
      <text:p text:style-name="ifm_p_mt.3.7mm_indent.no_ifm">B</text:p>
      <text:p text:style-name="ifm_p_mt.3.7mm_ifm">Artikel 3 wordt als volgt gewijzigd:</text:p>
      <text:p text:style-name="ifm_p_mt.3.7mm_ifm">1.<text:s/>In onderdeel a wordt ‘€ 201,15’ vervangen door ‘€ 275,80‘.</text:p>
      <text:p text:style-name="ifm_p_mt.3.7mm_ifm">2.<text:s/>In onderdeel b wordt ‘€ 39,23’ vervangen door ‘€ 45,15‘.</text:p>
      <text:p text:style-name="ifm_p_mt.3.7mm_indent.no_ifm">C</text:p>
      <text:p text:style-name="ifm_p_mt.3.7mm_ifm">Artikel 4 wordt als volgt gewijzigd:</text:p>
      <text:p text:style-name="ifm_p_mt.3.7mm_ifm">1.<text:s/>In het tweede lid wordt ‘€ 22,10’ vervangen door ‘€ 23,40‘.</text:p>
      <text:p text:style-name="ifm_p_mt.3.7mm_ifm">2.<text:s/>Het derde lid wordt als volgt gewijzigd:</text:p>
      <text:p text:style-name="ifm_p_mt.3.7mm_ifm">a.<text:s/>‘€ 61,21’ wordt vervangen door ‘€ 75,85‘.</text:p>
      <text:p text:style-name="ifm_p_mt.3.7mm_ifm">b.<text:s/>‘€ 21,94’ wordt vervangen door ‘€ 32,63‘.</text:p>
      <text:p text:style-name="ifm_p_mt.3.7mm_ifm">3.<text:s/>In het zesde lid wordt ‘€ 29,15’ vervangen door ‘€ 33,22‘.</text:p>
      <text:p text:style-name="ifm_p_mt.3.7mm_ifm">4.<text:s/>Het zevende lid wordt als volgt gewijzigd:</text:p>
      <text:p text:style-name="ifm_p_mt.3.7mm_ifm">a.<text:s/>‘€ 122,42’ wordt vervangen door ‘€ 151,69‘.</text:p>
      <text:p text:style-name="ifm_p_mt.3.7mm_ifm">b.<text:s/>‘€ 46,39’ wordt vervangen door ‘€ 65,26‘.</text:p>
      <text:p text:style-name="ifm_p_mt.3.7mm_indent.no_ifm">D</text:p>
      <text:p text:style-name="ifm_p_mt.3.7mm_ifm">Artikel 5 wordt als volgt gewijzigd:</text:p>
      <text:p text:style-name="ifm_p_mt.3.7mm_ifm">1.<text:s/>Het eerste lid wordt als volgt gewijzigd:</text:p>
      <text:p text:style-name="ifm_p_mt.3.7mm_ifm">a.<text:s/>In de aanhef wordt ‘€ 44,35’ vervangen door ‘€ 53,54‘.</text:p>
      <text:p text:style-name="ifm_p_mt.3.7mm_ifm">b.<text:s/>In onderdeel a wordt ‘€ 161,08’ vervangen door ‘€ 164,69‘.</text:p>
      <text:p text:style-name="ifm_p_mt.3.7mm_ifm">c.<text:s/>In onderdeel b wordt ‘€ 6,00’ vervangen door ‘€ 4,42‘.</text:p>
      <text:p text:style-name="ifm_p_mt.3.7mm_ifm">2.<text:s/>Het tweede lid wordt als volgt gewijzigd:</text:p>
      <text:p text:style-name="ifm_p_mt.3.7mm_ifm">a.<text:s/>In onderdeel a wordt ‘€ 329,54’ vervangen door ’€ 246,23‘.</text:p>
      <text:p text:style-name="ifm_p_mt.3.7mm_ifm">b.<text:s/>In onderdeel b wordt ‘€ 286,08’ vervangen door ‘€ 214,56‘.</text:p>
      <text:p text:style-name="ifm_p_mt.3.7mm_ifm">c.<text:s/>In onderdeel c wordt ‘€ 105,74’ vervangen door ‘€ 120,36‘.</text:p>
      <text:p text:style-name="ifm_p_mt.3.7mm_indent.no_ifm">E</text:p>
      <text:p text:style-name="ifm_p_mt.3.7mm_ifm">Artikel 5a wordt als volgt gewijzigd:</text:p>
      <text:p text:style-name="ifm_p_mt.3.7mm_ifm">1.<text:s/>Het eerste lid wordt als volgt gewijzigd:</text:p>
      <text:p text:style-name="ifm_p_mt.3.7mm_ifm">a.<text:s/>In de aanhef wordt ‘€ 53,51’ vervangen door ‘€ 65,37‘.</text:p>
      <text:p text:style-name="ifm_p_mt.3.7mm_ifm">b.<text:s/>In onderdeel a wordt ‘€ 147,94’ vervangen door ‘€ 186,67‘.</text:p>
      <text:p text:style-name="ifm_p_mt.3.7mm_ifm">c.<text:s/>In onderdeel b wordt ‘€ 6,00’ vervangen door ‘€ 4,42‘.</text:p>
      <text:p text:style-name="ifm_p_mt.3.7mm_ifm">d.<text:s/>In onderdeel c wordt ‘€ 26,08’ vervangen door ‘€ 29,97‘.</text:p>
      <text:p text:style-name="ifm_p_mt.3.7mm_ifm">e.<text:s/>In onderdeel d wordt ‘€ 26,08’ vervangen door ‘€ 29,97‘.</text:p>
      <text:p text:style-name="ifm_p_mt.3.7mm_ifm">2.<text:s/>Het tweede lid wordt als volgt gewijzigd:</text:p>
      <text:p text:style-name="ifm_p_mt.3.7mm_ifm">a.<text:s/>In onderdeel a wordt ‘€ 329,54’ vervangen door ‘€ 246,23‘.</text:p>
      <text:p text:style-name="ifm_p_mt.3.7mm_ifm">b.<text:s/>In onderdeel b wordt ‘€ 286,08’ vervangen door ‘€ 214,56‘.</text:p>
      <text:p text:style-name="ifm_p_mt.3.7mm_ifm">c.<text:s/>In onderdeel c wordt ‘€ 105,74’ vervangen door ‘€ 120,36‘.</text:p>
      <text:p text:style-name="ifm_p_mt.3.7mm_ifm">3.<text:s/>In het derde lid wordt ‘€ 52,16’ vervangen door ‘€ 59,94‘.</text:p>
      <text:p text:style-name="ifm_p_mt.3.7mm_indent.no_ifm">F</text:p>
      <text:p text:style-name="ifm_p_mt.3.7mm_ifm">Artikel 5b wordt als volgt gewijzigd:</text:p>
      <text:p text:style-name="ifm_p_mt.3.7mm_ifm">1.<text:s/>Het eerste lid wordt als volgt gewijzigd:</text:p>
      <text:p text:style-name="ifm_p_mt.3.7mm_ifm">a.<text:s/>In de aanhef wordt ‘€ 54,23’ vervangen door ‘€ 62,83‘.</text:p>
      <text:p text:style-name="ifm_p_mt.3.7mm_ifm">b.<text:s/>In onderdeel a wordt ‘€ 6,00’ vervangen door ‘€ 4,42‘.</text:p>
      <text:p text:style-name="ifm_p_mt.3.7mm_ifm">c.<text:s/>In onderdeel b wordt ‘€ 1,82’ vervangen door ‘€ 2,33‘.</text:p>
      <text:p text:style-name="ifm_p_mt.3.7mm_ifm">2.<text:s/>Het tweede lid wordt als volgt gewijzigd:</text:p>
      <text:p text:style-name="ifm_p_mt.3.7mm_ifm">a.<text:s/>‘€ 329,54’ wordt vervangen door ‘€ 246,23‘.</text:p>
      <text:p text:style-name="ifm_p_mt.3.7mm_ifm">b.<text:s/>‘€ 286,08’ wordt vervangen door ‘€ 214,56‘.</text:p>
      <text:p text:style-name="ifm_p_mt.3.7mm_ifm">c.<text:s/>‘€ 105,74’ wordt vervangen door ‘€ 120,36‘.</text:p>
      <text:p text:style-name="ifm_p_mt.3.7mm_ifm">3.<text:s/>In het derde lid wordt ‘€ 230,17’ vervangen door ‘€ 255,38‘.</text:p>
      <text:p text:style-name="ifm_p_mt.3.7mm_ifm">4.<text:s/>In het vierde lid wordt ‘€ 155,73’ vervangen door ’€ 164,33‘.</text:p>
      <text:p text:style-name="ifm_p_mt.3.7mm_ifm">5.<text:s/>Het vijfde lid wordt als volgt gewijzigd:</text:p>
      <text:p text:style-name="ifm_p_mt.3.7mm_ifm">a.<text:s/>‘€ 24,06’ wordt vervangen door ‘€ 26,99‘;</text:p>
      <text:p text:style-name="ifm_p_mt.3.7mm_ifm">b.<text:s/>‘deelneemt aan het exportkanalisatiesysteem’ wordt vervangen door ‘ten
behoeve van die werkzaamheden deelneemt aan het exportkanalisatiesysteem of het
exportkanalisatieprotocol’.</text:p>
      <text:p text:style-name="ifm_p_mt.3.7mm_indent.no_ifm">G</text:p>
      <text:p text:style-name="ifm_p_mt.3.7mm_ifm">Artikel 6 wordt als volgt gewijzigd:</text:p>
      <text:p text:style-name="ifm_p_mt.3.7mm_ifm">1.<text:s/>Het eerste lid wordt als volgt gewijzigd:</text:p>
      <text:p text:style-name="ifm_p_mt.3.7mm_ifm">a.<text:s/>In onderdeel a wordt ‘€ 78,21’ vervangen door ‘€ 123,59‘.</text:p>
      <text:p text:style-name="ifm_p_mt.3.7mm_ifm">b.<text:s/>In onderdeel b wordt ‘€ 39,10’ vervangen door ‘€ 45,71‘.</text:p>
      <text:p text:style-name="ifm_p_mt.3.7mm_ifm">2.<text:s/>In het vierde lid wordt ‘€ 143,07’ vervangen door ‘€ 192,57‘.</text:p>
      <text:p text:style-name="ifm_p_mt.3.7mm_indent.no_ifm">H</text:p>
      <text:p text:style-name="ifm_p_mt.3.7mm_ifm">Artikel 7 wordt als volgt gewijzigd:</text:p>
      <text:p text:style-name="ifm_p_mt.3.7mm_ifm">1.<text:s/>Het tweede lid wordt als volgt gewijzigd:</text:p>
      <text:p text:style-name="ifm_p_mt.3.7mm_ifm">a.<text:s/>‘€ 0,01486’ wordt vervangen door ‘€ 0,01601‘.</text:p>
      <text:p text:style-name="ifm_p_mt.3.7mm_ifm">b.<text:s/>‘€ 89,16’ wordt vervangen door ‘€ 96,06‘.</text:p>
      <text:p text:style-name="ifm_p_mt.3.7mm_ifm">c.<text:s/>‘€ 683,56’ wordt vervangen door ‘€ 736,46‘.</text:p>
      <text:p text:style-name="ifm_p_mt.3.7mm_ifm">2.<text:s/>Het derde lid wordt als volgt gewijzigd:</text:p>
      <text:p text:style-name="ifm_p_mt.3.7mm_ifm">a.<text:s/>‘€ 0,01930’ wordt vervangen door ‘€ 0,02079‘.</text:p>
      <text:p text:style-name="ifm_p_mt.3.7mm_ifm">b.<text:s/>‘€ 115,80’ wordt vervangen door ‘€ 124,74‘.</text:p>
      <text:p text:style-name="ifm_p_mt.3.7mm_ifm">c.<text:s/>‘€ 887,80’ wordt vervangen door ‘€ 956,34‘.</text:p>
      <text:p text:style-name="ifm_p_mt.3.7mm_ifm">3.<text:s/>Het vierde lid wordt als volgt gewijzigd:</text:p>
      <text:p text:style-name="ifm_p_mt.3.7mm_ifm">a.<text:s/>In onderdeel a wordt ‘€ 1.265,85’ vervangen door ‘€ 1.363,68 ‘.</text:p>
      <text:p text:style-name="ifm_p_mt.3.7mm_ifm">b.<text:s/>In onderdeel b wordt ‘€ 2.531,73’ vervangen door ‘€ 2.727,39‘.</text:p>
      <text:p text:style-name="ifm_p_mt.3.7mm_ifm">c.<text:s/>In onderdeel c wordt ‘€ 5.063,50’ vervangen door ‘€ 5.454,83‘.</text:p>
      <text:p text:style-name="ifm_p_mt.3.7mm_ifm">d.<text:s/>In onderdeel d wordt ‘€ 7.605,65’ vervangen door ‘€ 8.193,44‘.</text:p>
      <text:p text:style-name="ifm_p_mt.3.7mm_ifm">4.<text:s/>Het vijfde lid wordt als volgt gewijzigd:</text:p>
      <text:p text:style-name="ifm_p_mt.3.7mm_ifm">a.<text:s/>‘€ 0,02513’ wordt vervangen door ‘€ 0,02765‘.</text:p>
      <text:p text:style-name="ifm_p_mt.3.7mm_ifm">b.<text:s/>‘€ 150,79’ wordt vervangen door ‘€ 165,92‘.</text:p>
      <text:p text:style-name="ifm_p_mt.3.7mm_ifm">c.<text:s/>‘€ 1.155,98’ wordt vervangen door ‘€ 1.271,90‘.</text:p>
      <text:p text:style-name="ifm_p_mt.3.7mm_ifm">5.<text:s/>Het zesde lid wordt als volgt gewijzigd:</text:p>
      <text:p text:style-name="ifm_p_mt.3.7mm_ifm">a.<text:s/>‘€ 0,03267 wordt vervangen door ‘€ 0,03595‘.</text:p>
      <text:p text:style-name="ifm_p_mt.3.7mm_ifm">b.<text:s/>‘€ 196,03’ wordt vervangen door ‘€ 215,70‘.</text:p>
      <text:p text:style-name="ifm_p_mt.3.7mm_ifm">c.<text:s/>‘€ 1.502,77’ wordt vervangen door ‘€ 1.653,47‘.</text:p>
      <text:p text:style-name="ifm_p_mt.3.7mm_indent.no_ifm">I</text:p>
      <text:p text:style-name="ifm_p_mt.3.7mm_ifm">Artikel 7a wordt als volgt gewijzigd:</text:p>
      <text:p text:style-name="ifm_p_mt.3.7mm_ifm">1.<text:s/>Het tweede lid wordt als volgt gewijzigd:</text:p>
      <text:p text:style-name="ifm_p_mt.3.7mm_ifm">a.<text:s/>‘€ 0,01152’ wordt vervangen door ‘€ 0,01241‘.</text:p>
      <text:p text:style-name="ifm_p_mt.3.7mm_ifm">b.<text:s/>‘€ 69,10’ wordt vervangen door ‘€ 74,45‘.</text:p>
      <text:p text:style-name="ifm_p_mt.3.7mm_ifm">c.<text:s/>‘€ 529,76’ wordt vervangen door ‘€ 570,76‘.</text:p>
      <text:p text:style-name="ifm_p_mt.3.7mm_ifm">2.<text:s/>Het derde lid wordt als volgt gewijzigd:</text:p>
      <text:p text:style-name="ifm_p_mt.3.7mm_ifm">a.<text:s/>‘€ 0,01496’ wordt vervangen door ‘€ 0,01611‘.</text:p>
      <text:p text:style-name="ifm_p_mt.3.7mm_ifm">b.<text:s/>‘€ 89,75’ wordt vervangen door ‘€ 96,67‘.</text:p>
      <text:p text:style-name="ifm_p_mt.3.7mm_ifm">c.<text:s/>‘€ 688,05’ wordt vervangen door ‘€ 741,16‘.</text:p>
      <text:p text:style-name="ifm_p_mt.3.7mm_ifm">3.<text:s/>Het vierde lid wordt als volgt gewijzigd:</text:p>
      <text:p text:style-name="ifm_p_mt.3.7mm_ifm">a.<text:s/>In onderdeel a wordt ‘€ 981,03’ vervangen door ‘€ 1.056,85‘.</text:p>
      <text:p text:style-name="ifm_p_mt.3.7mm_ifm">b.<text:s/>In onderdeel b wordt ‘€ 1.962,09’ vervangen door ‘€ 2.113,73 ‘.</text:p>
      <text:p text:style-name="ifm_p_mt.3.7mm_ifm">c.<text:s/>In onderdeel c wordt ‘€ 3.924,21’ vervangen door ‘€ 4.227,49‘.</text:p>
      <text:p text:style-name="ifm_p_mt.3.7mm_ifm">d.<text:s/>In onderdeel d wordt ‘€ 5.894,38’ vervangen door ‘€ 6.349,92‘.</text:p>
      <text:p text:style-name="ifm_p_mt.3.7mm_indent.no_ifm">J</text:p>
      <text:p text:style-name="ifm_p_mt.3.7mm_ifm">Artikel 7b, tweede lid, wordt als volgt gewijzigd:</text:p>
      <text:p text:style-name="ifm_p_mt.3.7mm_ifm">1.<text:s/>In onderdeel a wordt ‘€ 95,54’ vervangen door ‘€ 104,84‘.</text:p>
      <text:p text:style-name="ifm_p_mt.3.7mm_ifm">2.<text:s/>In onderdeel b wordt ‘€ 78,21’ vervangen door ‘€ 87,05‘.</text:p>
      <text:p text:style-name="ifm_p_mt.3.7mm_indent.no_ifm">K</text:p>
      <text:p text:style-name="ifm_p_mt.3.7mm_ifm">Na artikel 7b wordt een artikel ingevoegd, luidende:</text:p>
      <text:section text:style-name="ifm_sect_mleft.5.1mm_ifm" text:name="d15e443">
        <text:h text:style-name="ifm_p_font.bold_mt.5.08mm_page.keep-with-next_ifm" text:outline-level="2">Artikel<text:s/>7c<text:s/></text:h>
        <text:p text:style-name="ifm_p_mt.4.23mm_ifm">1.  Een aanbieder is een retributie verschuldigd van € 58,08 per zending voor
werkzaamheden in verband met de controle van zegels als bedoeld in artikel 33,
eerste lid, laatste zin, van verordening (EU) 2019/2124. Dit bedrag is eveneens
verschuldigd per zending indien de werkzaamheden worden onderbroken of
uitgesteld, dan wel geheel of gedeeltelijk niet plaatsvinden door
omstandigheden buiten toedoen van de met de werkzaamheden belaste persoon of
personen.</text:p>
        <text:p text:style-name="ifm_p_mt.3.7mm_ifm">2.  Voor werkzaamheden als bedoeld in artikel 33, eerste lid, eerste zin, van
verordening (EU) 2019/2124 die volgen op werkzaamheden als bedoeld in het
eerste lid, die binnen openingstijd worden verricht, is de aanbieder een
retributie verschuldigd bestaande uit:</text:p>
        <text:p text:style-name="ifm_p_ifm">a.  een starttarief van € 123,59; en</text:p>
        <text:p text:style-name="ifm_p_ifm">b.  een bedrag van € 45,71 per kwartier dat aan de werkzaamheden door een
officiële dierenarts, een officiële assistent of een andere medewerker van de
NVWA is besteed.</text:p>
      </text:section>
      <text:p text:style-name="ifm_p_mt.3.7mm_indent.no_ifm">L</text:p>
      <text:p text:style-name="ifm_p_mt.3.7mm_ifm">Artikel 8 wordt als volgt gewijzigd:</text:p>
      <text:p text:style-name="ifm_p_mt.3.7mm_ifm">1.<text:s/>In onderdeel a wordt ‘€ 203,37’ vervangen door ‘€ 255,36‘.</text:p>
      <text:p text:style-name="ifm_p_mt.3.7mm_ifm">2.<text:s/>In onderdeel b wordt ‘€ 39,82’ vervangen door ‘€ 45,49‘.</text:p>
      <text:p text:style-name="ifm_p_mt.3.7mm_indent.no_ifm">M</text:p>
      <text:p text:style-name="ifm_p_mt.3.7mm_ifm">Artikel 8a, eerste lid, wordt als volgt gewijzigd:</text:p>
      <text:p text:style-name="ifm_p_mt.3.7mm_ifm">1.<text:s/>In onderdeel a wordt ‘€ 92,12’ vervangen door ‘€ 111,74‘.</text:p>
      <text:p text:style-name="ifm_p_mt.3.7mm_ifm">2.<text:s/>Onderdeel b wordt als volgt gewijzigd:</text:p>
      <text:p text:style-name="ifm_p_mt.3.7mm_ifm">a.<text:s/>‘€ 34,66’ wordt vervangen door ‘€ 39,86‘.</text:p>
      <text:p text:style-name="ifm_p_mt.3.7mm_ifm">b.<text:s/>‘€ 158,02’ wordt vervangen door ‘€ 202,54‘.</text:p>
      <text:p text:style-name="ifm_p_mt.3.7mm_indent.no_ifm">N</text:p>
      <text:p text:style-name="ifm_p_mt.3.7mm_ifm">De tabel in artikel 8b, tweede lid, komt te luiden:</text:p>
      <text:section text:style-name="ifm_sect_mleft.5.1mm_ifm" text:name="d15e499">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etto inspectietijd op locati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left">€ 90,98</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left">€ 181,96</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left">€ 181,96</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left">€ 272,94</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left">€ 363,92</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left">€ 454,9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left">€ 545,88</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left">€ 636,86</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left">€ 727,84</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left">€ 818,82</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left">€ 909,8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left">€ 1.000,78</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left">€ 1.091,76</text:p>
            </table:table-cell>
          </table:table-row>
        </table:table>
      </text:section>
      <text:p text:style-name="ifm_p_mt.3.7mm_indent.no_ifm">O</text:p>
      <text:p text:style-name="ifm_p_mt.3.7mm_ifm">De tabellen a en b in artikel 8c, tweede lid, komen te luiden:</text:p>
      <text:section text:style-name="ifm_sect_mleft.5.1mm_ifm" text:name="d15e729">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a</text:p>
              </table:table-cell>
            </table:table-row>
            <table:table-row table:style-name="zebra.head.row1">
              <table:table-cell table:style-name="table.cell.border-top.border-bottom.border-left.border-right.padding-top.bottom.pleft.pright">
                <text:p text:style-name="text.cell.7.left"><text:span text:style-name="ifm_span_font.bold_color.ffffff_ifm">Netto inspectietijd op locati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left">€ 181,96</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left">€ 181,96</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left">€ 363,92</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left">€ 363,92</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left">€ 454,90</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left">€ 454,9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left">€ 545,88</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left">€ 636,86</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left">€ 727,84</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left">€ 818,82</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left">€ 909,8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left">€ 1.000,78</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left">€ 1.091,76</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b</text:p>
              </table:table-cell>
            </table:table-row>
            <table:table-row table:style-name="zebra.head.row1">
              <table:table-cell table:style-name="table.cell.border-top.border-bottom.border-left.border-right.padding-top.bottom.pleft.pright">
                <text:p text:style-name="text.cell.7.left"><text:span text:style-name="ifm_span_font.bold_color.ffffff_ifm">Netto inspectietijd op locati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left">€ 159,44</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left">€ 159,44</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left">€ 318,88</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left">€ 318,88</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left">€ 398,60</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left">€ 398,6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left">€ 478,32</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left">€ 558,04</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left">€ 637,76</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left">€ 717,48</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left">€ 797,2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left">€ 876,92</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left">€ 956,64</text:p>
            </table:table-cell>
          </table:table-row>
        </table:table>
      </text:section>
      <text:p text:style-name="ifm_p_mt.3.7mm_indent.no_ifm">P</text:p>
      <text:p text:style-name="ifm_p_mt.3.7mm_ifm">Artikel 9 wordt als volgt gewijzigd:</text:p>
      <text:p text:style-name="ifm_p_mt.3.7mm_ifm">1.<text:s/>Het eerste lid komt te luiden:</text:p>
      <text:section text:style-name="ifm_sect_mleft.5.1mm_ifm" text:name="d15e1196">
        <text:p text:style-name="ifm_p_mt.3.7mm_ifm">1.  Voor werkzaamheden in verband met de meer uitgebreide officiële controles,
bedoeld in verordening (EU) 2019/1793, is de aanbieder een retributie
verschuldigd:</text:p>
        <text:p text:style-name="ifm_p_ifm">a.  van € 391,27 voor de monstername, en</text:p>
        <text:p text:style-name="ifm_p_ifm">b.  een bedrag ter hoogte van het bedrag, opgenomen in de tweede kolom van
bijlage I, deel I, met betrekking tot elk
uitgevoerd laboratoriumonderzoek, genoemd in de eerste kolom van die
bijlage.</text:p>
      </text:section>
      <text:p text:style-name="ifm_p_mt.3.7mm_ifm">2.<text:s/>Het derde lid wordt als volgt gewijzigd:</text:p>
      <text:p text:style-name="ifm_p_mt.3.7mm_ifm">a.<text:s/>In onderdeel a wordt ‘€ 581,40’ vervangen door ‘€ 666,25‘.</text:p>
      <text:p text:style-name="ifm_p_mt.3.7mm_ifm">b.<text:s/>Onderdeel b wordt als volgt gewijzigd:</text:p>
      <text:p text:style-name="ifm_p_mt.3.7mm_ifm">1°.<text:s/>‘€ 436,04’ vervangen door ‘€ 499,69‘.</text:p>
      <text:p text:style-name="ifm_p_mt.3.7mm_ifm">2°. <text:s/>De punt aan het slot wordt vervangen door een
puntkomma.</text:p>
      <text:p text:style-name="ifm_p_mt.3.7mm_ifm">c.<text:s/>In onderdeel c wordt ‘€ 581,40’ vervangen door ‘€ 666,25‘.</text:p>
      <text:p text:style-name="ifm_p_mt.3.7mm_ifm">d.<text:s/>Onderdeel d wordt als volgt gewijzigd:</text:p>
      <text:p text:style-name="ifm_p_mt.3.7mm_ifm">1°.<text:s/>‘een bedrag van’ vervalt;</text:p>
      <text:p text:style-name="ifm_p_mt.3.7mm_ifm">2°.<text:s/>‘€ 581,40’ wordt vervangen door ‘€ 666,25‘;</text:p>
      <text:p text:style-name="ifm_p_mt.3.7mm_ifm">3°.<text:s/>De punt aan het slot wordt vervangen door een puntkomma.</text:p>
      <text:p text:style-name="ifm_p_mt.3.7mm_ifm">e.<text:s/>Na onderdeel d wordt een onderdeel toegevoegd, luidende:</text:p>
      <text:section text:style-name="ifm_sect_mleft.5.1mm_ifm" text:name="d15e1250">
        <text:p text:style-name="ifm_p_ifm">e.  € 83,28 voor de verklaring die in het kader van de wederzijdse toestemming,
bedoeld in artikel 71, tweede lid, onderdeel b, van verordening (EU) 2017/625
aan de bevoegde autoriteit van de lidstaat van wie de behandeling van de
zending is overgenomen, is verstrekt.</text:p>
      </text:section>
      <text:p text:style-name="ifm_p_mt.3.7mm_indent.no_ifm">Q</text:p>
      <text:p text:style-name="ifm_p_mt.3.7mm_ifm">Artikel 9a wordt als volgt gewijzigd:</text:p>
      <text:p text:style-name="ifm_p_mt.3.7mm_ifm">1.<text:s/>In het eerste lid wordt ‘€ 78,20’ vervangen door ‘€ 91,43‘.</text:p>
      <text:p text:style-name="ifm_p_mt.3.7mm_ifm">2.<text:s/>In het tweede lid wordt ‘€ 78,21’ vervangen door ‘€ 91,42‘.</text:p>
      <text:p text:style-name="ifm_p_mt.3.7mm_indent.no_ifm">R</text:p>
      <text:p text:style-name="ifm_p_mt.3.7mm_ifm">Na artikel 9b wordt een artikel ingevoegd, luidende:</text:p>
      <text:section text:style-name="ifm_sect_mleft.5.1mm_ifm" text:name="d15e1271">
        <text:h text:style-name="ifm_p_font.bold_mt.5.08mm_page.keep-with-next_ifm" text:outline-level="2">Artikel<text:s/>9c<text:s/></text:h>
        <text:p text:style-name="ifm_p_mt.4.23mm_ifm">De aanbieder is een retributie verschuldigd die overeenkomt met de
werkelijke kosten van laboratoriumonderzoeken waarop de artikelen 9 in
samenhang met bijlage I, deel I, en artikel 9b in samenhang met bijlage I, deel
II, niet van toepassing zijn, en die ter uitvoering van EU-verordeningen of bij
of krachtens de Wet dieren nodig of verplicht zijn.</text:p>
      </text:section>
      <text:p text:style-name="ifm_p_mt.3.7mm_indent.no_ifm">S</text:p>
      <text:p text:style-name="ifm_p_mt.3.7mm_ifm">Artikel 10 wordt als volgt gewijzigd:</text:p>
      <text:p text:style-name="ifm_p_mt.3.7mm_ifm">1.<text:s/>Het eerste lid wordt als volgt gewijzigd:</text:p>
      <text:p text:style-name="ifm_p_mt.3.7mm_ifm">a.<text:s/>In de aanhef wordt ‘€ 17,05’ vervangen door ‘€ 20,37‘.</text:p>
      <text:p text:style-name="ifm_p_mt.3.7mm_ifm">b.<text:s/>In onderdeel a wordt ‘€ 79,63’ vervangen door ‘€ 52,07‘.</text:p>
      <text:p text:style-name="ifm_p_mt.3.7mm_ifm">c.<text:s/>In onderdeel b wordt ‘€ 37,66’ vervangen door ‘€ 34,00‘.</text:p>
      <text:p text:style-name="ifm_p_mt.3.7mm_ifm">2.<text:s/>In het derde lid wordt ‘€ 30,33’ vervangen door ‘€ 33,90‘.</text:p>
      <text:p text:style-name="ifm_p_mt.3.7mm_indent.no_ifm">T</text:p>
      <text:p text:style-name="ifm_p_mt.3.7mm_ifm">In artikel 11, eerste lid, wordt ‘€ 1,57’ vervangen door ‘€ 1,55‘.</text:p>
      <text:p text:style-name="ifm_p_mt.3.7mm_indent.no_ifm">U</text:p>
      <text:p text:style-name="ifm_p_mt.3.7mm_ifm">In artikel 12, eerste lid, wordt ‘€ 349,77’ vervangen door
‘€ 398,60‘.</text:p>
      <text:p text:style-name="ifm_p_mt.3.7mm_indent.no_ifm">V</text:p>
      <text:p text:style-name="ifm_p_mt.3.7mm_ifm">Artikel 13 wordt als volgt gewijzigd:</text:p>
      <text:p text:style-name="ifm_p_mt.3.7mm_ifm">1.<text:s/>Het eerste lid wordt als volgt gewijzigd:</text:p>
      <text:p text:style-name="ifm_p_mt.3.7mm_ifm">a.<text:s/>In de aanhef wordt ‘€ 233,18’ vervangen door ‘€ 265,73‘.</text:p>
      <text:p text:style-name="ifm_p_mt.3.7mm_ifm">b.<text:s/>De puntkomma aan het slot van onderdeel c wordt vervangen door een
punt.</text:p>
      <text:p text:style-name="ifm_p_mt.3.7mm_ifm">c.<text:s/>Onderdeel d vervalt.</text:p>
      <text:p text:style-name="ifm_p_mt.3.7mm_ifm">2.<text:s/>Het tweede lid wordt als volgt gewijzigd:</text:p>
      <text:p text:style-name="ifm_p_mt.3.7mm_ifm">a.<text:s/>In onderdeel a wordt ‘€ 64,67’ vervangen door ‘€ 79,72‘.</text:p>
      <text:p text:style-name="ifm_p_mt.3.7mm_ifm">b.<text:s/>In onderdeel b wordt ‘€ 64,67’ vervangen door ‘€ 79,72‘.</text:p>
      <text:p text:style-name="ifm_p_mt.3.7mm_ifm">c.<text:s/>In onderdeel c wordt ‘€ 58,29’ vervangen door ‘€ 66,43‘.</text:p>
      <text:p text:style-name="ifm_p_mt.3.7mm_indent.no_ifm">W</text:p>
      <text:p text:style-name="ifm_p_mt.3.7mm_ifm">Artikel 14 wordt als volgt gewijzigd:</text:p>
      <text:p text:style-name="ifm_p_mt.3.7mm_ifm">1.<text:s/>In het eerste lid wordt ‘€ 52,16’ vervangen door ‘€ 59,94‘.</text:p>
      <text:p text:style-name="ifm_p_mt.3.7mm_ifm">2.<text:s/>In het tweede lid wordt ‘€ 51,34’ vervangen door ‘€ 59,94‘.</text:p>
      <text:p text:style-name="ifm_p_mt.3.7mm_ifm">3.<text:s/>In het derde lid wordt ‘€ 72,18’ vervangen door ‘€ 79,72‘.</text:p>
      <text:p text:style-name="ifm_p_mt.3.7mm_indent.no_ifm">X</text:p>
      <text:p text:style-name="ifm_p_mt.3.7mm_ifm">Artikel 15 wordt als volgt gewijzigd:</text:p>
      <text:p text:style-name="ifm_p_mt.3.7mm_ifm">1.<text:s/>Het eerste lid wordt als volgt gewijzigd:</text:p>
      <text:p text:style-name="ifm_p_mt.3.7mm_ifm">a.<text:s/>In de aanhef wordt ‘€ 54,90’ vervangen door ‘€ 66,43‘.</text:p>
      <text:p text:style-name="ifm_p_mt.3.7mm_ifm">b.<text:s/>In onderdeel b wordt ‘, of voor;’ vervangen door een punt.</text:p>
      <text:p text:style-name="ifm_p_mt.3.7mm_ifm">c.<text:s/>Onderdeel c vervalt.</text:p>
      <text:p text:style-name="ifm_p_mt.3.7mm_ifm">2.<text:s/>In het tweede lid wordt ‘€ 51,34’ vervangen door ‘€ 59,94‘.</text:p>
      <text:p text:style-name="ifm_p_mt.3.7mm_indent.no_ifm">Y</text:p>
      <text:p text:style-name="ifm_p_mt.3.7mm_ifm">In artikel 16 wordt ‘€ 39,10’ vervangen door ‘€ 45,71‘.</text:p>
      <text:p text:style-name="ifm_p_mt.3.7mm_indent.no_ifm">Z</text:p>
      <text:p text:style-name="ifm_p_mt.3.7mm_ifm">In artikel 18a wordt ‘€ 2.200,65’ vervangen door ‘€ 2.524,45‘.</text:p>
      <text:p text:style-name="ifm_p_mt.3.7mm_indent.no_ifm">AA</text:p>
      <text:p text:style-name="ifm_p_mt.3.7mm_ifm">Artikel 18b wordt als volgt gewijzigd:</text:p>
      <text:p text:style-name="ifm_p_mt.3.7mm_ifm">1.<text:s/>Het eerste lid wordt als volgt gewijzigd:</text:p>
      <text:p text:style-name="ifm_p_mt.3.7mm_ifm">a.<text:s/>Onderdeel a wordt als volgt gewijzigd:</text:p>
      <text:p text:style-name="ifm_p_mt.3.7mm_ifm">1°.<text:s/>‘€ 269,55’ wordt vervangen door ‘€ 299,50’;</text:p>
      <text:p text:style-name="ifm_p_mt.3.7mm_ifm">2°.<text:s/>‘€ 30,71’ wordt vervangen door ‘€ 36,02’.</text:p>
      <text:p text:style-name="ifm_p_mt.3.7mm_ifm">b.<text:s/>Onderdeel b wordt als volgt gewijzigd:</text:p>
      <text:p text:style-name="ifm_p_mt.3.7mm_ifm">1°.<text:s/>In de aanhef wordt ‘€ 350,42’ vervangen door ‘€ 389,35’;</text:p>
      <text:p text:style-name="ifm_p_mt.3.7mm_ifm">2°.<text:s/>In onderdeel 1° wordt ‘€ 478,56’ vervangen door
‘€ 561,96‘;</text:p>
      <text:p text:style-name="ifm_p_mt.3.7mm_ifm">3°.<text:s/>Onderdeel 2° wordt als volgt gewijzigd:</text:p>
      <text:p text:style-name="ifm_p_mt.3.7mm_ifm">–<text:s/>’€ 478,56’ wordt vervangen door ‘€ 561,96’;</text:p>
      <text:p text:style-name="ifm_p_mt.3.7mm_ifm">–<text:s/>’€ 39,88’ wordt vervangen door ‘€ 46,83’.</text:p>
      <text:p text:style-name="ifm_p_mt.3.7mm_ifm">2.<text:s/>In het derde lid wordt ‘€ 92,12’ vervangen door ‘€ 111,74‘.</text:p>
      <text:p text:style-name="ifm_p_mt.3.7mm_indent.no_ifm">BB</text:p>
      <text:p text:style-name="ifm_p_mt.3.7mm_ifm">Artikel 20 wordt als volgt gewijzigd:</text:p>
      <text:p text:style-name="ifm_p_mt.3.7mm_ifm">1.<text:s/>Het tweede lid wordt als volgt gewijzigd:</text:p>
      <text:p text:style-name="ifm_p_mt.3.7mm_ifm">a.<text:s/>In onderdeel a wordt ‘€ 11,77’ vervangen door ‘€ 13,55‘.</text:p>
      <text:p text:style-name="ifm_p_mt.3.7mm_ifm">b.<text:s/>In onderdeel b wordt ‘€ 13,31’ vervangen door ‘€ 16,06‘.</text:p>
      <text:p text:style-name="ifm_p_mt.3.7mm_ifm">c.<text:s/>In onderdeel c wordt ‘€ 16,05’ vervangen door ‘€ 19,61‘.</text:p>
      <text:p text:style-name="ifm_p_mt.3.7mm_ifm">d.<text:s/>In onderdeel d wordt ‘€ 11,73’ vervangen door ‘€ 13,71‘.</text:p>
      <text:p text:style-name="ifm_p_mt.3.7mm_ifm">2.<text:s/>Het derde lid wordt als volgt gewijzigd:</text:p>
      <text:p text:style-name="ifm_p_mt.3.7mm_ifm">a.<text:s/>In onderdeel a wordt ‘€ 39,23’ vervangen door ‘€ 45,15‘.</text:p>
      <text:p text:style-name="ifm_p_mt.3.7mm_ifm">b.<text:s/>In onderdeel b wordt ‘€ 44,35’ vervangen door ‘€ 53,54‘.</text:p>
      <text:p text:style-name="ifm_p_mt.3.7mm_ifm">c.<text:s/>In onderdeel c wordt ‘€ 53,51’ vervangen door ‘€ 65,37‘.</text:p>
      <text:p text:style-name="ifm_p_mt.3.7mm_ifm">d.<text:s/>In onderdeel d wordt ‘€ 39,10’ vervangen door ‘€ 45,71‘.</text:p>
      <text:p text:style-name="ifm_p_mt.3.7mm_ifm">3.<text:s/>Het vierde lid wordt als volgt gewijzigd:</text:p>
      <text:p text:style-name="ifm_p_mt.3.7mm_ifm">a.<text:s/>In onderdeel a wordt ‘€ 22,10’ vervangen door ‘€ 23,40‘.</text:p>
      <text:p text:style-name="ifm_p_mt.3.7mm_ifm">b.<text:s/>In onderdeel b wordt ‘€ 57,03’ vervangen door ‘€ 57,03‘.</text:p>
      <text:p text:style-name="ifm_p_mt.3.7mm_ifm">4.<text:s/>Het vijfde lid wordt als volgt gewijzigd:</text:p>
      <text:p text:style-name="ifm_p_mt.3.7mm_ifm">a.<text:s/>In de aanhef wordt ‘in afwijking van het tweede lid’ vervangen door ‘in
afwijking van het tweede en derde lid’.</text:p>
      <text:p text:style-name="ifm_p_mt.3.7mm_ifm">b.<text:s/>In onderdeel a wordt ‘€ 46,39’ vervangen door ‘€ 65,26‘.</text:p>
      <text:p text:style-name="ifm_p_mt.3.7mm_ifm">c.<text:s/>In onderdeel b wordt’€ 13,92’ vervangen door ‘€ 19,58‘.</text:p>
      <text:p text:style-name="ifm_p_mt.3.7mm_ifm">5.<text:s/>Het zesde lid wordt als volgt gewijzigd:</text:p>
      <text:p text:style-name="ifm_p_mt.3.7mm_ifm">a.<text:s/>In de aanhef wordt ‘in afwijking van het tweede lid’ vervangen door ‘in
afwijking van het tweede en derde lid’.</text:p>
      <text:p text:style-name="ifm_p_mt.3.7mm_ifm">b.<text:s/>In onderdeel a wordt ‘€ 46,39’ vervangen door ‘€ 65,26‘.</text:p>
      <text:p text:style-name="ifm_p_mt.3.7mm_ifm">c.<text:s/>In onderdeel b wordt ‘€ 13,92’ vervangen door ‘€ 19,58‘.</text:p>
      <text:p text:style-name="ifm_p_mt.3.7mm_indent.no_ifm">CC</text:p>
      <text:p text:style-name="ifm_p_mt.3.7mm_ifm">In de aanhef van artikel 20a wordt ‘€ 117,30’ vervangen door
‘€ 137,14‘.</text:p>
      <text:p text:style-name="ifm_p_mt.3.7mm_indent.no_ifm">DD</text:p>
      <text:p text:style-name="ifm_p_mt.3.7mm_ifm">Artikel 20b wordt als volgt gewijzigd:</text:p>
      <text:p text:style-name="ifm_p_mt.3.7mm_ifm">1.<text:s/>In onderdeel a wordt ‘€ 130,82’ vervangen door ‘€ 149,91‘.</text:p>
      <text:p text:style-name="ifm_p_mt.3.7mm_ifm">2.<text:s/>In onderdeel b wordt ‘€ 145,35’ vervangen door ‘€ 166,56‘.</text:p>
      <text:p text:style-name="ifm_p_mt.3.7mm_indent.no_ifm">EE</text:p>
      <text:p text:style-name="ifm_p_mt.3.7mm_ifm">In het tweede lid van artikel 20c wordt ‘€ 39,82’ vervangen door
‘€ 45,49‘.</text:p>
      <text:p text:style-name="ifm_p_mt.3.7mm_indent.no_ifm">FF</text:p>
      <text:p text:style-name="ifm_p_mt.3.7mm_ifm">Artikel 22 wordt als volgt gewijzigd:</text:p>
      <text:p text:style-name="ifm_p_mt.3.7mm_ifm">1.<text:s/>In het tweede lid wordt ‘€ 17,05’ vervangen door ‘€ 20,37‘.</text:p>
      <text:p text:style-name="ifm_p_mt.3.7mm_ifm">2.<text:s/>Het derde lid wordt als volgt gewijzigd:</text:p>
      <text:p text:style-name="ifm_p_mt.3.7mm_ifm">a.<text:s/>In onderdeel a wordt ‘€ 1,95’ vervangen door ‘€ 2,29‘.</text:p>
      <text:p text:style-name="ifm_p_mt.3.7mm_ifm">b.<text:s/>In onderdeel b wordt ‘€ 3,92’ vervangen door ‘€ 4,59‘.</text:p>
      <text:p text:style-name="ifm_p_mt.3.7mm_ifm">c.<text:s/>In onderdeel c wordt ‘€ 3,92’ vervangen door ‘€ 4,59‘.</text:p>
      <text:p text:style-name="ifm_p_mt.3.7mm_ifm">d.<text:s/>In onderdeel d wordt ‘€ 6,86’ vervangen door ‘€ 8,06‘.</text:p>
      <text:p text:style-name="ifm_p_mt.3.7mm_ifm">e.<text:s/>In onderdeel e wordt ‘€ 9,79’ vervangen door ‘€ 11,50‘.</text:p>
      <text:p text:style-name="ifm_p_mt.3.7mm_indent.no_ifm">GG</text:p>
      <text:p text:style-name="ifm_p_mt.3.7mm_ifm">In artikel 22b wordt ‘€ 2.427,14’ vervangen door ‘€ 3.746,30‘.</text:p>
      <text:p text:style-name="ifm_p_mt.3.7mm_indent.no_ifm">HH</text:p>
      <text:p text:style-name="ifm_p_mt.3.7mm_ifm">Artikel 22c wordt als volgt gewijzigd:</text:p>
      <text:p text:style-name="ifm_p_mt.3.7mm_ifm">1.<text:s/>In het eerste lid wordt ‘€ 6.520,52’ vervangen door ‘€ 7.492,61‘.</text:p>
      <text:p text:style-name="ifm_p_mt.3.7mm_ifm">2.<text:s/>In het tweede lid wordt ‘€ 1.506,66’ vervangen door ‘€ 1.729,06‘.</text:p>
      <text:p text:style-name="ifm_p_mt.3.7mm_indent.no_ifm">II</text:p>
      <text:p text:style-name="ifm_p_mt.3.7mm_ifm">In artikel 26, tweede lid, wordt ‘bedoeld in bijlage C bij deze regeling’
vervangen door ‘bedoeld in artikel 7c en bijlage C bij deze regeling’.</text:p>
      <text:p text:style-name="ifm_p_mt.3.7mm_indent.no_ifm">JJ</text:p>
      <text:p text:style-name="ifm_p_mt.3.7mm_ifm">Bijlage B wordt als volgt gewijzigd:</text:p>
      <text:p text:style-name="ifm_p_mt.3.7mm_ifm">1.<text:s/>In het opschrift van Deel I wordt ‘dierlijke’ vervangen door
‘(dierlijke)’.</text:p>
      <text:p text:style-name="ifm_p_mt.3.7mm_ifm">2.<text:s/>In deel I, onderdeel c, wordt ‘levensmiddelen van dierlijke oorsprong’
vervangen door ‘dierlijke (bij)producten’.</text:p>
      <text:p text:style-name="ifm_p_mt.3.7mm_ifm">3.<text:s/>In deel I, onderdeel c, en deel II, onderdeel c, wordt ‘bijlage D,
onderdeel u’ vervangen door ‘bijlage D, onderdeel w’.</text:p>
      <text:p text:style-name="ifm_p_mt.3.7mm_indent.no_ifm">KK</text:p>
      <text:p text:style-name="ifm_p_mt.3.7mm_ifm">Bijlage C wordt als volgt gewijzigd:</text:p>
      <text:p text:style-name="ifm_p_mt.3.7mm_ifm">1.<text:s/>Deel I wordt als volgt gewijzigd:</text:p>
      <text:p text:style-name="ifm_p_mt.3.7mm_ifm">a.<text:s/>In onderdeel g wordt ‘bedoeld in de artikelen 34, tweede lid, en 35,
eerste en tweede lid’ vervangen door ‘bedoeld in artikel 35, eerste en tweede
lid’.</text:p>
      <text:p text:style-name="ifm_p_mt.3.7mm_ifm">b.<text:s/>In onderdeel h, wordt ‘bedoeld in de onderdelen a tot en met g’ vervangen
door ‘bedoeld in de onderdelen a tot en met g of artikel 7c’.</text:p>
      <text:p text:style-name="ifm_p_mt.3.7mm_ifm">2.<text:s/>In deel II, onderdeel c, wordt na ‘Europese Commissie’ ingevoegd ‘, met
uitzondering van werkzaamheden als bedoeld in artikel 7c’.</text:p>
      <text:p text:style-name="ifm_p_mt.3.7mm_indent.no_ifm">LL</text:p>
      <text:p text:style-name="ifm_p_mt.3.7mm_ifm">Bijlage D wordt als volgt gewijzigd:</text:p>
      <text:p text:style-name="ifm_p_mt.3.7mm_ifm">1.<text:s/>Onderdeel g komt te luiden:</text:p>
      <text:section text:style-name="ifm_sect_mleft.5.1mm_ifm" text:name="d15e1672">
        <text:p text:style-name="ifm_p_ifm">g.  een aanvullende officiële controle na vaststelling van niet-naleving als
bedoeld in artikel 79, tweede lid, onder c, van verordening (EU) 2017/625, niet
zijnde aanvullende officiële controles als bedoeld in artikel 18b, en bijlage
E, onderdeel b;</text:p>
      </text:section>
      <text:p text:style-name="ifm_p_mt.3.7mm_ifm">2.<text:s/>Onderdeel o komt te luiden:</text:p>
      <text:section text:style-name="ifm_sect_mleft.5.1mm_ifm" text:name="d15e1679">
        <text:p text:style-name="ifm_p_ifm">o.  de behandeling en afhandeling van een aanvraag tot toestemming als bedoeld
in verordening (EG) nr. 1069/2009 en verordening (EG) nr. 142/2011, met
uitzondering van de aanvraag tot toestemming voor invoer in Nederland als
bedoeld in artikel 48, eerste lid, van verordening (EG) nr. 1069/2009, alsmede
de door de NVWA vooraf aangekondigde en vastgelegde periodieke controles op de
naleving van de aan die toestemming verbonden eisen;</text:p>
      </text:section>
      <text:p text:style-name="ifm_p_mt.3.7mm_ifm">3.<text:s/>Onderdeel q komt te luiden:</text:p>
      <text:section text:style-name="ifm_sect_mleft.5.1mm_ifm" text:name="d15e1686">
        <text:p text:style-name="ifm_p_ifm">q.  de behandeling en afhandeling van een toestemming, registratie of
goedkeuring op grond van artikel 7 en bijlage IV van verordening (EG) 999/2001,
alsmede de door de NVWA vooraf aangekondigde en vastgelegde periodieke
controles op de naleving van de aan die toestemming, registratie of goedkeuring
verbonden eisen;</text:p>
      </text:section>
      <text:p text:style-name="ifm_p_mt.3.7mm_ifm">4.<text:s/>Onder verlettering van de onderdelen u en v tot w en x worden na onderdeel
t twee onderdelen ingevoegd, luidende:</text:p>
      <text:section text:style-name="ifm_sect_mleft.5.1mm_ifm" text:name="d15e1693">
        <text:p text:style-name="ifm_p_ifm">u.  de behandeling en afhandeling van een aanvraag voor de status van tegen
vectoren beschermde inrichting bedoeld in artikel 44, van verordening (EU)
2020/689, alsmede de door de NVWA vooraf aangekondigde en vastgelegde
periodieke controles op de naleving van de aan die goedkeuring verbonden
eisen;</text:p>
        <text:p text:style-name="ifm_p_ifm">v.  werkzaamheden die betrekking hebben op onderzoek dat in verband met de
goedkeuring en controle van het exportkanalisatieprotocol wordt verricht;.</text:p>
      </text:section>
      <text:p text:style-name="ifm_p_mt.3.7mm_ifm">5.<text:s/>In onderdeel x (nieuw) wordt ‘onderdelen a tot en met t’ vervangen door
‘onderdelen a tot en met u’.</text:p>
      <text:p text:style-name="ifm_p_mt.3.7mm_indent.no_ifm">MM</text:p>
      <text:p text:style-name="ifm_p_mt.3.7mm_ifm">Bijlage I wordt als volgt gewijzigd:</text:p>
      <text:p text:style-name="ifm_p_mt.3.7mm_ifm">1.<text:s/>De tabel in Deel I komt te luiden:</text:p>
      <text:section text:style-name="ifm_sect_mleft.5.1mm_ifm" text:name="d15e1711">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aboratoriumonderzoek</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flatoxine</text:p>
            </table:table-cell>
            <table:table-cell table:style-name="table.cell.border-bottom.border-right.padding-top.top.pleft.pright">
              <text:p text:style-name="text.cell.7.left">€ 412,63</text:p>
            </table:table-cell>
          </table:table-row>
          <table:table-row>
            <table:table-cell table:style-name="table.cell.border-bottom.border-left.border-right.padding-top.top.pleft.pright">
              <text:p text:style-name="text.cell.7.left">bestrijdingsmiddelen residuen</text:p>
            </table:table-cell>
            <table:table-cell table:style-name="table.cell.border-bottom.border-right.padding-top.top.pleft.pright">
              <text:p text:style-name="text.cell.7.left">€ 539,21</text:p>
            </table:table-cell>
          </table:table-row>
          <table:table-row table:style-name="zebra.body.odd">
            <table:table-cell table:style-name="table.cell.border-bottom.border-left.border-right.padding-top.top.pleft.pright">
              <text:p text:style-name="text.cell.7.left">chloramphenicol</text:p>
            </table:table-cell>
            <table:table-cell table:style-name="table.cell.border-bottom.border-right.padding-top.top.pleft.pright">
              <text:p text:style-name="text.cell.7.left">€ 1.380,47</text:p>
            </table:table-cell>
          </table:table-row>
          <table:table-row>
            <table:table-cell table:style-name="table.cell.border-bottom.border-left.border-right.padding-top.top.pleft.pright">
              <text:p text:style-name="text.cell.7.left">cyanide</text:p>
            </table:table-cell>
            <table:table-cell table:style-name="table.cell.border-bottom.border-right.padding-top.top.pleft.pright">
              <text:p text:style-name="text.cell.7.left">€ 927,99</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 612,91</text:p>
            </table:table-cell>
          </table:table-row>
          <table:table-row>
            <table:table-cell table:style-name="table.cell.border-bottom.border-left.border-right.padding-top.top.pleft.pright">
              <text:p text:style-name="text.cell.7.left">GGO rijst China</text:p>
            </table:table-cell>
            <table:table-cell table:style-name="table.cell.border-bottom.border-right.padding-top.top.pleft.pright">
              <text:p text:style-name="text.cell.7.left">€ 1.188,44</text:p>
            </table:table-cell>
          </table:table-row>
          <table:table-row table:style-name="zebra.body.odd">
            <table:table-cell table:style-name="table.cell.border-bottom.border-left.border-right.padding-top.top.pleft.pright">
              <text:p text:style-name="text.cell.7.left">norovirus</text:p>
            </table:table-cell>
            <table:table-cell table:style-name="table.cell.border-bottom.border-right.padding-top.top.pleft.pright">
              <text:p text:style-name="text.cell.7.left">€ 1.761,35</text:p>
            </table:table-cell>
          </table:table-row>
          <table:table-row>
            <table:table-cell table:style-name="table.cell.border-bottom.border-left.border-right.padding-top.top.pleft.pright">
              <text:p text:style-name="text.cell.7.left">norovirus schelpdieren</text:p>
            </table:table-cell>
            <table:table-cell table:style-name="table.cell.border-bottom.border-right.padding-top.top.pleft.pright">
              <text:p text:style-name="text.cell.7.left">€ 1.955,88</text:p>
            </table:table-cell>
          </table:table-row>
          <table:table-row table:style-name="zebra.body.odd">
            <table:table-cell table:style-name="table.cell.border-bottom.border-left.border-right.padding-top.top.pleft.pright">
              <text:p text:style-name="text.cell.7.left">ochratoxine</text:p>
            </table:table-cell>
            <table:table-cell table:style-name="table.cell.border-bottom.border-right.padding-top.top.pleft.pright">
              <text:p text:style-name="text.cell.7.left">€ 412,63</text:p>
            </table:table-cell>
          </table:table-row>
          <table:table-row>
            <table:table-cell table:style-name="table.cell.border-bottom.border-left.border-right.padding-top.top.pleft.pright">
              <text:p text:style-name="text.cell.7.left">pentachloorfenol</text:p>
            </table:table-cell>
            <table:table-cell table:style-name="table.cell.border-bottom.border-right.padding-top.top.pleft.pright">
              <text:p text:style-name="text.cell.7.left">€ 1.851,59</text:p>
            </table:table-cell>
          </table:table-row>
          <table:table-row table:style-name="zebra.body.odd">
            <table:table-cell table:style-name="table.cell.border-bottom.border-left.border-right.padding-top.top.pleft.pright">
              <text:p text:style-name="text.cell.7.left">pyrrolizidinealkaloiden</text:p>
            </table:table-cell>
            <table:table-cell table:style-name="table.cell.border-bottom.border-right.padding-top.top.pleft.pright">
              <text:p text:style-name="text.cell.7.left">€ 1.943,51</text:p>
            </table:table-cell>
          </table:table-row>
          <table:table-row>
            <table:table-cell table:style-name="table.cell.border-bottom.border-left.border-right.padding-top.top.pleft.pright">
              <text:p text:style-name="text.cell.7.left">rhodamine</text:p>
            </table:table-cell>
            <table:table-cell table:style-name="table.cell.border-bottom.border-right.padding-top.top.pleft.pright">
              <text:p text:style-name="text.cell.7.left">€ 516,24</text:p>
            </table:table-cell>
          </table:table-row>
          <table:table-row table:style-name="zebra.body.odd">
            <table:table-cell table:style-name="table.cell.border-bottom.border-left.border-right.padding-top.top.pleft.pright">
              <text:p text:style-name="text.cell.7.left">salmonella</text:p>
            </table:table-cell>
            <table:table-cell table:style-name="table.cell.border-bottom.border-right.padding-top.top.pleft.pright">
              <text:p text:style-name="text.cell.7.left">€ 69,53</text:p>
            </table:table-cell>
          </table:table-row>
          <table:table-row>
            <table:table-cell table:style-name="table.cell.border-bottom.border-left.border-right.padding-top.top.pleft.pright">
              <text:p text:style-name="text.cell.7.left">soedanrood</text:p>
            </table:table-cell>
            <table:table-cell table:style-name="table.cell.border-bottom.border-right.padding-top.top.pleft.pright">
              <text:p text:style-name="text.cell.7.left">€ 516,24</text:p>
            </table:table-cell>
          </table:table-row>
          <table:table-row table:style-name="zebra.body.odd">
            <table:table-cell table:style-name="table.cell.border-bottom.border-left.border-right.padding-top.top.pleft.pright">
              <text:p text:style-name="text.cell.7.left">sulfiet</text:p>
            </table:table-cell>
            <table:table-cell table:style-name="table.cell.border-bottom.border-right.padding-top.top.pleft.pright">
              <text:p text:style-name="text.cell.7.left">€ 525,13</text:p>
            </table:table-cell>
          </table:table-row>
          <table:table-row>
            <table:table-cell table:style-name="table.cell.border-bottom.border-left.border-right.padding-top.top.pleft.pright">
              <text:p text:style-name="text.cell.7.left">radioactiviteit Japan</text:p>
            </table:table-cell>
            <table:table-cell table:style-name="table.cell.border-bottom.border-right.padding-top.top.pleft.pright">
              <text:p text:style-name="text.cell.7.left">€ 282,24</text:p>
            </table:table-cell>
          </table:table-row>
          <table:table-row table:style-name="zebra.body.odd">
            <table:table-cell table:style-name="table.cell.border-bottom.border-left.border-right.padding-top.top.pleft.pright">
              <text:p text:style-name="text.cell.7.left">radioactiviteit Tsjernobyl</text:p>
            </table:table-cell>
            <table:table-cell table:style-name="table.cell.border-bottom.border-right.padding-top.top.pleft.pright">
              <text:p text:style-name="text.cell.7.left">€ 282,24</text:p>
            </table:table-cell>
          </table:table-row>
        </table:table>
      </text:section>
      <text:p text:style-name="ifm_p_mt.3.7mm_ifm">2.<text:s/>De tabel in Deel II komt te luiden: </text:p>
      <text:section text:style-name="ifm_sect_mleft.5.1mm_ifm" text:name="d15e1997">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hemisch onderzoek</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lbumin lysozyme (ei-eiwit)</text:p>
            </table:table-cell>
            <table:table-cell table:style-name="table.cell.border-bottom.border-right.padding-top.top.pleft.pright">
              <text:p text:style-name="text.cell.7.left">€ 645,08</text:p>
            </table:table-cell>
          </table:table-row>
          <table:table-row>
            <table:table-cell table:style-name="table.cell.border-bottom.border-left.border-right.padding-top.top.pleft.pright">
              <text:p text:style-name="text.cell.7.left">amaranth</text:p>
            </table:table-cell>
            <table:table-cell table:style-name="table.cell.border-bottom.border-right.padding-top.top.pleft.pright">
              <text:p text:style-name="text.cell.7.left">€ 459,58</text:p>
            </table:table-cell>
          </table:table-row>
          <table:table-row table:style-name="zebra.body.odd">
            <table:table-cell table:style-name="table.cell.border-bottom.border-left.border-right.padding-top.top.pleft.pright">
              <text:p text:style-name="text.cell.7.left">aminoglycosiden (bevestiging en kwantificering)</text:p>
            </table:table-cell>
            <table:table-cell table:style-name="table.cell.border-bottom.border-right.padding-top.top.pleft.pright">
              <text:p text:style-name="text.cell.7.left">€ 1.537,19</text:p>
            </table:table-cell>
          </table:table-row>
          <table:table-row>
            <table:table-cell table:style-name="table.cell.border-bottom.border-left.border-right.padding-top.top.pleft.pright">
              <text:p text:style-name="text.cell.7.left">antibiotica screening NAT (Nouws Ab Test) incl. bevestiging en
kwantificering &lt; MRL waarde</text:p>
            </table:table-cell>
            <table:table-cell table:style-name="table.cell.border-bottom.border-right.padding-top.top.pleft.pright">
              <text:p text:style-name="text.cell.7.left">€ 114,90</text:p>
            </table:table-cell>
          </table:table-row>
          <table:table-row table:style-name="zebra.body.odd">
            <table:table-cell table:style-name="table.cell.border-bottom.border-left.border-right.padding-top.top.pleft.pright">
              <text:p text:style-name="text.cell.7.left">benzoic acid</text:p>
            </table:table-cell>
            <table:table-cell table:style-name="table.cell.border-bottom.border-right.padding-top.top.pleft.pright">
              <text:p text:style-name="text.cell.7.left">€ 640,11</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 674,39</text:p>
            </table:table-cell>
          </table:table-row>
          <table:table-row table:style-name="zebra.body.odd">
            <table:table-cell table:style-name="table.cell.border-bottom.border-left.border-right.padding-top.top.pleft.pright">
              <text:p text:style-name="text.cell.7.left">beta-lactam zonder spoed</text:p>
            </table:table-cell>
            <table:table-cell table:style-name="table.cell.border-bottom.border-right.padding-top.top.pleft.pright">
              <text:p text:style-name="text.cell.7.left">€ 1.982,06</text:p>
            </table:table-cell>
          </table:table-row>
          <table:table-row>
            <table:table-cell table:style-name="table.cell.border-bottom.border-left.border-right.padding-top.top.pleft.pright">
              <text:p text:style-name="text.cell.7.left">chloraat</text:p>
            </table:table-cell>
            <table:table-cell table:style-name="table.cell.border-bottom.border-right.padding-top.top.pleft.pright">
              <text:p text:style-name="text.cell.7.left">€ 1.910,76</text:p>
            </table:table-cell>
          </table:table-row>
          <table:table-row table:style-name="zebra.body.odd">
            <table:table-cell table:style-name="table.cell.border-bottom.border-left.border-right.padding-top.top.pleft.pright">
              <text:p text:style-name="text.cell.7.left">chloramphenicol</text:p>
            </table:table-cell>
            <table:table-cell table:style-name="table.cell.border-bottom.border-right.padding-top.top.pleft.pright">
              <text:p text:style-name="text.cell.7.left">€ 1.423,83</text:p>
            </table:table-cell>
          </table:table-row>
          <table:table-row>
            <table:table-cell table:style-name="table.cell.border-bottom.border-left.border-right.padding-top.top.pleft.pright">
              <text:p text:style-name="text.cell.7.left">coccidiostaticum (o.a. clopidol toltrazuril)</text:p>
            </table:table-cell>
            <table:table-cell table:style-name="table.cell.border-bottom.border-right.padding-top.top.pleft.pright">
              <text:p text:style-name="text.cell.7.left">€ 1.584,18</text:p>
            </table:table-cell>
          </table:table-row>
          <table:table-row table:style-name="zebra.body.odd">
            <table:table-cell table:style-name="table.cell.border-bottom.border-left.border-right.padding-top.top.pleft.pright">
              <text:p text:style-name="text.cell.7.left">dierlijk eiwitten</text:p>
            </table:table-cell>
            <table:table-cell table:style-name="table.cell.border-bottom.border-right.padding-top.top.pleft.pright">
              <text:p text:style-name="text.cell.7.left">€ 689,78</text:p>
            </table:table-cell>
          </table:table-row>
          <table:table-row>
            <table:table-cell table:style-name="table.cell.border-bottom.border-left.border-right.padding-top.top.pleft.pright">
              <text:p text:style-name="text.cell.7.left">dioxine</text:p>
            </table:table-cell>
            <table:table-cell table:style-name="table.cell.border-bottom.border-right.padding-top.top.pleft.pright">
              <text:p text:style-name="text.cell.7.left">€ 1.800,51</text:p>
            </table:table-cell>
          </table:table-row>
          <table:table-row table:style-name="zebra.body.odd">
            <table:table-cell table:style-name="table.cell.border-bottom.border-left.border-right.padding-top.top.pleft.pright">
              <text:p text:style-name="text.cell.7.left">histamine</text:p>
            </table:table-cell>
            <table:table-cell table:style-name="table.cell.border-bottom.border-right.padding-top.top.pleft.pright">
              <text:p text:style-name="text.cell.7.left">€ 697,26</text:p>
            </table:table-cell>
          </table:table-row>
          <table:table-row>
            <table:table-cell table:style-name="table.cell.border-bottom.border-left.border-right.padding-top.top.pleft.pright">
              <text:p text:style-name="text.cell.7.left">ivermectine</text:p>
            </table:table-cell>
            <table:table-cell table:style-name="table.cell.border-bottom.border-right.padding-top.top.pleft.pright">
              <text:p text:style-name="text.cell.7.left">€ 1.584,18</text:p>
            </table:table-cell>
          </table:table-row>
          <table:table-row table:style-name="zebra.body.odd">
            <table:table-cell table:style-name="table.cell.border-bottom.border-left.border-right.padding-top.top.pleft.pright">
              <text:p text:style-name="text.cell.7.left">kleurstoffen</text:p>
            </table:table-cell>
            <table:table-cell table:style-name="table.cell.border-bottom.border-right.padding-top.top.pleft.pright">
              <text:p text:style-name="text.cell.7.left">€ 532,46</text:p>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 644,52</text:p>
            </table:table-cell>
          </table:table-row>
          <table:table-row table:style-name="zebra.body.odd">
            <table:table-cell table:style-name="table.cell.border-bottom.border-left.border-right.padding-top.top.pleft.pright">
              <text:p text:style-name="text.cell.7.left">leucokristalviolet/malachietgroen</text:p>
            </table:table-cell>
            <table:table-cell table:style-name="table.cell.border-bottom.border-right.padding-top.top.pleft.pright">
              <text:p text:style-name="text.cell.7.left">€ 1.042,05</text:p>
            </table:table-cell>
          </table:table-row>
          <table:table-row>
            <table:table-cell table:style-name="table.cell.border-bottom.border-left.border-right.padding-top.top.pleft.pright">
              <text:p text:style-name="text.cell.7.left">macroliden (bevestiging en kwantificering)</text:p>
            </table:table-cell>
            <table:table-cell table:style-name="table.cell.border-bottom.border-right.padding-top.top.pleft.pright">
              <text:p text:style-name="text.cell.7.left">€ 1.262,87</text:p>
            </table:table-cell>
          </table:table-row>
          <table:table-row table:style-name="zebra.body.odd">
            <table:table-cell table:style-name="table.cell.border-bottom.border-left.border-right.padding-top.top.pleft.pright">
              <text:p text:style-name="text.cell.7.left">mariene biotoxines</text:p>
            </table:table-cell>
            <table:table-cell table:style-name="table.cell.border-bottom.border-right.padding-top.top.pleft.pright">
              <text:p text:style-name="text.cell.7.left">€ 1.891,55</text:p>
            </table:table-cell>
          </table:table-row>
          <table:table-row>
            <table:table-cell table:style-name="table.cell.border-bottom.border-left.border-right.padding-top.top.pleft.pright">
              <text:p text:style-name="text.cell.7.left">melamine China import (vet)</text:p>
            </table:table-cell>
            <table:table-cell table:style-name="table.cell.border-bottom.border-right.padding-top.top.pleft.pright">
              <text:p text:style-name="text.cell.7.left">€ 1.982,23</text:p>
            </table:table-cell>
          </table:table-row>
          <table:table-row table:style-name="zebra.body.odd">
            <table:table-cell table:style-name="table.cell.border-bottom.border-left.border-right.padding-top.top.pleft.pright">
              <text:p text:style-name="text.cell.7.left">mycotoxine</text:p>
            </table:table-cell>
            <table:table-cell table:style-name="table.cell.border-bottom.border-right.padding-top.top.pleft.pright">
              <text:p text:style-name="text.cell.7.left">€ 425,59</text:p>
            </table:table-cell>
          </table:table-row>
          <table:table-row>
            <table:table-cell table:style-name="table.cell.border-bottom.border-left.border-right.padding-top.top.pleft.pright">
              <text:p text:style-name="text.cell.7.left">nitrofuranen (metabolieten)</text:p>
            </table:table-cell>
            <table:table-cell table:style-name="table.cell.border-bottom.border-right.padding-top.top.pleft.pright">
              <text:p text:style-name="text.cell.7.left">€ 1.451,11</text:p>
            </table:table-cell>
          </table:table-row>
          <table:table-row table:style-name="zebra.body.odd">
            <table:table-cell table:style-name="table.cell.border-bottom.border-left.border-right.padding-top.top.pleft.pright">
              <text:p text:style-name="text.cell.7.left">nitroimidazolen</text:p>
            </table:table-cell>
            <table:table-cell table:style-name="table.cell.border-bottom.border-right.padding-top.top.pleft.pright">
              <text:p text:style-name="text.cell.7.left">€ 1.336,40</text:p>
            </table:table-cell>
          </table:table-row>
          <table:table-row>
            <table:table-cell table:style-name="table.cell.border-bottom.border-left.border-right.padding-top.top.pleft.pright">
              <text:p text:style-name="text.cell.7.left">organochloorverbindingen (oc/pcb)</text:p>
            </table:table-cell>
            <table:table-cell table:style-name="table.cell.border-bottom.border-right.padding-top.top.pleft.pright">
              <text:p text:style-name="text.cell.7.left">€ 674,74</text:p>
            </table:table-cell>
          </table:table-row>
          <table:table-row table:style-name="zebra.body.odd">
            <table:table-cell table:style-name="table.cell.border-bottom.border-left.border-right.padding-top.top.pleft.pright">
              <text:p text:style-name="text.cell.7.left">pak (polycycl.aromat.koolwaterstof)</text:p>
            </table:table-cell>
            <table:table-cell table:style-name="table.cell.border-bottom.border-right.padding-top.top.pleft.pright">
              <text:p text:style-name="text.cell.7.left">€ 777,27</text:p>
            </table:table-cell>
          </table:table-row>
          <table:table-row>
            <table:table-cell table:style-name="table.cell.border-bottom.border-left.border-right.padding-top.top.pleft.pright">
              <text:p text:style-name="text.cell.7.left">percentage onzuiverheden gesmolten vet</text:p>
            </table:table-cell>
            <table:table-cell table:style-name="table.cell.border-bottom.border-right.padding-top.top.pleft.pright">
              <text:p text:style-name="text.cell.7.left">€ 162,51</text:p>
            </table:table-cell>
          </table:table-row>
          <table:table-row table:style-name="zebra.body.odd">
            <table:table-cell table:style-name="table.cell.border-bottom.border-left.border-right.padding-top.top.pleft.pright">
              <text:p text:style-name="text.cell.7.left">polyfosfaten</text:p>
            </table:table-cell>
            <table:table-cell table:style-name="table.cell.border-bottom.border-right.padding-top.top.pleft.pright">
              <text:p text:style-name="text.cell.7.left">€ 440,32</text:p>
            </table:table-cell>
          </table:table-row>
          <table:table-row>
            <table:table-cell table:style-name="table.cell.border-bottom.border-left.border-right.padding-top.top.pleft.pright">
              <text:p text:style-name="text.cell.7.left">quinolonen (bevestiging en kwantificering)</text:p>
            </table:table-cell>
            <table:table-cell table:style-name="table.cell.border-bottom.border-right.padding-top.top.pleft.pright">
              <text:p text:style-name="text.cell.7.left">€ 1.096,37</text:p>
            </table:table-cell>
          </table:table-row>
          <table:table-row table:style-name="zebra.body.odd">
            <table:table-cell table:style-name="table.cell.border-bottom.border-left.border-right.padding-top.top.pleft.pright">
              <text:p text:style-name="text.cell.7.left">ractopamine</text:p>
            </table:table-cell>
            <table:table-cell table:style-name="table.cell.border-bottom.border-right.padding-top.top.pleft.pright">
              <text:p text:style-name="text.cell.7.left">€ 7.945,80</text:p>
            </table:table-cell>
          </table:table-row>
          <table:table-row>
            <table:table-cell table:style-name="table.cell.border-bottom.border-left.border-right.padding-top.top.pleft.pright">
              <text:p text:style-name="text.cell.7.left">radioactiviteit</text:p>
            </table:table-cell>
            <table:table-cell table:style-name="table.cell.border-bottom.border-right.padding-top.top.pleft.pright">
              <text:p text:style-name="text.cell.7.left">€ 291,11</text:p>
            </table:table-cell>
          </table:table-row>
          <table:table-row table:style-name="zebra.body.odd">
            <table:table-cell table:style-name="table.cell.border-bottom.border-left.border-right.padding-top.top.pleft.pright">
              <text:p text:style-name="text.cell.7.left">sulfiet</text:p>
            </table:table-cell>
            <table:table-cell table:style-name="table.cell.border-bottom.border-right.padding-top.top.pleft.pright">
              <text:p text:style-name="text.cell.7.left">€ 553,27</text:p>
            </table:table-cell>
          </table:table-row>
          <table:table-row>
            <table:table-cell table:style-name="table.cell.border-bottom.border-left.border-right.padding-top.top.pleft.pright">
              <text:p text:style-name="text.cell.7.left">sulfonamiden (bevestiging en kwantificering)</text:p>
            </table:table-cell>
            <table:table-cell table:style-name="table.cell.border-bottom.border-right.padding-top.top.pleft.pright">
              <text:p text:style-name="text.cell.7.left">€ 1.891,64</text:p>
            </table:table-cell>
          </table:table-row>
          <table:table-row table:style-name="zebra.body.odd">
            <table:table-cell table:style-name="table.cell.border-bottom.border-left.border-right.padding-top.top.pleft.pright">
              <text:p text:style-name="text.cell.7.left">tetracyclines (bevestiging en kwantificering)</text:p>
            </table:table-cell>
            <table:table-cell table:style-name="table.cell.border-bottom.border-right.padding-top.top.pleft.pright">
              <text:p text:style-name="text.cell.7.left">€ 1.062,07</text:p>
            </table:table-cell>
          </table:table-row>
          <table:table-row>
            <table:table-cell table:style-name="table.cell.border-bottom.border-left.border-right.padding-top.top.pleft.pright">
              <text:p text:style-name="text.cell.7.left">tetracyclines (screening)</text:p>
            </table:table-cell>
            <table:table-cell table:style-name="table.cell.border-bottom.border-right.padding-top.top.pleft.pright">
              <text:p text:style-name="text.cell.7.left">€ 1.062,07</text:p>
            </table:table-cell>
          </table:table-row>
          <table:table-row table:style-name="zebra.body.odd">
            <table:table-cell table:style-name="table.cell.border-bottom.border-left.border-right.padding-top.top.pleft.pright">
              <text:p text:style-name="text.cell.7.left">tranquillizers</text:p>
            </table:table-cell>
            <table:table-cell table:style-name="table.cell.border-bottom.border-right.padding-top.top.pleft.pright">
              <text:p text:style-name="text.cell.7.left">€ 1.336,40</text:p>
            </table:table-cell>
          </table:table-row>
          <table:table-row>
            <table:table-cell table:style-name="table.cell.border-bottom.border-left.border-right.padding-top.top.pleft.pright">
              <text:p text:style-name="text.cell.7.left">zware metalen (Pb,Cd,Hg,As)</text:p>
            </table:table-cell>
            <table:table-cell table:style-name="table.cell.border-bottom.border-right.padding-top.top.pleft.pright">
              <text:p text:style-name="text.cell.7.left">€ 2.010,65</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icrobiologisch onderzoek</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bi Aeroob en Enterobacteriaceae karkas (kiemgetal) per bepaling</text:p>
            </table:table-cell>
            <table:table-cell table:style-name="table.cell.border-bottom.border-right.padding-top.top.pleft.pright">
              <text:p text:style-name="text.cell.7.left">€ 122,55</text:p>
            </table:table-cell>
          </table:table-row>
          <table:table-row>
            <table:table-cell table:style-name="table.cell.border-bottom.border-left.border-right.padding-top.top.pleft.pright">
              <text:p text:style-name="text.cell.7.left">aeroob kiemgetal</text:p>
            </table:table-cell>
            <table:table-cell table:style-name="table.cell.border-bottom.border-right.padding-top.top.pleft.pright">
              <text:p text:style-name="text.cell.7.left">€ 57,67</text:p>
            </table:table-cell>
          </table:table-row>
          <table:table-row table:style-name="zebra.body.odd">
            <table:table-cell table:style-name="table.cell.border-bottom.border-left.border-right.padding-top.top.pleft.pright">
              <text:p text:style-name="text.cell.7.left">bacteriologisch onderzoek</text:p>
            </table:table-cell>
            <table:table-cell table:style-name="table.cell.border-bottom.border-right.padding-top.top.pleft.pright">
              <text:p text:style-name="text.cell.7.left">€ 72,09</text:p>
            </table:table-cell>
          </table:table-row>
          <table:table-row>
            <table:table-cell table:style-name="table.cell.border-bottom.border-left.border-right.padding-top.top.pleft.pright">
              <text:p text:style-name="text.cell.7.left">clostridium perfringens</text:p>
            </table:table-cell>
            <table:table-cell table:style-name="table.cell.border-bottom.border-right.padding-top.top.pleft.pright">
              <text:p text:style-name="text.cell.7.left">€ 61,16</text:p>
            </table:table-cell>
          </table:table-row>
          <table:table-row table:style-name="zebra.body.odd">
            <table:table-cell table:style-name="table.cell.border-bottom.border-left.border-right.padding-top.top.pleft.pright">
              <text:p text:style-name="text.cell.7.left">e. coli (grensreactie)</text:p>
            </table:table-cell>
            <table:table-cell table:style-name="table.cell.border-bottom.border-right.padding-top.top.pleft.pright">
              <text:p text:style-name="text.cell.7.left">€ 115,34</text:p>
            </table:table-cell>
          </table:table-row>
          <table:table-row>
            <table:table-cell table:style-name="table.cell.border-bottom.border-left.border-right.padding-top.top.pleft.pright">
              <text:p text:style-name="text.cell.7.left">e. coli (kiemgetal)</text:p>
            </table:table-cell>
            <table:table-cell table:style-name="table.cell.border-bottom.border-right.padding-top.top.pleft.pright">
              <text:p text:style-name="text.cell.7.left">€ 57,67</text:p>
            </table:table-cell>
          </table:table-row>
          <table:table-row table:style-name="zebra.body.odd">
            <table:table-cell table:style-name="table.cell.border-bottom.border-left.border-right.padding-top.top.pleft.pright">
              <text:p text:style-name="text.cell.7.left">e. coli (mpn)</text:p>
            </table:table-cell>
            <table:table-cell table:style-name="table.cell.border-bottom.border-right.padding-top.top.pleft.pright">
              <text:p text:style-name="text.cell.7.left">€ 151,38</text:p>
            </table:table-cell>
          </table:table-row>
          <table:table-row>
            <table:table-cell table:style-name="table.cell.border-bottom.border-left.border-right.padding-top.top.pleft.pright">
              <text:p text:style-name="text.cell.7.left">e.coli (stec)</text:p>
            </table:table-cell>
            <table:table-cell table:style-name="table.cell.border-bottom.border-right.padding-top.top.pleft.pright">
              <text:p text:style-name="text.cell.7.left">€ 72,09</text:p>
            </table:table-cell>
          </table:table-row>
          <table:table-row table:style-name="zebra.body.odd">
            <table:table-cell table:style-name="table.cell.border-bottom.border-left.border-right.padding-top.top.pleft.pright">
              <text:p text:style-name="text.cell.7.left">e. coli (stec rundvlees export USA)</text:p>
            </table:table-cell>
            <table:table-cell table:style-name="table.cell.border-bottom.border-right.padding-top.top.pleft.pright">
              <text:p text:style-name="text.cell.7.left">€ 72,09</text:p>
            </table:table-cell>
          </table:table-row>
          <table:table-row>
            <table:table-cell table:style-name="table.cell.border-bottom.border-left.border-right.padding-top.top.pleft.pright">
              <text:p text:style-name="text.cell.7.left">enterobacteriaceae (kiemgetal)</text:p>
            </table:table-cell>
            <table:table-cell table:style-name="table.cell.border-bottom.border-right.padding-top.top.pleft.pright">
              <text:p text:style-name="text.cell.7.left">€ 72,09</text:p>
            </table:table-cell>
          </table:table-row>
          <table:table-row table:style-name="zebra.body.odd">
            <table:table-cell table:style-name="table.cell.border-bottom.border-left.border-right.padding-top.top.pleft.pright">
              <text:p text:style-name="text.cell.7.left">listeria monocytogenes</text:p>
            </table:table-cell>
            <table:table-cell table:style-name="table.cell.border-bottom.border-right.padding-top.top.pleft.pright">
              <text:p text:style-name="text.cell.7.left">€ 123,47</text:p>
            </table:table-cell>
          </table:table-row>
          <table:table-row>
            <table:table-cell table:style-name="table.cell.border-bottom.border-left.border-right.padding-top.top.pleft.pright">
              <text:p text:style-name="text.cell.7.left">noro en/of Hepatitis A virus</text:p>
            </table:table-cell>
            <table:table-cell table:style-name="table.cell.border-bottom.border-right.padding-top.top.pleft.pright">
              <text:p text:style-name="text.cell.7.left">€ 1.816,68</text:p>
            </table:table-cell>
          </table:table-row>
          <table:table-row table:style-name="zebra.body.odd">
            <table:table-cell table:style-name="table.cell.border-bottom.border-left.border-right.padding-top.top.pleft.pright">
              <text:p text:style-name="text.cell.7.left">noro en/of Hepatitis A virus schelpdieren</text:p>
            </table:table-cell>
            <table:table-cell table:style-name="table.cell.border-bottom.border-right.padding-top.top.pleft.pright">
              <text:p text:style-name="text.cell.7.left">€ 2.017,33</text:p>
            </table:table-cell>
          </table:table-row>
          <table:table-row>
            <table:table-cell table:style-name="table.cell.border-bottom.border-left.border-right.padding-top.top.pleft.pright">
              <text:p text:style-name="text.cell.7.left">salmonella (5 deelmonsters)</text:p>
            </table:table-cell>
            <table:table-cell table:style-name="table.cell.border-bottom.border-right.padding-top.top.pleft.pright">
              <text:p text:style-name="text.cell.7.left">€ 87,02</text:p>
            </table:table-cell>
          </table:table-row>
          <table:table-row table:style-name="zebra.body.odd">
            <table:table-cell table:style-name="table.cell.border-bottom.border-left.border-right.padding-top.top.pleft.pright">
              <text:p text:style-name="text.cell.7.left">soortbepaling</text:p>
            </table:table-cell>
            <table:table-cell table:style-name="table.cell.border-bottom.border-right.padding-top.top.pleft.pright">
              <text:p text:style-name="text.cell.7.left">€ 1.703,14</text:p>
            </table:table-cell>
          </table:table-row>
          <table:table-row>
            <table:table-cell table:style-name="table.cell.border-bottom.border-left.border-right.padding-top.top.pleft.pright">
              <text:p text:style-name="text.cell.7.left">speciesbepaling</text:p>
            </table:table-cell>
            <table:table-cell table:style-name="table.cell.border-bottom.border-right.padding-top.top.pleft.pright">
              <text:p text:style-name="text.cell.7.left">€ 706,43</text:p>
            </table:table-cell>
          </table:table-row>
          <table:table-row table:style-name="zebra.body.odd">
            <table:table-cell table:style-name="table.cell.border-bottom.border-left.border-right.padding-top.top.pleft.pright">
              <text:p text:style-name="text.cell.7.left">vibrio cholerae / parahaemolyticus incl. bevestiging</text:p>
            </table:table-cell>
            <table:table-cell table:style-name="table.cell.border-bottom.border-right.padding-top.top.pleft.pright">
              <text:p text:style-name="text.cell.7.left">€ 100,92</text:p>
            </table:table-cell>
          </table:table-row>
          <table:table-row>
            <table:table-cell table:style-name="table.cell.border-bottom.border-left.border-right.padding-top.top.pleft.pright">
              <text:p text:style-name="text.cell.7.left">visspecies</text:p>
            </table:table-cell>
            <table:table-cell table:style-name="table.cell.border-bottom.border-right.padding-top.top.pleft.pright">
              <text:p text:style-name="text.cell.7.left">€ 605,51</text:p>
            </table:table-cell>
          </table:table-row>
        </table:table>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1 dec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eder jaar beoordeelt de Nederlandse Voedsel- en Warenautoriteit (NVWA) wat
de werkelijke kosten zijn van haar keuringen en controlewerkzaamheden en hoe
deze moeten worden toegerekend (integrale kostprijs) en of de
retributietarieven deze kosten nog dekken. Daarnaast wordt bekeken of er
aanpassingen in werkwijzen zijn (bijvoorbeeld door aanpassingen van
regelgeving) die van invloed zijn op de doorberekening van kosten via de
retributietarieven. Bij de beoordeling van kosten in het kader van een
integrale kostprijs is gebleken dat de NVWA voor een aantal onderdelen, de
retributietarieven per 1 januari 2024 moet verhogen om kostenstijgingen
financieel te kunnen blijven dekken.</text:p>
      <text:p text:style-name="ifm_p_mt.3.7mm_ifm">Deze wijzigingsregeling van de Regeling NVWA-tarieven strekt tot wijziging
van de hoogte van de retributietarieven per 1 januari 2024 voor bepaalde
werkzaamheden van de NVWA en Kwaliteitskeuring Dierlijke Sector (KDS) of
werkzaamheden die in opdracht van de NVWA door derden worden verricht in het
kader van Europese en nationale veterinaire- en hygiëneregelgeving.</text:p>
      <text:p text:style-name="ifm_p_mt.3.7mm_ifm">De belangrijkste veranderingen die optreden door deze wijzigingsregeling
betreffen wijzigingen in verband met het streven naar kostendekkendheid van de
retributietarieven. Daarnaast is een aanpassing doorgevoerd in de tarieven voor
import van hoog risico diervoeders om te zorgen voor een specifiekere
toerekening van kosten. Verder zijn enkele nieuwe retributietarieven
geïntroduceerd en onvolkomenheden hersteld.</text:p>
      <text:p text:style-name="ifm_p_mt.3.7mm_ifm">In de tabel hieronder is aangegeven onder welke categorie van het
kostprijsmodel de nieuw toegevoegde controles, activiteiten en werkzaamheden
vall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retributietarieven en PDC (producten- en
dienstencatalogus)</text:p>
            </table:table-cell>
          </table:table-row>
          <table:table-row table:style-name="zebra.head.row1">
            <table:table-cell table:style-name="table.cell.border-top.border-bottom.border-left.border-right.padding-top.bottom.pleft.pright">
              <text:p text:style-name="text.cell.7.left"><text:span text:style-name="ifm_span_font.bold_color.ffffff_ifm">Regeling NVWA-tarieven</text:span></text:p>
            </table:table-cell>
            <table:table-cell table:style-name="table.cell.border-top.border-bottom.border-right.padding-top.bottom.pleft.pright">
              <text:p text:style-name="text.cell.7.left"><text:span text:style-name="ifm_span_font.bold_color.ffffff_ifm">PDC-categorie</text:span></text:p>
            </table:table-cell>
          </table:table-row>
        </table:table-header-rows>
        <table:table-row table:style-name="zebra.body.odd">
          <table:table-cell table:style-name="table.cell.border-bottom.border-left.border-right.padding-top.top.pleft.pright">
            <text:p text:style-name="text.cell.7.left">Artikel 5b</text:p>
          </table:table-cell>
          <table:table-cell table:style-name="table.cell.border-bottom.border-right.padding-top.top.pleft.pright">
            <text:p text:style-name="text.cell.7.left">Exportcertificering op afstand</text:p>
          </table:table-cell>
        </table:table-row>
        <table:table-row>
          <table:table-cell table:style-name="table.cell.border-bottom.border-left.border-right.padding-top.top.pleft.pright">
            <text:p text:style-name="text.cell.7.left">Artikel 7c</text:p>
          </table:table-cell>
          <table:table-cell table:style-name="table.cell.border-bottom.border-right.padding-top.top.pleft.pright">
            <text:p text:style-name="text.cell.7.left">Import dieren en dierlijke producten</text:p>
          </table:table-cell>
        </table:table-row>
        <table:table-row table:style-name="zebra.body.odd">
          <table:table-cell table:style-name="table.cell.border-bottom.border-left.border-right.padding-top.top.pleft.pright">
            <text:p text:style-name="text.cell.7.left">Artikel 9, derde lid, onderdeel e</text:p>
          </table:table-cell>
          <table:table-cell table:style-name="table.cell.border-bottom.border-right.padding-top.top.pleft.pright">
            <text:p text:style-name="text.cell.7.left">Import hoog risico</text:p>
          </table:table-cell>
        </table:table-row>
        <table:table-row>
          <table:table-cell table:style-name="table.cell.border-bottom.border-left.border-right.padding-top.top.pleft.pright">
            <text:p text:style-name="text.cell.7.left">Artikel 9c</text:p>
          </table:table-cell>
          <table:table-cell table:style-name="table.cell.border-bottom.border-right.padding-top.top.pleft.pright">
            <text:p text:style-name="text.cell.7.left">Overige tarieven laboratorium</text:p>
            <text:p text:style-name="text.cell.7.left">Import hoog risico</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Diverse categorieën</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Algemeen</text:p>
          </table:table-cell>
        </table:table-row>
        <table:table-row table:style-name="zebra.body.odd">
          <table:table-cell table:style-name="table.cell.border-bottom.border-left.border-right.padding-top.top.pleft.pright">
            <text:p text:style-name="text.cell.7.left">Bijlage C</text:p>
          </table:table-cell>
          <table:table-cell table:style-name="table.cell.border-bottom.border-right.padding-top.top.pleft.pright">
            <text:p text:style-name="text.cell.7.left">Import dieren en dierlijke producten</text:p>
          </table:table-cell>
        </table:table-row>
        <table:table-row>
          <table:table-cell table:style-name="table.cell.border-bottom.border-left.border-right.padding-top.top.pleft.pright">
            <text:p text:style-name="text.cell.7.left">Bijlage D</text:p>
          </table:table-cell>
          <table:table-cell table:style-name="table.cell.border-bottom.border-right.padding-top.top.pleft.pright">
            <text:p text:style-name="text.cell.7.left">Inspecties en audits</text:p>
          </table:table-cell>
        </table:table-row>
        <table:table-row table:style-name="zebra.body.odd">
          <table:table-cell table:style-name="table.cell.border-bottom.border-left.border-right.padding-top.top.pleft.pright">
            <text:p text:style-name="text.cell.7.left">Bijlage I, deel II</text:p>
          </table:table-cell>
          <table:table-cell table:style-name="table.cell.border-bottom.border-right.padding-top.top.pleft.pright">
            <text:p text:style-name="text.cell.7.left">Overige tarieven laboratorium</text:p>
          </table:table-cell>
        </table:table-row>
      </table:table>
      <text:h text:style-name="ifm_p_font.bold-italic_mt.5.08mm_page.keep-with-next_ifm" text:outline-level="5">2.<text:s/>Kostendoorberekening</text:h>
      <text:p text:style-name="ifm_p_mt.4.23mm_ifm">Sinds begin jaren ’90 van de vorige eeuw geldt als kabinetsbeleid dat
zoveel mogelijk kostendekkende tarieven in rekening worden gebracht voor door
de Rijksoverheid aan derden geleverde prestaties (Kamerstukken II 1990/91,
21 481,
nr. 53). Uiteraard moet er bij kostendekkende tarieven sprake zijn van
retribueerbare activiteiten en mogen enkel kosten die niet uitgesloten zijn van
doorberekening worden doorberekend. Er zijn kosten die op grond van Europese
regelgeving moeten worden doorberekend (bijvoorbeeld op grond van de
artikelen 79 en 81 OCR).<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Voor de situatie waar Europese regelgeving met betrekking tot
doorberekening van kosten ruimte laat, is het rapport Maat houden 2014 de
leidraad bij de afweging om kosten wel of niet door te berekenen.</text:p>
      <text:p text:style-name="ifm_p_mt.3.7mm_ifm">Algemeen uitgangspunt voor doorberekening van kosten op grond van Maat
houden 2014 is dat handhaving van wet- en regelgeving in beginsel uit de
algemene middelen wordt gefinancierd. Het rapport bevat een tweetal beginselen
waarin een grondslag kan worden gevonden om af te wijken van dat algemene
uitgangspunt dat handhavingskosten niet aan het bedrijfsleven worden
doorberekend. Het betreft het ‘profijtbeginsel’ en het ‘veroorzaker
betaalt-beginsel’. Hierbij spelen ook de zogenoemde randvoorwaarden voor
doorberekening een belangrijke rol, zoals verhouding baten/lasten, omvang
groep, de financiële- en concurrentiepositie.</text:p>
      <text:h text:style-name="ifm_p_font.bold-italic_mt.5.08mm_page.keep-with-next_ifm" text:outline-level="5">3.<text:s/>Doelmatigheid</text:h>
      <text:p text:style-name="ifm_p_mt.4.23mm_ifm">Een doelmatige uitvoering gaat vooraf aan het bepalen van het kostenniveau
van de NVWA-tarieven. Daarom voert LNV regelmatig gesprekken met
vertegenwoordigers van het bedrijfsleven over de wijze waarop de gehele
toezichtketen van de diverse sectoren efficiënter kan worden ingericht. De
afgelopen jaren is op verschillende niveaus ingezet op innovaties die van
invloed zijn geweest op de kosten en die, of direct binnen het bedrijfsleven
zelf tot besparingen hebben geleid, of de inrichting van de werkzaamheden van
de NVWA doelmatiger hebben gemaakt.</text:p>
      <text:h text:style-name="ifm_p_font.bold-italic_mt.5.08mm_page.keep-with-next_ifm" text:outline-level="5">4.<text:s/>Tariefontwikkeling</text:h>
      <text:h text:style-name="ifm_p_font.italic_mt.4.23mm_page.keep-with-next_ifm" text:outline-level="5">Tariefstijging</text:h>
      <text:p text:style-name="ifm_p_mt.3.7mm_ifm">Bij de beoordeling van de kosten in het kader van de actualisering van de
integrale kostprijs voor het jaar 2024 is gebleken dat sprake is van een
gemiddelde kostprijsstijging voor werkzaamheden voor derden van 8%. Dat is niet
gelijk aan het individuele percentage van de verhoogde retributietarieven per
1 januari 2024, omdat die verhoging ook wordt beïnvloed door wijzigingen in het
toezicht en wijziging van het aantal volume-eenheden dat naar verwachting kan
worden gefactureerd en het kostendekkend maken van de tarieven. Er is ook nog
een beperkt effect als gevolg van de invoering van het nieuwe kostprijsmodel
vorig jaar.</text:p>
      <text:p text:style-name="ifm_p_mt.3.7mm_ifm">Verder zijn markttrends en -ontwikkelingen van invloed zoals bijvoorbeeld
wijzigingen in het aantal exporten, importen, slachthuizen en/of
slachttijdstippen. Voor exportkeuringen en keuringen in slachthuizen neemt het
aantal te verwachten in rekening te brengen starttarieven af. Voor
exportkeuringen komt deze daling door een dalende trend van het aantal
transporten binnen Europa en gerelateerde exportkeuringen. Voor de keuringen in
slachthuizen komt de daling doordat het aantal slachthuizen afneemt terwijl het
slachtvolume in de resterende slachthuizen gemiddeld stijgt. Ook wordt er
minder in het weekend geslacht waardoor het slachtvolume tijdens de reguliere
werkweek gemiddeld stijgt.</text:p>
      <text:p text:style-name="ifm_p_mt.3.7mm_ifm">Bovendien laten de meeste retributietarieven van de laboratoriumonderzoeken
import hoog risico een daling zien door de herziening van het tarievenstelsel
import hoog risico met ingang van 1 januari 2024. Er is dan een apart tarief
voor monstername per zending en een apart tarief per uitgevoerd
laboratoriumonderzoek. Een zuivere vergelijking per tarief met 2023 is door de
systeemwijziging nu echter niet te maken.</text:p>
      <text:h text:style-name="ifm_p_font.italic_mt.3.7mm_page.keep-with-next_ifm" text:outline-level="5">Beëindiging van de overheidsbijdrage aan de tarieven</text:h>
      <text:p text:style-name="ifm_p_mt.3.7mm_ifm">In het coalitieakkoord 'Omzien naar elkaar, vooruitkijken naar de toekomst'
staat de kabinetsinzet voor kostendekkende tarieven voor de retribueerbare
activiteiten. Per 1 januari 2023 is een stap gezet in het verder kostendekkend
maken van de tarieven van de NVWA. Het kostendekkend maken van de tarieven
betekent ook een gelijktijdige afbouw van de kosten die niet werden
doorberekend. In 2023 werd een deel van de kosten niet doorberekend.</text:p>
      <text:p text:style-name="ifm_p_mt.3.7mm_ifm">Met ingang van 2024 zal LNV niet meer bijdragen aan de NVWA-tarieven. De
werkelijke kosten worden binnen de geldende kaders via retributies volledig
doorberekend aan het bedrijfsleven. Behoudens die onderdelen van de kostprijs
die niet mogen worden doorberekend en tarieven die om beleidsmatige redenen
worden gereduceerd.</text:p>
      <text:p text:style-name="ifm_p_mt.3.7mm_ifm">Laatstgenoemde betreft ten eerste de voortzetting van de in artikel 4 van
de regeling opgenomen bepaling voor het gereduceerd tarief voor AM- en
PM-keuringen bij ‘kleine’ slachterijen (€ 1,4 miljoen). Ten tweede zijn bij een
reorganisatie van de NVWA in 2014 de arbeidsvoorwaarden voor medewerkers uit de
verschillende diensten geüniformeerd vastgesteld waardoor door ambulante
medewerkers woon-werkverkeer als werktijd gedeclareerd kan worden. Vanwege de
destijds bijzondere economische omstandigheden en de wens de retributietarieven
proportioneel te verhogen werd in 2023 een deel van deze kosten, te weten € 8,6
miljoen, niet doorberekend (Kamerstukken II 2022-2023,
33 835,
nr. 201 en 212). Ook in 2024 is dat het geval (Kamerstukken II
2022-2023, 33 835,
nr. 228).</text:p>
      <text:h text:style-name="ifm_p_font.italic_mt.3.7mm_page.keep-with-next_ifm" text:outline-level="5">Invoeren kostendekkende tarieven en draagkracht sector</text:h>
      <text:p text:style-name="ifm_p_mt.3.7mm_ifm">De op 29 november 2022 aangenomen motie van de Tweede Kamerleden Van Campen
en Boswijk (Kamerstukken II 2022-2023,
33 835,
nr. 207) verzoekt de regering in het najaar van 2023 op basis van een
impactanalyse van <text:span text:style-name="ifm_span_font.italic_ifm">Wageningen Economic Research</text:span>
(WEcR) voor 2024 opnieuw met een voorstel te komen voor het dempen van tarieven
indien het nieuwe verrekenstelsel tegen die tijd nog niet is ingevoerd. WEcR
heeft de effecten van de tariefstijging op alle sectoren onderzocht. Uit dit
onderzoek is gebleken dat er weliswaar sprake is van een aanzienlijke
tariefstijging, maar dat over de gehele linie geen opvallende én onaanvaardbare
negatieve gevolgen voor de financiële positie (draagkracht) van bedrijven wordt
verwacht.<text:note text:id="n2" text:note-class="footnote"><text:note-citation text:label="2 ">2</text:note-citation><text:note-body><text:p text:style-name="ifm_p_font.normal_size.6.93pt_mt..5mm_indent.-0.1161in_mleft.0.1161in_ifm">WEcR, 2023, ‘De verwachte economische effecten van de voorgenomen
NVWA-tariefswijziging in 2024 voor bedrijven en sectoren’, september 2023, p.
6.</text:p></text:note-body></text:note> Conform het rapport Maat houden 2014 is dat een van de basisprincipes
voor goede en eerlijke doorberekening van kosten.</text:p>
      <text:p text:style-name="ifm_p_mt.3.7mm_ifm">Bovenstaande wil niet zeggen dat de tariefstijging voor individuele
bedrijven niet anders kan uitpakken. In het rapport van WEcR wordt wel gesteld
dat de tarieven bij slachthuizen mogelijk invloed hebben op de
opbrengstenprijzen van de dieren, indien de gestegen keuringskosten in het
slachthuis geheel of gedeeltelijk worden doorberekend bij de leverancier.<text:note text:id="n3" text:note-class="footnote"><text:note-citation text:label="3 ">3</text:note-citation><text:note-body><text:p text:style-name="ifm_p_font.normal_size.6.93pt_mt..5mm_indent.-0.1161in_mleft.0.1161in_ifm">WEcR, 2023, september 2023, p. 6 en 27.</text:p></text:note-body></text:note> Voor importkeuringen en werkzaamheden in slachthuizen gelden verplichte
retributies conform artikel 79 van de OCR. Gevolgen voor de concurrentiepositie
of draagkracht gelden volgens deze verordening niet als
uitzonderingsgrond.</text:p>
      <text:h text:style-name="ifm_p_font.italic_mt.3.7mm_page.keep-with-next_ifm" text:outline-level="5">Afbouw balanspost e-CertNL (exportcertificering)</text:h>
      <text:p text:style-name="ifm_p_mt.3.7mm_ifm">E-CertNL is het in Nederland gebruikte elektronische systeem dat de
aanvraag en afgifte van exportcertificaten regelt. Voor het technisch beheer
hiervan worden twee balansposten in de boekhouding van de NVWA bijgehouden: de
reservering voor ICT-specifieke doorontwikkeling en het positief resultaat
e-CertNL. Op de beginbalans van 2022 stond hiervoor een bedrag van € 7,2
miljoen.</text:p>
      <text:p text:style-name="ifm_p_mt.3.7mm_ifm">Het voornemen is om de balansposten e-CertNL de komende vier jaren af te
bouwen door deze als compensatie in de tarieven te verdisconteren, zodat deze
bedragen terugvloeien naar de afnemers. Voor 2024 betekent dit circa € 1,35
miljoen afbouw reservering ICT specifieke doorontwikkeling en € 0,4 miljoen
afbouw positief resultaat e-CertNL.</text:p>
      <text:p text:style-name="ifm_p_mt.3.7mm_ifm">Doordat niet alle sectoren hebben bijgedragen/betaald aan de opbouw van de
balanspost ‘ICT-specifieke doorontwikkeling’ is het evident dat dit bedrag
slechts terugvloeit naar de sectoren die wel hebben bijgedragen aan deze post.
Dit bedrag vloeit terug via tariefcompensaties.</text:p>
      <text:h text:style-name="ifm_p_font.bold-italic_mt.5.08mm_page.keep-with-next_ifm" text:outline-level="5">5.<text:s/>CBb-uitspraak</text:h>
      <text:p text:style-name="ifm_p_mt.4.23mm_ifm">Het College van Beroep voor het bedrijfsleven (CBb) heeft op 26 september
2023 uitspraak gedaan in procedures van diverse bedrijven, veelal slachthuizen,
tegen de facturen die zij in de voorbije jaren van de NVWA hebben
ontvangen.<text:note text:id="n4" text:note-class="footnote"><text:note-citation text:label="4 ">4</text:note-citation><text:note-body><text:p text:style-name="ifm_p_font.normal_size.6.93pt_mt..5mm_indent.-0.1161in_mleft.0.1161in_ifm">Zie voor zover relevant: CBb 26 september 2023, ECLI:NL:CBB:2023:472,
ECLI:NL:CBB:2023:473, ECLI:NL:CBB:2023:474, ECLI:NL:CBB:2023:475.</text:p></text:note-body></text:note></text:p>
      <text:p text:style-name="ifm_p_mt.3.7mm_ifm">Het CBb heeft (kort samengevat) geoordeeld dat de door de minister
toegepaste berekeningssystematieken voor de NVWA-tarieven en de KDS-tarieven
zijn toegestaan. Volgens het College is de opbouw van de tarieven voldoende
duidelijk en inzichtelijk en voldoet ze daarmee aan Europese regels. Het CBb
heeft verder geoordeeld dat sommige specifieke kostenposten ten onrechte aan
het bedrijfsleven zijn doorberekend. Naar het oordeel van het College staan
bepaalde specifieke kostenposten in een te ver verwijderd verband met de
uitvoering van de officiële controles waardoor een onlosmakelijk verband
daartussen ontbreekt. Bij publicatie en inwerkingtreding van deze
wijzigingsregeling is de impact op de hoogte van de retributies nog niet in
beeld. Omdat het wenselijk is het tarievenstelsel te actualiseren per 1 januari
2024, is ervoor gekozen deze actualisatie nu door te voeren zonder rekening te
houden met de CBb-uitspraak. Vanzelfsprekend zal correctie op een later moment
in 2024 alsnog gebeuren bij wijzigingsregeling, met terugwerkende kracht, zodat
de specifieke kostenposten waarop de CBb-uitspraak betrekking heeft, uit de
betreffende tarieven worden verwijderd. Alsdan zullen facturen voor het
bedrijfsleven die (mede) gebaseerd zijn op de naar aanleiding van de
CBb-uitspraak gewijzigde tarieven, ten gunste van het bedrijfsleven worden
gecorrigeerd.</text:p>
      <text:h text:style-name="ifm_p_font.bold-italic_mt.5.08mm_page.keep-with-next_ifm" text:outline-level="5">6.<text:s/>Inhoudelijke wijzigingen per 1 januari 2024</text:h>
      <text:h text:style-name="ifm_p_font.italic_mt.4.23mm_page.keep-with-next_ifm" text:outline-level="5">Tarieven laboratoriumonderzoek import hoog risico
producten</text:h>
      <text:p text:style-name="ifm_p_mt.3.7mm_ifm">Op grond van verordening (EU) 2019/1793<text:note text:id="n5" text:note-class="footnote"><text:note-citation text:label="5 ">5</text:note-citation><text:note-body><text:p text:style-name="ifm_p_font.normal_size.6.93pt_mt..5mm_indent.-0.1161in_mleft.0.1161in_ifm">Uitvoeringsverordening (EU) 2019/1793 van de Commissie van 22 oktober
2019 betreffende de tijdelijke verhoging van de officiële controles en
noodma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 EU 2019, L
277).</text:p></text:note-body></text:note> worden bij import bij zogenoemde hoog risico producten, waaronder
bepaalde diervoeders, meer uitgebreide controles (zijnde laboratoriumonderzoek)
uitgevoerd. Van de product-landcombinatie die in de bijlage bij deze
verordening worden genoemd, worden op kosten van het bedrijfsleven monsters
genomen en geanalyseerd door een laboratorium. In het verleden werd doorgaans
één onderzoek per product-landcombinatie uitgevoerd, maar inmiddels komt het
steeds vaker voor dat op één partij meerdere laboratoriumonderzoeken worden
uitgevoerd.</text:p>
      <text:p text:style-name="ifm_p_mt.3.7mm_ifm">In bijlage I, deel I, van de Regeling NVWA-tarieven waren vaste bedragen
voor specifieke laboratoriumonderzoeken opgenomen. In deze tarieven zitten de
volgende kostenposten opgenomen:</text:p>
      <text:p text:style-name="ifm_p_ifm">–  Voorrijkosten;</text:p>
      <text:p text:style-name="ifm_p_ifm">–  Monsternamekosten;</text:p>
      <text:p text:style-name="ifm_p_ifm">–  Kosten voor administratieve afhandeling;</text:p>
      <text:p text:style-name="ifm_p_ifm">–  Kosten voor laboratoriumonderzoek.</text:p>
      <text:p text:style-name="ifm_p_mt.3.7mm_ifm">Deze vaste tarieven gingen uit van één laboratoriumonderzoek per
monster.</text:p>
      <text:p text:style-name="ifm_p_mt.3.7mm_ifm">Met deze wijzigingsregeling is het tarief voor laboratoriumonderzoek in het
kader van uitgebreide officiële controles opgesplitst in twee delen:</text:p>
      <text:p text:style-name="ifm_p_ifm">–  Een monsternametarief bestaande uit voorrijkosten, monsternamekosten en
kosten voor administratieve afhandeling; en</text:p>
      <text:p text:style-name="ifm_p_ifm">–  Een tarief voor het laboratoriumonderzoek.</text:p>
      <text:p text:style-name="ifm_p_mt.3.7mm_ifm">In deze nieuwe situatie wordt het monsternametarief één keer in rekening
gebracht per partij en worden een of meerdere tarieven voor
laboratoriumonderzoeken (afhankelijk van het aantal onderzoeken dat wordt
uitgevoerd) doorberekend. Dit is een beter bij de praktijk passende toedeling
van de gemaakte kosten.</text:p>
      <text:h text:style-name="ifm_p_font.italic_mt.3.7mm_page.keep-with-next_ifm" text:outline-level="5">Tarief Keuren Import (KI)-verklaring hoogrisicoproducten</text:h>
      <text:p text:style-name="ifm_p_mt.3.7mm_ifm">Artikel 66, derde lid, onderdeel c, en artikel 67, onderdeel b, van de OCR
regelen dat zendingen die niet voldoen aan de Europese regels of die een risico
vormen voor onder meer de gezondheid van dieren en het dierenwelzijn,
onderworpen kunnen worden aan een speciale behandeling om ervoor te zorgen dat
de zending alsnog voldoet aan de Europese regels. Uit artikel 71, tweede lid,
onderdeel b, van de OCR volgt dat de behandeling wordt gedocumenteerd en wordt
uitgevoerd onder controle van de bevoegde autoriteiten, of in voorkomend geval,
en met wederzijdse toestemming, de bevoegde autoriteiten van een andere
lidstaat.</text:p>
      <text:p text:style-name="ifm_p_mt.3.7mm_ifm">Als vergoeding voor de kosten van het opstellen en de afgifte van een
verklaring gericht aan de bevoegde autoriteit van een andere lidstaat om een
niet-conforme zending hoogrisicoproducten diervoeder (verordening (EU)
2019/1793) naar Nederland te halen voor een behandeling, wordt een vast tarief
in rekening gebracht. De NVWA geeft in de verklaring aan op de hoogte te zijn
van de non-conformiteit van de betreffende zending en dat de NVWA het toezicht
op die zending overneemt. De KI-verklaring bevestigt de wederzijdse toestemming
van de bevoegde autoriteiten van lidstaten.</text:p>
      <text:p text:style-name="ifm_p_mt.3.7mm_ifm">Voor 1 januari 2023 werd voor de KI-verklaring het bedrag van de werkelijke
kosten in rekening gebracht. Met de herziening van het retributiestelsel is
voor deze verklaring abusievelijk een start- en kwartiertarief verschuldigd.
Dit dient een vast tarief te zijn. Doorberekening van de kosten vindt plaats op
grond van artikel 66, zevende lid, en artikel 67, laatste alinea, van de
OCR.</text:p>
      <text:h text:style-name="ifm_p_font.italic_mt.3.7mm_page.keep-with-next_ifm" text:outline-level="5">Uitgangscontroles doorvoerzendingen</text:h>
      <text:p text:style-name="ifm_p_mt.3.7mm_ifm">Conform gedelegeerde verordening (EU) 2019/2124<text:note text:id="n6" text:note-class="footnote"><text:note-citation text:label="6 ">6</text:note-citation><text:note-body><text:p text:style-name="ifm_p_font.normal_size.6.93pt_mt..5mm_indent.-0.1161in_mleft.0.1161in_ifm">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2019, L 321).</text:p></text:note-body></text:note> moeten onder meer levende producten, dierlijke bijproducten, afgeleide
producten, hooi en stro die het grondgebied van de Unie verlaten en via een
derde land zijn binnengekomen, een overeenstemmingscontrole ondergaan. Dit om
vast te stellen dat de te controleren zending overeenkomt met de zending
waarnaar wordt verwezen in het Gemeenschappelijk Gezondheidsdocument van
Binnenkomst of het officiële certificaat dat de zending vergezelt. De bevoegde
autoriteit, in casu de NVWA, controleert met name of de zegels die op de
voertuigen of transportcontainers zijn aangebracht, nog intact zijn (zie
artikel 33 van gedelegeerde verordening (EU) 2019/2124). Als de zegels niet
intact zijn, vindt een gehele overeenstemmingscontrole plaats. Voor zowel de
vergoeding van de kosten van de zegelcontrole, als de gehele
overeenstemmingscontrole, aanvullende controles als bedoeld in artikel 79,
derde lid, onderdeel c, van de OCR en vergoeding van de kosten van maatregelen
op grond van artikel 138 van de OCR is nu voorzien in de tarieven.</text:p>
      <text:p text:style-name="ifm_p_mt.3.7mm_ifm">Deze uitgangscontrole komt bovenop de reguliere controles die bij
binnenkomst van de zending voor doorvoer gedaan moeten worden.</text:p>
      <text:p text:style-name="ifm_p_mt.3.7mm_ifm">Als een zending uiteindelijk niet wordt aangeboden en niet tijdig
(uiterlijk om 14:00 uur op de werkdag, voorafgaande aan de dag waarop de
activiteiten plaats zouden vinden) wordt afgemeld, dan zal het tarief toch in
rekening worden gebracht vanwege de reeds gemaakte kosten. De kosten zijn in
lijn met artikel 79 van de OCR dat stelt dat specifieke kosten voor
importcontroles doorberekend dienen te worden.</text:p>
      <text:h text:style-name="ifm_p_font.italic_mt.3.7mm_page.keep-with-next_ifm" text:outline-level="5">Tegen vectoren beschermde inrichting (TVBI)</text:h>
      <text:p text:style-name="ifm_p_mt.3.7mm_ifm">Nederland kampt sinds 6 september 2023 met een uitbraak van het
blauwtongvirus (BTV). Per direct heeft Nederland geen Europese BTV-vrije status
meer. Sindsdien zijn er aanvullende eisen van kracht voor het intraverkeer van
levende herkauwers, alsmede het vervoer van levende herkauwers naar derde
landen (artikelen 10, eerste lid, onderdeel i, 11, vierde lid, 12, vierde lid,
13, 17, 32 en 33 van verordening (EU) 2020/688<text:note text:id="n7" text:note-class="footnote"><text:note-citation text:label="7 ">7</text:note-citation><text:note-body><text:p text:style-name="ifm_p_font.normal_size.6.93pt_mt..5mm_indent.-0.1161in_mleft.0.1161in_ifm">Gedelegeerde Verordening (EU) 2020/688 van de Commissie van
17 december 2019 tot aanvulling van Verordening (EU) 2016/429 van het Europees
Parlement en de Raad wat betreft de diergezondheidsvoorschriften voor
verplaatsingen binnen de Unie van landdieren en broedeieren (Pb EU 2020, L
174).</text:p></text:note-body></text:note>, in samenhang met artikel 43, tweede lid, van verordening (EU)
2020/689)<text:note text:id="n8" text:note-class="footnote"><text:note-citation text:label="8 ">8</text:note-citation><text:note-body><text:p text:style-name="ifm_p_font.normal_size.6.93pt_mt..5mm_indent.-0.1161in_mleft.0.1161in_ifm">Gedelegeerde Verordening (EU) 2020/689 van de Commissie van
17 december 2019 tot aanvulling van Verordening (EU) 2016/429 van het Europees
Parlement en de Raad wat betreft regels voor bewaking, uitroeiingsprogramma’s
en de ziektevrije status voor bepaalde in de lijst opgenomen ziekten en nieuwe
ziekten (Pb EU 2020, L 174).</text:p></text:note-body></text:note>. Deze aanvullende eisen staan beschreven in verordening (EU) 2020/689,
bijlage V.</text:p>
      <text:p text:style-name="ifm_p_mt.3.7mm_ifm">Eén van die eisen is dat herkauwers, voorafgaand aan verplaatsing naar een
BTV-vrije lidstaat of zone, een lidstaat met een goedgekeurd
uitroeiingsprogramma, of naar derde landen wanneer het punt van uitgang zich
bevindt in een lidstaat of zone daarvan met een ziektevrije status of een
goedgekeurd uitroeiingsprogramma gedurende een minimale periode in een
zogenaamde ‘tegen vectoren beschermde inrichting’ (TVBI) moeten verblijven
(artikelen 10, eerste lid, onderdeel i, 32, 33 en 90 van verordening (EU)
2020/688).</text:p>
      <text:p text:style-name="ifm_p_mt.3.7mm_ifm">Ook voor dieren waarvan levende producten gewonnen worden, kunnen de tegen
vectoren beschermde inrichtingen van belang zijn (artikelen 16, onderdeel f,
20, eerste lid, onderdeel b, 22, onderdeel c, 38, onderdeel k, van verordening
(EU) 2020/686).<text:note text:id="n9" text:note-class="footnote"><text:note-citation text:label="9 ">9</text:note-citation><text:note-body><text:p text:style-name="ifm_p_font.normal_size.6.93pt_mt..5mm_indent.-0.1161in_mleft.0.1161in_ifm">Gedelegeerde Verordening (EU) 2020/686 van de Commissie van
17 december 2019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 (Pb EU 2020, L 174).</text:p></text:note-body></text:note></text:p>
      <text:p text:style-name="ifm_p_mt.3.7mm_ifm">Hoofdstuk 3 van bijlage V, deel II, van verordening (EU) 2020/689
beschrijft de vereisten waaraan een dergelijke TVBI moet voldoen. Exploitanten
van een inrichting met een toegekende status TVBI hebben profijt van een
dergelijke status, omdat er bij de export van levende herkauwers gebruik
gemaakt moet worden van een TVBI. Dit levert een exploitant van een TVBI, ten
opzichte van een exploitant van een inrichting zonder status TVBI, een voordeel
op.</text:p>
      <text:p text:style-name="ifm_p_mt.3.7mm_ifm">Volgens artikel 44 van verordening (EU) 2020/689 kan de bevoegde autoriteit
op verzoek van de exploitant, de status ‘tegen vectoren beschermde inrichting’
verlenen als aan de voorwaarden hiertoe wordt voldaan.</text:p>
      <text:p text:style-name="ifm_p_mt.3.7mm_ifm">Met onderdeel u (nieuw) van bijlage D kan voor verlening van de status en
de controle daarop een retributie in rekening worden gebracht.</text:p>
      <text:h text:style-name="ifm_p_font.italic_mt.3.7mm_page.keep-with-next_ifm" text:outline-level="5">Laboratoriumonderzoek polyfosfaten</text:h>
      <text:p text:style-name="ifm_p_mt.3.7mm_ifm">Voor zendingen die onder verscherpte officiële controles, zogenaamd
Intensified Official Control (artikel 65, vierde lid, van de OCR), staan kan
het zijn dat er een zogenaamd laboratoriumonderzoek naar de aanwezigheid van
polyfosfaten moet plaatsvinden. Dit laboratoriumonderzoek kan plaatsvinden op
producten waar gevraagd wordt verscherpte controles op toe te passen. Met deze
regeling is een tarief opgenomen als vergoeding voor de kosten van dit
onderzoek.</text:p>
      <text:h text:style-name="ifm_p_font.italic_mt.3.7mm_page.keep-with-next_ifm" text:outline-level="5">Export kanalisatieprotocol Brexit</text:h>
      <text:p text:style-name="ifm_p_mt.3.7mm_ifm">Met deze wijzigingsregeling is geregeld dat een retributie in rekening
wordt gebracht voor het Export Kanalisatie Protocol (EKP). Het EKP is een
nieuwe systematiek om exportcertificering naar Groot-Brittannië (GB) mogelijk
te maken. Vanaf naar verwachting 31 januari 2024 verplicht GB
exportcertificaten bij zendingen vlees en vis die GB binnen komen. De NVWA
heeft om in deze verplichting te kunnen voorzien de EKP-systematiek opgezet als
de enige methode om een exportcertificaat voor vlees of vis naar GB te
verkrijgen.</text:p>
      <text:p text:style-name="ifm_p_mt.3.7mm_ifm">De retributie bestaat uit een tarief voor goedkeuring van het EKP
(artikel 8 en bijlage D, onderdeel v (nieuw), van de Regeling NVWA-tarieven) en
een tarief voor afgifte van certificaten op afstand via het EKP (nieuw
artikel 5b, vijfde lid, van de Regeling NVWA-tarieven). De NVWA voert daarnaast
audits uit bij bedrijven zodat beoordeeld kan worden of die bedrijven kunnen
(blijven) deelnemen aan het EKP.</text:p>
      <text:p text:style-name="ifm_p_mt.3.7mm_ifm">Daarnaast zullen door de NVWA steekproeven worden uitgevoerd op de
afgegeven certificaten op afstand. Dit is noodzakelijk voor een goede werking
van het EKP in verband met het verhogen of het verlagen van de
steekproeffrequentie bij goed respectievelijk minder goed presteren van het
bedrijf. Mede door deze financiële prikkel worden bedrijven gestimuleerd zo
optimaal mogelijk te presteren. De kosten van de keuring als een partij in de
steekproef valt, betreffen het reguliere start- en kwartiertarief van artikel 5
van de Regeling NVWA-tarieven.</text:p>
      <text:h text:style-name="ifm_p_font.bold-italic_mt.5.08mm_page.keep-with-next_ifm" text:outline-level="5">7.<text:s/>Maat houden 2014 en OCR</text:h>
      <text:p text:style-name="ifm_p_mt.4.23mm_ifm">De tariefswijzigingen zijn in overeenstemming met het kabinetsbeleid ter
zake van doorberekening van toezichtskosten in het rapport Maat houden 2014
(Kamerstukken II 2013/14,
24 036,
nr. 407) en voor zover relevant in overeenstemming met de OCR.</text:p>
      <text:h text:style-name="ifm_p_font.bold-italic_mt.5.08mm_page.keep-with-next_ifm" text:outline-level="5">8.<text:s/>Regeldrukeffecten</text:h>
      <text:p text:style-name="ifm_p_mt.4.23mm_ifm">De regeling heeft geen effect op de regeldruk. Het betreft hier een
wijziging van tarieven en retributies. Dit zijn financiële lasten en die vallen
als zodanig buiten de gehanteerde definitie van regeldruk. Wel is er sprake van
beperkte eenmalige regeldrukkosten in de vorm van kennisnamekosten. Er is geen
sprake van substantiële effecten op de agrarische praktijk in de zin van
wijzigingen voor bijvoorbeeld het bedrijfsproces, nieuwe verplichtingen of
uitzonderingen of nalevingskosten die los staan van de financiële lasten.</text:p>
      <text:h text:style-name="ifm_p_font.bold-italic_mt.5.08mm_page.keep-with-next_ifm" text:outline-level="5">9.<text:s/>Vaste verandermomenten</text:h>
      <text:p text:style-name="ifm_p_mt.4.23mm_ifm">De regeling treedt in werking per het reguliere vaste verandermoment van
1 januari 2024. De regeling is na 1 november 2023 in de Staatscourant
gepubliceerd. Van het kabinetsbeleid inzake vaste verandermomenten
(Kamerstukken II 2009/10,
29 515,
nr. 309) is voor wat betreft de publicatiedatum dus afgeweken. Vanwege
het belang van een spoedige inwerkingtreding voor de overheid in verband met de
doorberekening van kosten aan het bedrijfsleven, het technische karakter van de
wijzigingen en het feit dat de sector over de voorgenomen wijzigingen (tijdig)
is geconsulteerd is afgeweken van de minimale publicatietermijn van twee
maanden.</text:p>
      <text:h text:style-name="ifm_p_font.bold-italic_mt.5.08mm_page.keep-with-next_ifm" text:outline-level="5">10.<text:s/>Consultatie</text:h>
      <text:h text:style-name="ifm_p_font.italic_mt.4.23mm_page.keep-with-next_ifm" text:outline-level="5">Consultatieproces</text:h>
      <text:p text:style-name="ifm_p_mt.3.7mm_ifm">De stijging van de tarieven van de NVWA naar een kostendekkend niveau heeft
een forse impact op de tarieven per 1 januari 2024. Daarom is in een relatief
vroeg stadium contact gezocht met het bedrijfsleven. Op 26 september 2023 zijn
de voorgenomen tarieven toegelicht aan vertegenwoordigers van het
bedrijfsleven. Op 3 oktober en 10 oktober 2023 is ingegaan op de schriftelijke
en mondelinge vragen. De beantwoording van de vragen is verder schriftelijk
uitgewerkt en toegestuurd.</text:p>
      <text:h text:style-name="ifm_p_font.italic_mt.3.7mm_page.keep-with-next_ifm" text:outline-level="5">WEcR</text:h>
      <text:p text:style-name="ifm_p_mt.3.7mm_ifm">Tijdens de consultatiemomenten is gesproken over de reikwijdte van het
WEcR-onderzoek en de rol van het rapport in de totstandkoming van de
besluitvorming over nieuwe NVWA-tarieven. In de onderzoeksopdracht is, mede
gelet op de noodzakelijke onafhankelijkheid van het onderzoek, eerder besloten
om dit jaar geen interviews met het bedrijfsleven te laten afnemen. In plaats
daarvan kon de input van het bedrijfsleven worden ingebracht gedurende de
consultatiemomenten of via schriftelijke vragen. Daarvoor is aan het
bedrijfsleven tijdens de consultatiebijeenkomst van 26 september 2023 ook
gevraagd kwantitatieve gegevens aan te leveren die aanvullend kunnen zijn op de
databronnen waar WEcR gebruik van heeft kunnen maken. Deze inbreng is
meegenomen bij de beoordeling van de hoogte van de vast te stellen
NVWA-tarieven.</text:p>
      <text:p text:style-name="ifm_p_mt.3.7mm_ifm">Over de zorgen die het bedrijfsleven tijdens de consultatie heeft geuit
over de gevolgen van de tariefstijging voor de Nederlandse concurrentiepositie,
worden nadere gesprekken ingepland, juist omdat dit veel breder gaat dan de
NVWA-tarieven.</text:p>
      <text:h text:style-name="ifm_p_font.bold_mt.5.08mm_page.keep-with-next_ifm" text:outline-level="4">Artikelsgewijs deel</text:h>
      <text:h text:style-name="ifm_p_font.bold-italic_mt.5.08mm_page.keep-with-next_ifm" text:outline-level="5">Artikel I, onderdelen A, F, onder b, K, P, onder e, II, JJ, onder 3, KK,
onder 1, onder b, en 2, LL, onder 2 en 3</text:h>
      <text:p text:style-name="ifm_p_mt.4.23mm_ifm">Voor de toelichting op deze onderdelen wordt verwezen naar de algemene
toelichting.</text:p>
      <text:h text:style-name="ifm_p_font.bold-italic_mt.5.08mm_page.keep-with-next_ifm" text:outline-level="5">Artikel I, onderdeel R</text:h>
      <text:p text:style-name="ifm_p_mt.4.23mm_ifm">Met deze wijziging is geregeld dat de aanbieder een retributie verschuldigd
is voor laboratoriumonderzoeken die op grond van Europese of nationale
regelgeving verplicht of nodig zijn, en waarop de artikelen 9 en 9b niet van
toepassing zijn. In de praktijk komt het voor dat laboratoriumonderzoeken
verplicht of nodig zijn, maar dat daarvoor geen retributie in rekening kan
worden gebracht. De grondslag om deze kosten alsnog in rekening te brengen is
gecreëerd met het nieuwe artikel 9c.</text:p>
      <text:h text:style-name="ifm_p_font.bold-italic_mt.5.08mm_page.keep-with-next_ifm" text:outline-level="5">Artikel I, onderdeel BB, onderdeel 4, onder a en onderdeel 5, onder
a</text:h>
      <text:p text:style-name="ifm_p_mt.4.23mm_ifm">Deze wijziging betreft herstel van een kennelijke verschrijving. Die is
hiermee hersteld.</text:p>
      <text:h text:style-name="ifm_p_font.bold-italic_mt.5.08mm_page.keep-with-next_ifm" text:outline-level="5">Artikel I, JJ, onder 1 en 2</text:h>
      <text:p text:style-name="ifm_p_mt.4.23mm_ifm">Met deze wijzigingen is verduidelijkt dat bijlage B, deel I, ook betrekking
kan hebben op andere producten dan dierlijke producten.</text:p>
      <text:p text:style-name="ifm_p_ifm">Tevens is toegevoegd dat onder bijlage B, deel I, onderdeel c, dierlijke
(bij)producten vallen.</text:p>
      <text:h text:style-name="ifm_p_font.bold-italic_mt.5.08mm_page.keep-with-next_ifm" text:outline-level="5">Artikel I, onderdeel KK, onder 1, onder a</text:h>
      <text:p text:style-name="ifm_p_mt.4.23mm_ifm">In bijlage C, deel I, onderdeel g stonden de maatregelen, bedoeld in de
artikelen 34, tweede lid, en 35, eerste en tweede lid, van verordening (EU)
nr. 576/2013<text:note text:id="n10" text:note-class="footnote"><text:note-citation text:label="10 ">10</text:note-citation><text:note-body><text:p text:style-name="ifm_p_font.normal_size.6.93pt_mt..5mm_indent.-0.1161in_mleft.0.1161in_ifm">Verordening (EU) nr. 576/2013 van het Europees Parlement en de Raad
van 12 juni 2013 betreffende het niet-commerciële verkeer van gezelschapsdieren
en tot intrekking van Verordening (EG) nr. 998/2003 (PbEU 2013, L
178).</text:p></text:note-body></text:note> als te retribueren activiteit opgenomen. In de praktijk werd voor
activiteiten in verband met artikel 34, tweede lid van verordening (EU)
nr. 576/2013 geen retributie in rekening gebracht. Dit artikel is om die reden
geschrapt.</text:p>
      <text:h text:style-name="ifm_p_font.bold-italic_mt.5.08mm_page.keep-with-next_ifm" text:outline-level="5">Artikel I, onderdeel LL, onder 1</text:h>
      <text:p text:style-name="ifm_p_mt.4.23mm_ifm">Voor artikel 7c zijn ook aanvullende officiële controles bij niet-naleving
noodzakelijk. In het kader van de leesbaarheid is de opsomming in bijlage D,
onderdeel g, vervangen door een algemene grondslag voor het in rekening brengen
van de aanvullende officiële controles bij niet-naleving bedoeld in artikel 79,
tweede lid, onderdeel c, van verordening (EU) 2017/625. Aanvullende officiële
controles waarvoor een specifiek tarief geldt, zijn van de bepaling
uitgezonderd.</text:p>
      <text:h text:style-name="ifm_p_font.bold-italic_mt.5.08mm_page.keep-with-next_ifm" text:outline-level="5">Artikel I, onderdeel LL, onder 2 en 3</text:h>
      <text:p text:style-name="ifm_p_mt.4.23mm_ifm">Bijlage D, onderdelen o en q waren tot dusverre gedeeltelijk opgenomen in
artikel 13, eerste lid, onderdeel d, en artikel 15, eerste lid, onderdeel c. De
werkzaamheden horen in bijlage D, inspecties en audits omdat bij deze
werkzaamheden een fysieke controle ter plaatse plaats kan vinden en daarvoor
het start- en kwartiertarief van bijlage D geldt.</text:p>
      <text:h text:style-name="ifm_p_font.bold-italic_mt.5.08mm_page.keep-with-next_ifm" text:outline-level="5">Artikel I, onderdeel MM</text:h>
      <text:p text:style-name="ifm_p_mt.4.23mm_ifm">Het onderzoek ‘minerale parafine’ en het onderzoek ‘melamine LMDV’ worden
in de praktijk niet uitgevoerd. De rijen die op deze onderzoeken betrekking
hebben, zijn daarom vervallen. Het onderzoek ‘polyfosfaten’ is toegevoeg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96</text:span><text:tab/>1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96</text:span><text:tab/>1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december 2023, nr. WJZ/33702783, tot wijziging van de Regeling NVWA-tarieven in verband met de tarieven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0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9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Minister van Landbouw, Natuur en Voedselkwaliteit van 11 december 2023, nr. WJZ/33702783, tot wijziging van de Regeling NVWA-tarieven in verband met de tarieven 2024</meta:user-defined>
    <meta:user-defined meta:name="DCTERMS.alternative"/>
    <meta:user-defined meta:name="DCTERMS.W3CDTF/OVERHEIDop.datumOndertekening">2023-12-11</meta:user-defined>
    <meta:user-defined meta:name="DCTERMS.W3CDTF/DCTERMS.available">2023-12-14</meta:user-defined>
    <meta:user-defined meta:name="OVERHEIDop.Ruimtelijkplan/OVERHEIDop.bekendmakingBetreffendePlan"/>
  </office:meta>
</office:document-meta>
</file>