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4 november 2023, kenmerk 3720903-1056455-VGP, houdende intrekking van de
aanwijzing van dierenartsen als bedoeld in artikel 30 van de verordening
officiële controles</text:h>
      <text:p text:style-name="ifm_p_mt.3.7mm_ifm">De Minister van Volksgezondheid, Welzijn en Sport,</text:p>
      <text:p text:style-name="ifm_p_mt.3.7mm_indent.0mm_ifm">Besluit:</text:p>
      <text:h text:style-name="ifm_p_font.bold_mt.5.08mm_page.keep-with-next_ifm" text:outline-level="2">Artikel<text:s/>1<text:s/></text:h>
      <text:p text:style-name="ifm_p_mt.4.23mm_ifm">Het besluit van de Staatssecretaris van Volksgezondheid, Welzijn en Sport
van 4 november 2021, 3274624-1018870-VGP, houdende aanwijzing van dierenartsen
als bedoeld in artikel 30 van de verordening officiële controles (Stcrt. 2021,
46139), wordt ingetrokken.</text:p>
      <text:h text:style-name="ifm_p_font.bold_mt.5.08mm_page.keep-with-next_ifm" text:outline-level="2">Artikel<text:s/>2<text:s/></text:h>
      <text:p text:style-name="ifm_p_mt.4.23mm_ifm">Dit besluit treedt in werking met ingang van 1 januari 2024.</text:p>
      <text:p text:style-name="ifm_p_mt.3.7mm_ifm">Dit besluit zal met de toelichting in de Staatscourant worden
geplaatst.</text:p>
      <text:p text:style-name="ifm_p_font.italic_mt.3.7mm_ifm">De Minister van Volksgezondheid, Welzijn en Sport,<text:line-break/>E.J.<text:s/>Kuipers</text:p>
      <text:p text:style-name="ifm_p_mt.3.7mm_ifm"><text:span text:style-name="ifm_span_font.bold_ifm">Bezwaar</text:span></text:p>
      <text:p text:style-name="ifm_p_mt.3.7mm_ifm">Het indienen van bezwaar schort de werking van dit besluit niet op.</text:p>
      <text:p text:style-name="ifm_p_mt.3.7mm_ifm">Heeft u vragen over dit besluit of bent u het er niet mee eens? Kijk eens
op
http://www.rijksoverheid.nl/ministeries/vws/bezwaarschriften-vws.
Daar wordt uitgelegd wat u kunt doen als u het niet eens bent met het besluit
en misschien bezwaar wilt maken. Er staan voorbeelden waarmee u de kans op een
succesvol bezwaar kan inschatten.</text:p>
      <text:p text:style-name="ifm_p_ifm">Wilt u bezwaar maken, dan moet dit binnen zes weken na de datum die
bovenaan dit besluit staat. Let op: doe dit op tijd, anders kan uw bezwaar niet
behandeld worden.</text:p>
      <text:p text:style-name="ifm_p_mt.3.7mm_ifm">U kunt uw bezwaarschrift via de website indienen, zie
www.minvws.nl/bezwaar. Indien u uw bezwaarschrift niet
via de website kunt of wilt indienen, kunt u uw bezwaarschrift ook per e-mail
indienen. Het bezwaarschrift e-mailt u naar: WJZ.bezwaarenberoep@minvws.nl, bij
voorkeur met een gescande handtekening.</text:p>
      <text:p text:style-name="ifm_p_mt.3.7mm_ifm">U kunt uw bezwaarschrift ook per post versturen naar:</text:p>
      <text:p text:style-name="ifm_p_ifm">Ministerie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de datum</text:p>
      <text:p text:style-name="ifm_p_ifm">•  het kenmerk van dit besluit</text:p>
      <text:p text:style-name="ifm_p_ifm">•  waarom u het niet eens bent met het besluit</text:p>
      <text:p text:style-name="ifm_p_mt.3.7mm_ifm">Vergeet niet om uw bezwaarschrift te ondertekenen en van een datum te
voorzien. Wilt u zo vriendelijk zijn om een kopie van dit besluit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text:h text:style-name="ifm_p_font.bold_mt.5.08mm_page.break-before_ifm" text:outline-level="3">TOELICHTING</text:h>
      <text:h text:style-name="ifm_p_font.bold_mt.5.08mm_page.keep-with-next_ifm" text:outline-level="4">1.<text:s/>Inleiding</text:h>
      <text:p text:style-name="ifm_p_mt.4.23mm_ifm">Met ingang van 14 december 2019 is de verordening officiële controles
(hierna: OCR)<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 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van kracht. Deze verordening is uitgevoerd in het Warenwetbesluit
uitvoering verordening officiële controles en andere officiële activiteiten en
de Warenwetregeling uitvoering verordening officiële controles en andere
officiële activiteiten. Een van de uitgangspunten van de OCR is dat officiële
controles en andere officiële activiteiten door de bevoegde autoriteit<text:note text:id="n2" text:note-class="footnote"><text:note-citation text:label="2 ">2</text:note-citation><text:note-body><text:p text:style-name="ifm_p_font.normal_size.6.93pt_mt..5mm_indent.-0.1161in_mleft.0.1161in_ifm">De Minister van Volksgezondheid, Welzijn en Sport is aangewezen als
bevoegde autoriteit (artikel 3, eerste lid, van het Warenwetbesluit uitvoering
verordening officiële controles en andere officiële activiteiten).</text:p></text:note-body></text:note> worden uitgevoerd. De OCR biedt de bevoegde autoriteit de mogelijkheid
om natuurlijke personen aan te wijzen voor het verrichten van bepaalde taken in
verband met het uitvoeren van officiële controles of andere officiële
activiteiten. Van deze bevoegdheid is gebruik gemaakt in de aanwijzing van
dierenartsen die officiële controles bij melk- en colostrumproductiebedrijven,
op grond van artikel 49 van uitvoeringsverordening (EU) 2019/627<text:note text:id="n3" text:note-class="footnote"><text:note-citation text:label="3 ">3</text:note-citation><text:note-body><text:p text:style-name="ifm_p_font.normal_size.6.93pt_mt..5mm_indent.-0.1161in_mleft.0.1161in_ifm">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text:note-body></text:note>, kunnen uitvoeren (hierna: het aanwijzingsbesluit).<text:note text:id="n4" text:note-class="footnote"><text:note-citation text:label="4 ">4</text:note-citation><text:note-body><text:p text:style-name="ifm_p_font.normal_size.6.93pt_mt..5mm_indent.-0.1161in_mleft.0.1161in_ifm">Besluit van de Staatssecretaris van Volksgezondheid, Welzijn en Sport
van 4 november 2021, 3274624-1018870-VGP, houdende aanwijzing van dierenartsen
als bedoeld in artikel 30 van de verordening officiële controles (Stcrt. 2021,
46139).</text:p></text:note-body></text:note></text:p>
      <text:h text:style-name="ifm_p_font.bold_mt.5.08mm_page.keep-with-next_ifm" text:outline-level="4">2.<text:s/>Achtergrond aanwijzing</text:h>
      <text:p text:style-name="ifm_p_mt.4.23mm_ifm">Met het aanwijzingsbesluit werd geregeld dat iedere dierenarts die
ingeschreven is in het register, bedoeld in artikel 4.3 van de Wet dieren,
bovengenoemde controletaken mag uitvoeren, mits de betreffende dierenarts
voldoet aan de voorwaarden, bedoeld in artikel 30, onderdeel b, van de OCR. De
dierenarts moet op grond hiervan:</text:p>
      <text:p text:style-name="ifm_p_ifm">i.  beschikken over de vereiste deskundigheid, uitrusting en infrastructuur om
de aan hem gedelegeerde taken in verband met officiële controles te
vervullen;</text:p>
      <text:p text:style-name="ifm_p_ifm">ii.  naar behoren gekwalificeerd en ervaren zijn; en</text:p>
      <text:p text:style-name="ifm_p_ifm">iii.  onpartijdig handelen en vrij zijn van elk belangenconflict ten aanzien van
de uitoefening van de aan hem gedelegeerde taken in verband met officiële
controles.</text:p>
      <text:p text:style-name="ifm_p_mt.3.7mm_ifm">Op basis van de volgende overwegingen is de aanwijzing destijds
gedaan:</text:p>
      <text:p text:style-name="ifm_p_ifm">–  Private dierenartsen in Nederland zijn gekwalificeerd om taken in verband
met de officiële controle uit te voeren. Een dierenarts mag alleen
diergeneeskunde uitoefenen als hij in het diergeneeskunderegister is
ingeschreven (artikel 4.3 van de Wet dieren). Voor inschrijving in dat register
moet een dierenarts de opleiding diergeneeskunde met goed gevolg hebben
afgerond. Met deze opleiding zijn dierenartsen gekwalificeerd om de taken uit
te kunnen voeren.</text:p>
      <text:p text:style-name="ifm_p_ifm">–  De dierenarts moet beschikken over de vereiste deskundigheid, uitrusting en
infrastructuur en is naar behoren ervaren. De dierenarts kan aantonen dat
hij/zij beschikt over de vereiste deskundigheid en ervaring als hij/zij is
aangesloten bij een privaat kwaliteitssysteem die deze deskundigheid en
ervaring vraagt. Hiervan is bijvoorbeeld sprake als de dierenarts is
aangesloten bij de Regeling voor geborgde rundveedierenartsen van de Stichting
Geborgde Dierenarts (hierna: SGD), of bij een andere regeling die deskundigheid
en ervaring met melkgevende dieren verlangt. Dergelijke kwaliteitsregelingen
zullen ook moeten voorzien in de borging van een vereiste uitrusting en
infrastructuur van de dierenarts om de taken in verband met de officiële
controle te vervullen.</text:p>
      <text:p text:style-name="ifm_p_ifm">–  De onafhankelijkheid en onpartijdigheid van dierenartsen wordt geborgd door
het feit dat dierenartsen in hun handelen aan specifieke zorgplichten,
opgenomen in de Wet dieren, moeten voldoen. Dierenartsen kunnen tuchtrechtelijk
worden aangesproken op het niet voldoen aan die zorgplichten. De
onafhankelijkheid wordt verder geborgd door deelname aan een onafhankelijk
privaatrechtelijk kwaliteitssysteem, zoals de eerder genoemde SGD. De
voorwaarde dat de dierenarts onpartijdig handelt en vrij is van elk
belangenconflict ten aanzien van de uitoefening van de aan hem of haar
gedelegeerde taken in verband met de officiële controles, maakt dat deze taken
niet kunnen worden uitgevoerd als onderdeel van een systeem van een
belanghebbende partij (bijvoorbeeld de melk- en colostrumproducerende bedrijven
en de zuivel verwerkende bedrijven). Wel kan de dierenarts bij de uitoefening
van de officiële controletaken gebruik maken van data afkomstig uit dergelijke
systemen (zoals een privaat kwaliteitssysteem).</text:p>
      <text:p text:style-name="ifm_p_ifm">–  De officiële controles dienen op een wijze te worden uitgevoerd dat de
effectiviteit en consistentie kan worden gewaarborgd en geverifieerd en de
resultaten aan de bevoegde autoriteiten worden gerapporteerd (artikel 32 van de
OCR). Aan deze voorwaarden is voldaan als de aangewezen dierenarts is
aangesloten bij een privaat kwaliteitssysteem (zoals de Regeling voor de
geborgde rundveedierenartsen van de SGD) waarbinnen de consistente uitvoering
van de officiële controle wordt geborgd. De dierenarts kan de officiële
controle uitvoeren in het kader van de jaarlijkse evaluatie van het
bedrijfsgezondheidsplan (hierna: BGP).</text:p>
      <text:h text:style-name="ifm_p_font.bold_mt.5.08mm_page.keep-with-next_ifm" text:outline-level="4">3.<text:s/>Audit Europese Commissie</text:h>
      <text:p text:style-name="ifm_p_mt.4.23mm_ifm">In 2021 heeft de Europese Commissie in Nederland een audit uitgevoerd ter
beoordeling van de officiële controles met betrekking tot de veiligheid van
melk en zuivelproducten.<text:note text:id="n5" text:note-class="footnote"><text:note-citation text:label="5 ">5</text:note-citation><text:note-body><text:p text:style-name="ifm_p_font.normal_size.6.93pt_mt..5mm_indent.-0.1161in_mleft.0.1161in_ifm">https://ec.europa.eu/food/audits-analysis/audit-report/details/4464</text:p></text:note-body></text:note> De Europese Commissie concludeert onder andere:</text:p>
      <text:p text:style-name="ifm_p_ifm">‘De bevoegde autoriteiten die verantwoordelijk zijn voor het officiële
controlesysteem voor de productie van melk en zuivelproducten zijn duidelijk
aangewezen, en hun structuur en organisatie zijn geschikt voor de uitvoering
van hun taken. Een uitzondering, waarvoor wetgevingswijzigingen nodig zijn, is
de bevoegdheid die particuliere dierenartsen hebben om officiële controles met
betrekking tot hygiëne in zuivelbedrijven uit te voeren; voor hen zijn er geen
bepalingen om mogelijke belangenconflicten uit te sluiten.’</text:p>
      <text:p text:style-name="ifm_p_mt.3.7mm_ifm">Op basis van deze conclusie doet de Europese Commissie de volgende
aanbeveling:</text:p>
      <text:p text:style-name="ifm_p_ifm">‘Ervoor zorgen dat dierenartsen die bij de SGD zijn aangesloten en die
officiële controles op melk- en colostrumproductiebedrijven uitvoeren, vrij
zijn van belangenconflicten, zoals bepaald in artikel 30, punt b), iii), van
Verordening (EU) 2017/625.’</text:p>
      <text:p text:style-name="ifm_p_mt.3.7mm_ifm">Uitleg van het gekozen systeem in Nederland heeft niet geleid tot het
opheffen van deze aanbeveling door de Europese Commissie. De Europese Commissie
is van mening dat de onafhankelijkheid en onpartijdigheid van private
dierenartsen onvoldoende geborgd kan worden. Om die reden is op zoek gegaan
naar een andere invulling van het uitvoeren van de officiële controles bij
melk- en colostrumproductiebedrijven, op grond van artikel 49 van
uitvoeringsverordening (EU) 2019/627. Gekozen is voor uitvoering van deze
controles door de officiële dierenartsen van de Nederlandse Voedsel- en
Warenautoriteit (hierna: NVWA).</text:p>
      <text:h text:style-name="ifm_p_font.bold_mt.5.08mm_page.keep-with-next_ifm" text:outline-level="4">4.<text:s/>Intrekken aanwijzing</text:h>
      <text:p text:style-name="ifm_p_mt.4.23mm_ifm">Vanaf 1 januari 2024 voeren officiële dierenartsen van de NVWA de controles
uit bij melk- en colostrumproductiebedrijven als bedoeld in artikel 49, eerste
en derde lid, van uitvoeringsverordening (EU) 2019/627. Als gevolg hiervan kan
het eerder genoemde aanwijzingsbesluit worden ingetrokken. Dit besluit zorgt
daarvoor. Het intrekken van de aanwijzing doet niet af aan de rol die private
dierenartsen hebben in het realiseren van maatschappelijke opgaven op het
terrein van diergezondheid, dierenwelzijn en voedselveiligheid en de
verplichting jaarlijks in overleg met de houder van dieren een BGP op te
stellen en te evalueren. Om die reden wordt dan ook gezocht naar een
samenwerking met de SGD in het kader van het risicogerichte controleprogramma
van de NVW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85</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85</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4 november 2023, kenmerk 3720903-1056455-VGP, houdende intrekking van de aanwijzing van dierenartsen als bedoeld in artikel 30 van de verordening officiële control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0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8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Volksgezondheid, Welzijn en Sport van 24 november 2023, kenmerk 3720903-1056455-VGP, houdende intrekking van de aanwijzing van dierenartsen als bedoeld in artikel 30 van de verordening officiële controles</meta:user-defined>
    <meta:user-defined meta:name="DCTERMS.alternative"/>
    <meta:user-defined meta:name="DCTERMS.W3CDTF/DCTERMS.available">2023-12-04</meta:user-defined>
    <meta:user-defined meta:name="OVERHEIDop.Ruimtelijkplan/OVERHEIDop.bekendmakingBetreffendePlan"/>
  </office:meta>
</office:document-meta>
</file>