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500*"/>
    </style:style>
    <style:style style:family="table-column" style:name="table1.tg1.col3">
      <style:table-column-properties style:rel-column-width="117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3 november 2023, kenmerk 4327978, houdende beperking van de openbaarheid van de Depotarchieven periode 1945–2007 van het Ministerie van Justitie</text:h>
      <text:p text:style-name="ifm_p_mt.3.7mm_ifm">Gelet op artikel 15, lid 1, onder a Archiefwet 1995, artikel 10 van het Archiefbesluit 1995 en het advies van de Algemene Rijksarchivaris d.d. 15 januari 2023, met zaaknummer 101223.</text:p>
      <text:p text:style-name="ifm_p_mt.3.7mm_indent.0mm_ifm">Besluit:</text:p>
      <text:p text:style-name="ifm_p_mt.3.7mm_indent.0mm_ifm">Tot de volgende beperkingen aan de openbaarheid van de Depotarchieven periode 1945–2007.</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cell table:style-name="table.cell.border-top.border-bottom.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70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75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23</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5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60</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61</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62</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63</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64</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6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4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69</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4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84</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8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4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9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4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4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07</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4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44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5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5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5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39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46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01</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6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6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6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05</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6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06</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8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07</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08</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09</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10</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49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04</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06</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08</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11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09</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12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10</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013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Depotarchieven periode 1945–2007.</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23 november 2023. Met kenmerk 4327978 zijn alle inventarisnummers genoemd in artikel 1 in het archief van de depotarchieven periode 1945–2007 van het Ministerie van Justitie beperkt openbaar met het oog op de eerbiediging van de persoonlijke levenssfeer. Het betreft hier zowel gewone als bijzondere persoonsgegevens (zoals gezinsonderzoeken bij de buitenlandse adoptieadviezen). Er is gekozen voor om de beperkingen te laten gelden tot 75 jaar na sluiting van het dossier, omdat men ervanuit kan gaan dat betrokken personen dan zijn overleden. Het zou verder onevenredig veel inspanning kosten om uit te gaan van de geboortedata van alle in de dossiers genoemde personen. Het uitgangspunt 100 jaar na geboortedatum is hier niet haalbaar</text:p>
      <text:p text:style-name="ifm_p_mt.3.7mm_ifm">Het archief bestaat hoofdzakelijk uit archieven van commissies en werk-, stuur- of projectgroepen waarvan het secretariaat bij het Ministerie van Justitie berustte en waarvan de werkingssfeer vrijwel alle onder dat departement ressorterende beleidsgebieden omvatte. Daarnaast zijn een aantal als bureau-archieven van organisatie-eenheden te beschouwen stukken beschreven en de archieven van enkele hoge ambtenaren van dit ministerie. De depotarchieven bestaan voornamelijk uit vergaderstukken: agenda’s, notulen van vergaderingen en bijlagen. Daarnaast komen dossiers voor waarin zich correspondentie bevindt. Dit betreft uitgaande stukken, rapporten en adviezen en ingekomen stukken van organisaties/adviesorganen werkzaam op het beleidsterrein. In het geval van de depotarchieven van ambtenaren, afdeling/bureaus komen ook dossiers voor betreffende de eigen organisatie en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61</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61</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3 november 2023, kenmerk 4327978, houdende beperking van de openbaarheid van de Depotarchieven periode 1945–2007 van het Ministerie van Justi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0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7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6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23 november 2023, kenmerk 4327978, houdende beperking van de openbaarheid van de Depotarchieven periode 1945–2007 van het Ministerie van Justitie</meta:user-defined>
    <meta:user-defined meta:name="DCTERMS.alternative"/>
    <meta:user-defined meta:name="DCTERMS.W3CDTF/DCTERMS.available">2023-12-01</meta:user-defined>
    <meta:user-defined meta:name="OVERHEIDop.Ruimtelijkplan/OVERHEIDop.bekendmakingBetreffendePlan"/>
  </office:meta>
</office:document-meta>
</file>