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2100*"/>
    </style:style>
    <style:style style:family="table-column" style:name="table1.tg1.col3">
      <style:table-column-properties style:rel-column-width="213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0 november 2023 nr. 42267484, houdende wijziging van de Subsidieregeling MDT
2023 in verband met de toevoeging van een nieuw aanvraagtijdvak in 2024,
alsmede enige overige wijzigingen</text:h>
      <text:p text:style-name="ifm_p_mt.3.7mm_ifm">De Minister voor Primair en Voortgezet Onderwijs,</text:p>
      <text:p text:style-name="ifm_p_mt.3.7mm_ifm">Gelet op de artikelen 4 en 5 van de Wet
overige OCW-subsidies en de artikelen 1.3, 2.1 en 3.2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MDT 2023 wordt als volgt
gewijzigd:</text:p>
      <text:p text:style-name="ifm_p_mt.3.7mm_indent.no_ifm">A</text:p>
      <text:p text:style-name="ifm_p_mt.3.7mm_ifm">Artikel 1 wordt als volgt gewijzigd:</text:p>
      <text:p text:style-name="ifm_p_mt.3.7mm_ifm">1.<text:s/>De begripsomschrijving van het begrip ‘partnerschap’ komt te luiden:
partnerschap dat is gevormd ten behoeve van de uitvoering van een MDT-project
en dat bestaat uit ten minste een penvoerder en één of meer andere
partijen.</text:p>
      <text:p text:style-name="ifm_p_mt.3.7mm_ifm">2.<text:s/>In de alfabetische volgorde worden twee begripsbepalingen ingevoegd, die
luiden:</text:p>
      <text:section text:style-name="ifm_sect_mleft.5.1mm_ifm" text:name="d15e64">
        <text:p text:style-name="ifm_p_ifm"> <text:span text:style-name="ifm_span_font.italic_ifm">MDT-intensief-traject:</text:span> MDT-traject van ten minste 320 uur gedurende een periode van ten hoogste
zes maanden;</text:p>
        <text:p text:style-name="ifm_p_ifm"> <text:span text:style-name="ifm_span_font.italic_ifm">regionaal samenwerkingsverband MDT:</text:span> samenwerkingsverband van penvoerders in een regio.</text:p>
      </text:section>
      <text:p text:style-name="ifm_p_mt.3.7mm_indent.no_ifm">B</text:p>
      <text:p text:style-name="ifm_p_mt.3.7mm_ifm">In artikel 4, eerste lid, komt onderdeel f te luiden:</text:p>
      <text:section text:style-name="ifm_sect_mleft.5.1mm_ifm" text:name="d15e80">
        <text:p text:style-name="ifm_p_ifm">f.  activiteiten ten behoeve van samenwerking in de regio, deelname aan
regionale samenwerkingsverbanden MDT, en verduurzaming en kennisdeling binnen
het MDT-netwerk.</text:p>
      </text:section>
      <text:p text:style-name="ifm_p_mt.3.7mm_indent.no_ifm">C</text:p>
      <text:p text:style-name="ifm_p_mt.3.7mm_ifm">Artikel 6, vierde lid, wordt als volgt gewijzigd:</text:p>
      <text:p text:style-name="ifm_p_mt.3.7mm_ifm">1.<text:s/>In onderdeel a wordt ‘€ 1.312’ vervangen door ‘€ 1.385’.</text:p>
      <text:p text:style-name="ifm_p_mt.3.7mm_ifm">2.<text:s/>In onderdeel b wordt ‘€ 1.875’ vervangen door ‘ € 1.980’.</text:p>
      <text:p text:style-name="ifm_p_mt.3.7mm_ifm">3.<text:s/>In onderdeel c wordt ‘€ 2.100’ vervangen door ‘€ 2.217’.</text:p>
      <text:p text:style-name="ifm_p_mt.3.7mm_ifm">4.<text:s/>Onder vervanging van de punt aan het slot van onderdeel c door een
puntkomma, wordt een onderdeel toegevoegd, luidende:</text:p>
      <text:section text:style-name="ifm_sect_mleft.5.1mm_ifm" text:name="d15e104">
        <text:p text:style-name="ifm_p_ifm">d.  maximaal € 3.722 per MDT-intensief-traject.</text:p>
      </text:section>
      <text:p text:style-name="ifm_p_mt.3.7mm_indent.no_ifm">E</text:p>
      <text:p text:style-name="ifm_p_mt.3.7mm_ifm">In artikel 7, eerste lid, wordt ‘€ 185.000.000’ vervangen door
‘€ 150.000.000’.</text:p>
      <text:p text:style-name="ifm_p_mt.3.7mm_indent.no_ifm">F</text:p>
      <text:p text:style-name="ifm_p_mt.3.7mm_ifm">Artikel 8 wordt als volgt gewijzigd:</text:p>
      <text:p text:style-name="ifm_p_mt.3.7mm_ifm">1.<text:s/>Het tweede lid komt te luiden:</text:p>
      <text:section text:style-name="ifm_sect_mleft.5.1mm_ifm" text:name="d15e122">
        <text:p text:style-name="ifm_p_mt.3.7mm_ifm">2.  De subsidieaanvraag kan worden ingediend van 1 februari 2024 10.00 uur tot
en met 1 mei 2024, 15.00 uur.</text:p>
      </text:section>
      <text:p text:style-name="ifm_p_mt.3.7mm_ifm">2.<text:s/>In het vierde lid, onderdeel b, wordt ‘een intentieverklaring van
samenwerking’ vervangen door ‘een samenwerkingsovereenkomst’.</text:p>
      <text:p text:style-name="ifm_p_mt.3.7mm_ifm">3.<text:s/>Het zesde lid vervalt, onder vernummering van het zevende tot en met het
tiende lid tot het zesde tot en met het negende lid.</text:p>
      <text:p text:style-name="ifm_p_mt.3.7mm_indent.no_ifm">G</text:p>
      <text:p text:style-name="ifm_p_mt.3.7mm_ifm">Artikel 9, eerste lid, wordt als volgt gewijzigd:</text:p>
      <text:p text:style-name="ifm_p_mt.3.7mm_ifm">1.<text:s/>Onderdeel b vervalt, onder vernummering van de onderdelen c tot en met l,
tot b tot en met k.</text:p>
      <text:p text:style-name="ifm_p_mt.3.7mm_ifm">2.<text:s/>Onderdeel e (nieuw) komt te luiden:</text:p>
      <text:section text:style-name="ifm_sect_mleft.5.1mm_ifm" text:name="d15e148">
        <text:p text:style-name="ifm_p_ifm">e.  gebruikt in de benaming van het project de afkorting ‘MDT’, en heeft een
inspanningsverplichting om bij te dragen aan de naamsbekendheid van MDT en om
het MDT logo te gebruiken in alle communicatieactiviteiten en uitingen van het
partnerschap.</text:p>
      </text:section>
      <text:p text:style-name="ifm_p_mt.3.7mm_ifm">3.<text:s/>In onderdeel i (nieuw) wordt ‘uiterlijk binnen drie maanden na startdatum’
vervangen door ‘bij de tussentijdse rapportage’.</text:p>
      <text:p text:style-name="ifm_p_mt.3.7mm_ifm">4.<text:s/>Onder vervanging van de punt aan het eind van onderdeel k (nieuw), onder
v, door een puntkomma, wordt een extra subonderdeel toegevoegd, luidende:</text:p>
      <text:section text:style-name="ifm_sect_mleft.5.1mm_ifm" text:name="d15e159">
        <text:p text:style-name="ifm_p_ifm">vi.  een vragenlijst na verlening: de penvoerder overlegt binnen twee maanden na
verlening een ingevulde vragenlijst ten behoeve van de registratie van het
MDT-project en startmeting van onderzoek.</text:p>
      </text:section>
      <text:p text:style-name="ifm_p_mt.3.7mm_indent.no_ifm">H</text:p>
      <text:p text:style-name="ifm_p_mt.3.7mm_ifm">Artikel 10, eerste lid, komt te luiden:</text:p>
      <text:section text:style-name="ifm_sect_mleft.5.1mm_ifm" text:name="d15e167">
        <text:p text:style-name="ifm_p_mt.3.7mm_ifm">1.  Een door de minister ingestelde beoordelingscommissie adviseert de minister
op basis van de beoordelingscriteria, bedoeld in bijlage 1, over de volledige
subsidieaanvragen, met uitzondering van subsidieaanvragen die worden geweigerd
op grond van artikel 4:35 van de Algemene wet bestuursrecht of omdat de
penvoerder niet voldoet aan de eisen, bedoeld in artikel 5, tweede lid.</text:p>
      </text:section>
      <text:p text:style-name="ifm_p_mt.3.7mm_indent.no_ifm">I</text:p>
      <text:p text:style-name="ifm_p_mt.3.7mm_ifm">Na artikel 15 wordt een artikel ingevoegd, dat luidt:</text:p>
      <text:section text:style-name="ifm_sect_mleft.5.1mm_ifm" text:name="d15e177">
        <text:h text:style-name="ifm_p_font.bold_mt.5.08mm_page.keep-with-next_ifm" text:outline-level="2">Artikel<text:s/>15a.<text:s/>Overgangsbepaling subsidieverstrekking 2023</text:h>
        <text:p text:style-name="ifm_p_mt.4.23mm_ifm">Ten aanzien van de subsidies die in 2023 op grond van deze regeling zijn
verstrekt, blijft de regeling van toepassing zoals zij luidde op 2 mei
2023.</text:p>
      </text:section>
      <text:p text:style-name="ifm_p_mt.3.7mm_indent.no_ifm">J</text:p>
      <text:p text:style-name="ifm_p_mt.3.7mm_ifm">In artikel 16 wordt ‘Subsidieregeling MDT 2023’ vervangen door
‘Subsidieregeling Maatschappelijke Diensttijd (MDT)’.</text:p>
      <text:p text:style-name="ifm_p_mt.3.7mm_indent.no_ifm">K</text:p>
      <text:p text:style-name="ifm_p_mt.3.7mm_ifm">De bijlage komt te luiden:</text:p>
      <text:section text:style-name="ifm_sect_mleft.5.1mm_ifm" text:name="d15e196">
        <text:h text:style-name="ifm_p_font.bold_mt.5.08mm_page.keep-with-next_ifm" text:outline-level="4">Bijlage<text:s/>1<text:s/>, behorende bij artikel 10, eerste lid, van de Subsidieregeling
Maatschappelijke Diensttijd (MDT)</text:h>
        <text:p text:style-name="ifm_p_mt.4.23mm_ifm">De criteria aan de hand waarvan een subsidieaanvraag beoordeeld wordt,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able:number-rows-spanned="2">
              <text:p text:style-name="text.cell.7.left"><text:span text:style-name="ifm_span_font.bold_ifm">1. Reflectie (bestaande penvoerder)</text:span></text:p>
              <text:p text:style-name="text.cell.7.left"><text:span text:style-name="ifm_span_font.italic_ifm">De penvoerder reflecteert op de realisatie van de
voorgaande en/of nog lopende MDT-projecten uit subsidierondes 4a, 4b, 4c van
ZonMw en 5a van DUS-I.<text:span text:style-name="ifm_span_font.superscript_ifm"><text:bookmark-ref text:reference-format="text" text:ref-name="n1">1</text:bookmark-ref></text:span> Daarbij wordt toegelicht welke lessen men heeft geleerd en wat men
daarvan gaat meenemen naar het nieuwe MDT-project.</text:span></text:p>
            </table:table-cell>
            <table:table-cell table:style-name="table.cell.border-bottom.border-right.padding-top.top.pleft.pright">
              <text:p text:style-name="text.cell.7.left">A. Realisatie</text:p>
            </table:table-cell>
            <table:table-cell table:style-name="table.cell.border-bottom.border-right.padding-top.top.pleft.pright">
              <text:p text:style-name="text.cell.7.left">De penvoerder beschrijft en reflecteert op de realisatie van het aantal
uitgevoerde (afgeronde en niet-afgeronde) MDT-trajecten, ten opzichte van het
beoogde aantal volgens planning.</text:p>
            </table:table-cell>
          </table:table-row>
          <table:table-row>
            <table:table-cell table:style-name="table.cell.border-bottom.border-left.border-right.padding-top.top.pleft.pright">
              <text:p text:style-name="text.cell.7.left">B. Verbeteringen</text:p>
            </table:table-cell>
            <table:table-cell table:style-name="table.cell.border-bottom.border-right.padding-top.top.pleft.pright">
              <text:p text:style-name="text.cell.7.left">De penvoeder licht toe wat de succesfactoren en verbeteringen zijn
(geweest), waar ruimte (geweest) is voor verbetering en tot welke verbeteringen
dat concreet heeft geleid in de huidige subsidieaanvraag.</text:p>
            </table:table-cell>
          </table:table-row>
          <table:table-row>
            <table:table-cell table:style-name="table.cell.border-bottom.border-left.border-right.padding-top.top.pleft.pright" table:number-rows-spanned="4">
              <text:p text:style-name="text.cell.7.left"><text:span text:style-name="ifm_span_font.bold_ifm">2. Visie op MDT, beoogde realisatie en
impact</text:span></text:p>
              <text:p text:style-name="text.cell.7.left"><text:span text:style-name="ifm_span_font.italic_ifm">De penvoerder beschrijft de visie op MDT, de doelgroep,
de beoogde realisatie en met welke activiteiten impact wordt nagestreeft
</text:span></text:p>
            </table:table-cell>
            <table:table-cell table:style-name="table.cell.border-bottom.border-right.padding-top.top.pleft.pright">
              <text:p text:style-name="text.cell.7.left">A. Visie op MDT</text:p>
            </table:table-cell>
            <table:table-cell table:style-name="table.cell.border-bottom.border-right.padding-top.top.pleft.pright">
              <text:p text:style-name="text.cell.7.left">De penvoerder licht toe hoe het partnerschap tot stand is gekomen en waarom
het partnerschap (opnieuw) MDT-trajecten wil gaan aanbieden, welke visie het
partnerschap heeft op MDT, op de drie pijlers van MDT (iets doen voor een
ander, talentontwikkeling en ontmoeting), en wat dat betekent voor de opzet en
de uitvoering van het MDT-project.</text:p>
            </table:table-cell>
          </table:table-row>
          <table:table-row>
            <table:table-cell table:style-name="table.cell.border-bottom.border-left.border-right.padding-top.top.pleft.pright">
              <text:p text:style-name="text.cell.7.left">B. Doelgroep</text:p>
            </table:table-cell>
            <table:table-cell table:style-name="table.cell.border-bottom.border-right.padding-top.top.pleft.pright">
              <text:p text:style-name="text.cell.7.left">De penvoerder licht toe op welke doelgroep of doelgroepen jongeren het
project zich gaat richten en geeft een doelgroepomschrijving per
trajectvariant.</text:p>
            </table:table-cell>
          </table:table-row>
          <table:table-row>
            <table:table-cell table:style-name="table.cell.border-bottom.border-left.border-right.padding-top.top.pleft.pright">
              <text:p text:style-name="text.cell.7.left">C. Beoogde realisatie</text:p>
            </table:table-cell>
            <table:table-cell table:style-name="table.cell.border-bottom.border-right.padding-top.top.pleft.pright">
              <text:p text:style-name="text.cell.7.left">De penvoerder levert een planning van de te realiseren trajecten per
trajectvariant aan en geeft per fase (werving, intake, uitvoering, afgerond)
een toelichting waarbij rekening wordt gehouden met eventuele uitval.</text:p>
            </table:table-cell>
          </table:table-row>
          <table:table-row>
            <table:table-cell table:style-name="table.cell.border-bottom.border-left.border-right.padding-top.top.pleft.pright">
              <text:p text:style-name="text.cell.7.left">D. Impact</text:p>
            </table:table-cell>
            <table:table-cell table:style-name="table.cell.border-bottom.border-right.padding-top.top.pleft.pright">
              <text:p text:style-name="text.cell.7.left">De penvoerder licht per trajectvariant toe met welke activiteiten impact op
jongeren en de samenleving wordt nagestreefd, aan de hand van de drie pijlers
van MDT en hoe hiervan wordt geleerd en naar aanleiding hiervan wordt
bijgestuurd.</text:p>
            </table:table-cell>
          </table:table-row>
          <table:table-row>
            <table:table-cell table:style-name="table.cell.border-bottom.border-left.border-right.padding-top.top.pleft.pright" table:number-rows-spanned="5">
              <text:p text:style-name="text.cell.7.left"><text:span text:style-name="ifm_span_font.bold_ifm">3. Activiteiten</text:span></text:p>
              <text:p text:style-name="text.cell.7.left"><text:span text:style-name="ifm_span_font.italic_ifm">De penvoerder beschrijft hoe het partnerschap de
MDT-trajecten per variant gaat uitvoeren.</text:span></text:p>
            </table:table-cell>
            <table:table-cell table:style-name="table.cell.border-bottom.border-right.padding-top.top.pleft.pright">
              <text:p text:style-name="text.cell.7.left">A. Werving van jongeren voor een MDT-traject</text:p>
            </table:table-cell>
            <table:table-cell table:style-name="table.cell.border-bottom.border-right.padding-top.top.pleft.pright">
              <text:p text:style-name="text.cell.7.left">De penvoerder geeft een toelichting op de wervingsstrategie en beschijft
daarbij de werkwijze, waarom deze werkwijze passend is en welke partij(en) in
welke rol dit uitvoeren.</text:p>
            </table:table-cell>
          </table:table-row>
          <table:table-row>
            <table:table-cell table:style-name="table.cell.border-bottom.border-left.border-right.padding-top.top.pleft.pright">
              <text:p text:style-name="text.cell.7.left">B. Intake en matching van jongeren aan een MDT-traject</text:p>
            </table:table-cell>
            <table:table-cell table:style-name="table.cell.border-bottom.border-right.padding-top.top.pleft.pright">
              <text:p text:style-name="text.cell.7.left">De penvoerder licht toe hoe de intake plaatsvindt (bijvoorbeeld gesprek,
training, kennismakingsactiviteit) en hoe jongeren worden gekoppeld aan een
voor hen passend MDT-traject.</text:p>
            </table:table-cell>
          </table:table-row>
          <table:table-row>
            <table:table-cell table:style-name="table.cell.border-bottom.border-left.border-right.padding-top.top.pleft.pright">
              <text:p text:style-name="text.cell.7.left">C. Begeleiding van jongeren</text:p>
            </table:table-cell>
            <table:table-cell table:style-name="table.cell.border-bottom.border-right.padding-top.top.pleft.pright">
              <text:p text:style-name="text.cell.7.left">De penvoerder beschrijft:</text:p>
              <text:p text:style-name="text.cell.7.left">– De begeleiding (o.a. individuele begeleiding, groepsbegeleiding,
begeleiding op de activiteiten bij partnerorganisaties).</text:p>
              <text:p text:style-name="text.cell.7.left">– De gemiddelde totale inzet in uren aan begeleiding voor een volledig
MDT-traject (waarbij o.a. de verhouding tussen individuele- en
groepsbegeleiding en de verhouding tussen begeleiding en activiteiten in uren
inzichtelijk wordt gemaakt).</text:p>
              <text:p text:style-name="text.cell.7.left">– De verdeling van de inzet voor begeleiding tussen de penvoerder en de
overige partners.</text:p>
            </table:table-cell>
          </table:table-row>
          <table:table-row>
            <table:table-cell table:style-name="table.cell.border-bottom.border-left.border-right.padding-top.top.pleft.pright">
              <text:p text:style-name="text.cell.7.left">D. Uitvoering activiteiten van het MDT-traject</text:p>
            </table:table-cell>
            <table:table-cell table:style-name="table.cell.border-bottom.border-right.padding-top.top.pleft.pright">
              <text:p text:style-name="text.cell.7.left">De penvoerder licht toe hoe de MDT-trajecten worden uitgevoerd en
beschrijft daarbij in ieder geval welke activiteiten in het MDT-traject
plaatsvinden (incl. trainingen, groepsgrootte).</text:p>
            </table:table-cell>
          </table:table-row>
          <table:table-row>
            <table:table-cell table:style-name="table.cell.border-bottom.border-left.border-right.padding-top.top.pleft.pright">
              <text:p text:style-name="text.cell.7.left">E. Coördinatie en ondersteuning van het MDT-project</text:p>
            </table:table-cell>
            <table:table-cell table:style-name="table.cell.border-bottom.border-right.padding-top.top.pleft.pright">
              <text:p text:style-name="text.cell.7.left">De penvoerder licht toe welke coördinerende en ondersteunende activiteiten
er uitgevoerd gaan worden en hoe deze zijn belegd binnen het partnerschap.
Hierbij worden aspecten toegelicht zoals projectleiding, monitoring en
tussentijdse (proces)evaluatie, projectadministratie, overleg met de partners
(overlegstructuur), deelname aan centraal onderzoek, communicatie,
verduurzaming, (door)ontwikkeling van MDT-trajecten en producten.</text:p>
            </table:table-cell>
          </table:table-row>
          <table:table-row>
            <table:table-cell table:style-name="table.cell.border-bottom.border-left.border-right.padding-top.top.pleft.pright" table:number-rows-spanned="3">
              <text:p text:style-name="text.cell.7.left"><text:span text:style-name="ifm_span_font.bold_ifm">4. Jongerenparticipatie en jongerenreis</text:span></text:p>
              <text:p text:style-name="text.cell.7.left"><text:span text:style-name="ifm_span_font.italic_ifm">De penvoerder licht toe hoe de jongerenparticipatie en
inspraak georganiseerd gaat worden op project- en traectniveau, en wat daarin
de belangrijkste accenten zullen zijn. Daarnaast beschrijft de penvoerder per
MDT-variant de jongerenreis.</text:span></text:p>
            </table:table-cell>
            <table:table-cell table:style-name="table.cell.border-bottom.border-right.padding-top.top.pleft.pright">
              <text:p text:style-name="text.cell.7.left">A. Jongerenparticipatie op projectniveau</text:p>
            </table:table-cell>
            <table:table-cell table:style-name="table.cell.border-bottom.border-right.padding-top.top.pleft.pright">
              <text:p text:style-name="text.cell.7.left">De penvoerder licht toe in welke mate en vorm jongeren betrokken zijn en
inspraak hebben op:</text:p>
              <text:p text:style-name="text.cell.7.left">– de activiteiten (3.A t/m E)</text:p>
              <text:p text:style-name="text.cell.7.left">– de invulling van jongerenparticipatie</text:p>
              <text:p text:style-name="text.cell.7.left">Daarbij geeft de penvoerder een toelichting op de gekozen vorm van
participatie, denk aan: meedenken, meepraten, (mee-) beslissen of jongeren in
de lead.</text:p>
            </table:table-cell>
          </table:table-row>
          <table:table-row>
            <table:table-cell table:style-name="table.cell.border-bottom.border-left.border-right.padding-top.top.pleft.pright">
              <text:p text:style-name="text.cell.7.left">B. Jongerenparticipatie op trajectniveau</text:p>
            </table:table-cell>
            <table:table-cell table:style-name="table.cell.border-bottom.border-right.padding-top.top.pleft.pright">
              <text:p text:style-name="text.cell.7.left">De penvoerder licht toe in welke mate en vorm de jongere betrokken is en
inspraak heeft bij het opstellen van eigen leerdoelen en het eigen traject,
inclusief de activiteiten en de begeleiding.</text:p>
              <text:p text:style-name="text.cell.7.left">Daarbij geeft de penvoerder een toelichting op de gekozen vorm van
participatie, denk aan: meedenken, meepraten, (mee-)beslissen of jongeren in de
lead.</text:p>
            </table:table-cell>
          </table:table-row>
          <table:table-row>
            <table:table-cell table:style-name="table.cell.border-bottom.border-left.border-right.padding-top.top.pleft.pright">
              <text:p text:style-name="text.cell.7.left">C. Jongerenreis</text:p>
            </table:table-cell>
            <table:table-cell table:style-name="table.cell.border-bottom.border-right.padding-top.top.pleft.pright">
              <text:p text:style-name="text.cell.7.left">De penvoerder beschrijft per MDT-variant, vanuit het perspectief van de
jongere, de reis die de jongere aflegt. Vanaf het moment dat de jongere wordt
geënthousiasmeerd voor MDT tot en met de afronding van het MDT-traject. Hierbij
worden aspecten toegelicht zoals de werving, intake, begeleiding, activiteiten
en de waardering.</text:p>
            </table:table-cell>
          </table:table-row>
          <table:table-row>
            <table:table-cell table:style-name="table.cell.border-bottom.border-left.border-right.padding-top.top.pleft.pright" table:number-rows-spanned="5">
              <text:p text:style-name="text.cell.7.left"><text:span text:style-name="ifm_span_font.bold_ifm">5. Partnerschap en samenwerking</text:span></text:p>
              <text:p text:style-name="text.cell.7.left"><text:span text:style-name="ifm_span_font.italic_ifm">De penvoerder beschrijft hoe het partnerschap is
samengesteld en georganiseerd, waarom de organisatie geschikt is om te fungeren
als penvoerder, hoe de samenwerking georganiseerd gaat worden en hoe het
partnerschap duurzaam wordt ingericht.</text:span></text:p>
            </table:table-cell>
            <table:table-cell table:style-name="table.cell.border-bottom.border-right.padding-top.top.pleft.pright">
              <text:p text:style-name="text.cell.7.left">A. Samenstelling en organisatie partnerschap</text:p>
            </table:table-cell>
            <table:table-cell table:style-name="table.cell.border-bottom.border-right.padding-top.top.pleft.pright">
              <text:p text:style-name="text.cell.7.left">De penvoerder licht toe hoe het partnerschap is samengesteld, welke
bijdragen de partners gaan leveren (m.n. rolverdeling) en op welke wijze dit
bijdraagt aan het gezamenlijke doel van het partnerschap. De penvoerder licht
toe waarom dit adequaat is voor het bereiken van de kwalitatieve- en
kwantitatieve projectdoelstellingen.</text:p>
              <text:p text:style-name="text.cell.7.left">Daarnaast licht de penvoerder toe hoe het partnerschap is georganiseerd.
Hierbij wordt ingegaan op aspecten zoals organisatiestructuur, taakverdeling
tussen de partners, kennisdeling en professionalisering.</text:p>
            </table:table-cell>
          </table:table-row>
          <table:table-row>
            <table:table-cell table:style-name="table.cell.border-bottom.border-left.border-right.padding-top.top.pleft.pright">
              <text:p text:style-name="text.cell.7.left">B. Aanwezige kennis en expertise bij penvoerder en/of partnerschap</text:p>
            </table:table-cell>
            <table:table-cell table:style-name="table.cell.border-bottom.border-right.padding-top.top.pleft.pright">
              <text:p text:style-name="text.cell.7.left">De penvoerder licht toe in welke mate de projectleider(s), medewerkers en
begeleiders bij zowel de penvoerder als bij de partners beschikken over
passende kennis en ervaring om een MDT-project en in het bijzonder
MDT-trajecten voor jongeren te gaan uitvoeren. Daarnaast licht de penvoerder
toe in welke mate de eigen organisatie toegerust is om een (groot)
gesubsidieerd project te initiëren, aansturen, te begeleiden en te
verantwoorden.</text:p>
            </table:table-cell>
          </table:table-row>
          <table:table-row>
            <table:table-cell table:style-name="table.cell.border-bottom.border-left.border-right.padding-top.top.pleft.pright">
              <text:p text:style-name="text.cell.7.left">C. Risico’s en beheersmaatregelen</text:p>
            </table:table-cell>
            <table:table-cell table:style-name="table.cell.border-bottom.border-right.padding-top.top.pleft.pright">
              <text:p text:style-name="text.cell.7.left">De penvoerder licht toe welke risico’s het partnerschap voorziet voor het
MDT-project en voor de uitvoering van de MDT-trajecten. Daarbij beschrijft de
penvoerder welke maatregelen het partnerschap zal nemen als deze risico’s zich
verwezenlijken gedurende de subsidieduur.</text:p>
            </table:table-cell>
          </table:table-row>
          <table:table-row>
            <table:table-cell table:style-name="table.cell.border-bottom.border-left.border-right.padding-top.top.pleft.pright">
              <text:p text:style-name="text.cell.7.left">D. Samenwerking en kennisdeling binnen het MDT-netwerk en in de regio</text:p>
            </table:table-cell>
            <table:table-cell table:style-name="table.cell.border-bottom.border-right.padding-top.top.pleft.pright">
              <text:p text:style-name="text.cell.7.left">De penvoerder licht toe hoe hij gaat samenwerken met andere MDT-projecten,
landelijk of met regionale samenwerkingsverbanden van MDT. Hierbij wordt
toegelicht wat men wil bereiken in de samenwerking met andere MDT-projecten of
organisaties.</text:p>
            </table:table-cell>
          </table:table-row>
          <table:table-row>
            <table:table-cell table:style-name="table.cell.border-bottom.border-left.border-right.padding-top.top.pleft.pright">
              <text:p text:style-name="text.cell.7.left">E. Verduurzaming</text:p>
            </table:table-cell>
            <table:table-cell table:style-name="table.cell.border-bottom.border-right.padding-top.top.pleft.pright">
              <text:p text:style-name="text.cell.7.left">De penvoerder licht toe aan de hand van concrete activiteiten hoe MDT
duurzaam wordt ingebed en geborgd bij partners in het partnerschap. Denk aan
hoe deze activiteiten aansluiten op bestaande initiatieven en infrastructuur
van organisaties (bijv. zorg, welzijn, onderwijs, sociaal domein,
maatschappelijke organisaties, bedrijfsleven), en aan financiele betrokkenheid
van (nieuwe) partners t.b.v. de financiële duurzaamheid van het
initiatief.</text:p>
            </table:table-cell>
          </table:table-row>
          <table:table-row>
            <table:table-cell table:style-name="table.cell.border-bottom.border-left.border-right.padding-top.top.pleft.pright">
              <text:p text:style-name="text.cell.7.left"><text:span text:style-name="ifm_span_font.bold_ifm">6. Begroting</text:span></text:p>
              <text:p text:style-name="text.cell.7.left"><text:span text:style-name="ifm_span_font.italic_ifm">De penvoerder verstrekt een begroting.</text:span></text:p>
            </table:table-cell>
            <table:table-cell table:style-name="table.cell.border-bottom.border-right.padding-top.top.pleft.pright">
              <text:p text:style-name="text.cell.7.left">Begroting</text:p>
            </table:table-cell>
            <table:table-cell table:style-name="table.cell.border-bottom.border-right.padding-top.top.pleft.pright">
              <text:p text:style-name="text.cell.7.left">De penvoerder verstrekt een begroting voor de activiteiten, zoals genoemd
in artikel 8, vierde lid, van de subsidieregeling. Deze begroting is een
samenvatting van de volledige begroting van de aanvrager. De begroting zal
worden beoordeeld op proportionaliteit, waaronder de verdeling van de kosten
per activitei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meer informatie over MDT subsidierondes van ZonMw, zie
https://www.zonmw.nl/nl/subsidies?f%5B0%5D=subsidy_programs%3A17696&amp;f%5B1%5D=subsidy_programs%3A17696.
Voor meer informatie over subsidieronde 5a, zie
https://wetten.overheid.nl/BWBR0046343/2022-06-10.</text:p>
            </table:table-cell>
          </table:table-row>
        </table:table>
        <text:h text:style-name="ifm_p_font.bold_mt.3.7mm_page.keep-with-next_ifm" text:outline-level="4">Weging</text:h>
        <text:p text:style-name="ifm_p_mt.3.7mm_ifm">De beoordelingscommissie beoordeelt de kwaliteit van de aanvragen voor
nieuwe penvoerders aan de hand van de criteria 2 tot en met 6 en voor bestaande
penvoerders aan de hand van de criteria 1 tot en met 6. Een penvoerder moet op
al deze criteria voldoende scoren om in aanmerking te komen voor subsidie.</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Op grond van de Subsidieregeling MDT 2023 (hierna: de subsidieregeling) kan
subsidie worden verstrekt voor de uitvoering van een maatschappelijke
diensttijd-project (hierna: een MDT-project). In 2023 is er reeds een
openstelling geweest waarbij subsidieaanvragen voor verschillende MDT-projecten
zijn ingediend.</text:p>
      <text:p text:style-name="ifm_p_mt.3.7mm_ifm">Middels de voorgestelde wijzigingsregeling wordt nieuw budget beschikbaar
gesteld in 2024 voor partnerschappen die een MDT-project willen aanbieden.
Hiermee wordt ingezet op het vergroten van het aantal aangeboden MDT-trajecten,
het uitbreiden van het aantal aanbieders van MDT-trajecten en het duurzaam
verbinden van reeds bestaande MDT-aanbieders. Daarnaast is de subsidieregeling
op verschillende onderdelen gewijzigd. De voornaamste wijzigingen zijn de
toevoeging van de MDT-intensieve-variant en een aanscherping van het
beoordelingskader waarbij jongerenparticipatie als zelfstandig criterium is
toegevoegd.</text:p>
      <text:h text:style-name="ifm_p_font.bold_mt.3.7mm_page.keep-with-next_ifm" text:outline-level="4">Gevolgen voor de regeldruk: Adviescollege toetsing
regeldruk (ATR)</text:h>
      <text:p text:style-name="ifm_p_mt.3.7mm_ifm">De subsidie heeft gevolgen voor de administratieve lasten en
nalevingskosten voor de penvoerder en het partnerschap. Voor de analyse van de
regeldruk voor deze subsidieregeling is uitgegaan van de regeldrukanalyse bij
de oorspronkelijke subsidieregeling.</text:p>
      <text:p text:style-name="ifm_p_mt.3.7mm_ifm">Ten aanzien van de aanvraagprocedure is het aanleveren van
intentieverklaringen met betrekking tot samenwerking vervangen door een
samenwerkingsovereenkomst bij de subsidieaanvraag. Hierdoor zijn de
intentieverklaringen overbodig. Dit betreft geen feitelijke lastenverlichting
of lastenverzwaring in de praktijk. Gevolg van deze wijziging is weliswaar dat
de aanvrager in een korter tijdsbestek de samenwerkingsovereenkomst dient vorm
te geven met haar partners, maar hiertegenover staat dat de penvoerder minder
documentatie hoeft te overleggen bij aanvraag in de vorm van
intentieverklaringen. Het voordeel van deze werkwijze is dat het tijdig aangaan
van afspraken met de samenwerkingspartners de kwaliteit van de subsidieaanvraag
ten goede komt.</text:p>
      <text:p text:style-name="ifm_p_mt.3.7mm_ifm">Artikel 9, derde lid, beschrijft een nieuwe verplichting voor het invullen
van een vragenlijst na verlening. Deze vragenlijst is onderdeel van de
reguliere registratie- en onderzoeksverplichting die ook in voorgaande
subsidieregelingen is opgenomen. Het betreft geen nieuw onderdeel in de
praktijk, maar is in deze regeling specifiek benoemd als verplichting, om
zodoende de handhaving van de respons op de vragenlijst te vereenvoudigen. Het
betreft dus geen feitelijke lastenverhoging in de praktijk.</text:p>
      <text:p text:style-name="ifm_p_mt.3.7mm_ifm">Concluderend zijn er twee wijzigingen die geen implicaties hebben op de
regeldruk of praktische uitvoering van het MDT-projec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I, onderdeel A, wijzigt artikel 1 van de regeling. In artikel 1 is
de definitie van partnerschap gewijzigd. De definitie van partnerschap is
tekstueel verruimd, om mogelijk te maken dat ook andere partijen – waarbij niet
van belang is of deze partijen rechtspersonen zijn, of niet – deel kunnen nemen
aan het partnerschap. Het kan bijvoorbeeld ook gaan om eenmanszaken of
informele verenigingen.</text:p>
      <text:p text:style-name="ifm_p_ifm">In artikel 1 is een definitie toegevoegd van ‘MDT-intensief-traject’. Het
betreft een MDT-traject met minimaal 320 uur inzet van de jongere in maximaal 6
maanden, en wordt toegevoegd om jongeren intensieve begeleiding te bieden over
een langer trajectduur in vergelijking met de drie andere varianten. De
MDT-intensieve variant is ontwikkeld in de proeftuinfase van MDT en de
daaropvolgende subsidieronde bij ZonMw in 2021. Deze variant is bedoeld voor
jongeren die de gevraagde ureninzet kunnen realiseren en middels MDT hun
toekomst verder vorm willen geven, door bijvoorbeeld vrijwilligerswerk, een
passende studie of baan te vinden. In de praktijk leidt de relatief grote
tijdsinvestering van jongeren ertoe dat een deel van het MDT-traject
grotendeels in groepsverband plaatsvindt, waarbij groepsvorming een belangrijk
onderdeel vormt.</text:p>
      <text:p text:style-name="ifm_p_mt.3.7mm_ifm">In artikel 1 is een definitie toegevoegd van een ‘regionaal
samenwerkingsverband MDT’.</text:p>
      <text:p text:style-name="ifm_p_ifm">Regionale samenwerkingsverbanden MDT zijn door MDT gecreëerde regio’s en
samenwerkingen, die worden gefaciliteerd door een regiofacilitator, die is
aangesteld door het Ministerie van Onderwijs, Cultuur en Wetenschap. De
regionale samenwerkingsverbanden dragen bij aan het versterken van het
MDT-netwerk, kennisdeling en uitbreiding van het MDT-aanbod.</text:p>
      <text:h text:style-name="ifm_p_font.italic_mt.5.08mm_page.keep-with-next_ifm" text:outline-level="6">Onderdeel B</text:h>
      <text:p text:style-name="ifm_p_mt.4.23mm_ifm">In artikel 4, eerste lid, onderdeel f, is aan de tekst toegevoegd ‘deelname
aan regionale samenwerkingsverbanden MDT’. Hiermee zijn activiteiten ten
gevolge van deelname aan één of meerdere regionale samenwerkingsverbanden MDT
explicieter opgenomen in de regeling.</text:p>
      <text:p text:style-name="ifm_p_mt.3.7mm_ifm">Middels de wijziging wordt thans ook mogelijk gemaakt kosten op te voeren
voor deelname aan de regionale samenwerkingsverbanden MDT. Deze kan worden
ingezet voor actieve deelname aan één of meerdere regionale
samenwerkingsverbanden. De minister vindt het belangrijk om te investeren in de
regio met als doel de uitbreiding van het MDT-netwerk en het vergroten van het
MDT-aanbod. Door de samenwerking kan kennis en capaciteit van verschillende
organisaties onderling worden ingezet om nog meer jongeren te bereiken en de
jongeren beter te begeleiden. Daarnaast kan de samenwerking in de regionale
samenwerkingsverbanden bijdragen aan het duurzaam inbedden van MDT in de
regionale context.</text:p>
      <text:h text:style-name="ifm_p_font.italic_mt.5.08mm_page.keep-with-next_ifm" text:outline-level="6">Onderdeel C</text:h>
      <text:p text:style-name="ifm_p_mt.4.23mm_ifm">Artikel I, onderdeel C, wijzigt artikel 6, vierde lid, van de
subsidieregeling.</text:p>
      <text:p text:style-name="ifm_p_mt.3.7mm_ifm">De maximale subsidiebedragen per MDT-variant zijn in de subsidieregeling
aangepast ten opzichte van de eerder gehanteerde maximale subsidiebedragen. De
bedragen zijn verhoogd op basis van het meest recente indexcijfer voor
loonkosten vanuit het CBS: 5,6%. De belangrijkste overweging bij het verhogen
van de maximale subsidiebedragen betreft het meebewegen met de inflatie van het
afgelopen jaar en het tegemoetkomen van MDT-aanbieders daarin. Het hanteren van
een maximaal subsidiebedrag draagt bij aan de normering en vergelijking van de
MDT-varianten en vergemakkelijkt de uitvoering van de subsidieregeling in de
snelheid en kosten van het beoordelingsproces. Naast de bestaande trajecten is
tevens een MDT-intensief-traject toegevoegd (zie nader de toelichting bij
onderdeel A). Het maximale subsidiebedrag voor deze variant is gebaseerd op het
subsidiebedrag dat gehanteerd werd bij eerdere subsidieregelingen door ZonMw.
Daarnaast is het tarief op dezelfde wijze geïndexeerd als de overige varianten.
Tabel 1 geeft een overzicht van het maximale subsidiebedrag per trajectvariant,
uitgesplitst naar het percentage maximale subsidie en minimale
cofinancier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en overzicht van de maximale kostprijs per traject,
uitgesplitst in maximaal subsidiebedrag en minimale cofinanciering</text:p>
            </table:table-cell>
          </table:table-row>
          <table:table-row>
            <table:table-cell table:style-name="table.cell.border-top.border-bottom.border-left.border-right.padding-top.bottom.pleft.pright">
              <text:p text:style-name="text.cell.7.left">Traject-variant</text:p>
            </table:table-cell>
            <table:table-cell table:style-name="table.cell.border-top.border-bottom.border-right.padding-top.bottom.pleft.pright">
              <text:p text:style-name="text.cell.7.left">Maximale kostprijs traject</text:p>
            </table:table-cell>
            <table:table-cell table:style-name="table.cell.border-top.border-bottom.border-right.padding-top.bottom.pleft.pright">
              <text:p text:style-name="text.cell.7.left">Waarvan subsidie (max. 75%)</text:p>
            </table:table-cell>
            <table:table-cell table:style-name="table.cell.border-top.border-bottom.border-right.padding-top.bottom.pleft.pright">
              <text:p text:style-name="text.cell.7.left">Waarvan cofinanciering (min. 25%)</text:p>
            </table:table-cell>
          </table:table-row>
        </table:table-header-rows>
        <table:table-row>
          <table:table-cell table:style-name="table.cell.border-bottom.border-left.border-right.padding-top.top.pleft.pright">
            <text:p text:style-name="text.cell.7.left">Basis</text:p>
          </table:table-cell>
          <table:table-cell table:style-name="table.cell.border-bottom.border-right.padding-top.top.pleft.pright">
            <text:p text:style-name="text.cell.7.right">€ 1.847</text:p>
          </table:table-cell>
          <table:table-cell table:style-name="table.cell.border-bottom.border-right.padding-top.top.pleft.pright">
            <text:p text:style-name="text.cell.7.right">€ 1.385</text:p>
          </table:table-cell>
          <table:table-cell table:style-name="table.cell.border-bottom.border-right.padding-top.top.pleft.pright">
            <text:p text:style-name="text.cell.7.right">€ 462</text:p>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right">€ 2.640</text:p>
          </table:table-cell>
          <table:table-cell table:style-name="table.cell.border-bottom.border-right.padding-top.top.pleft.pright">
            <text:p text:style-name="text.cell.7.right">€ 1.980</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Plus</text:p>
          </table:table-cell>
          <table:table-cell table:style-name="table.cell.border-bottom.border-right.padding-top.top.pleft.pright">
            <text:p text:style-name="text.cell.7.right">€ 2.956</text:p>
          </table:table-cell>
          <table:table-cell table:style-name="table.cell.border-bottom.border-right.padding-top.top.pleft.pright">
            <text:p text:style-name="text.cell.7.right">€ 2.217</text:p>
          </table:table-cell>
          <table:table-cell table:style-name="table.cell.border-bottom.border-right.padding-top.top.pleft.pright">
            <text:p text:style-name="text.cell.7.right">€ 739</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right">€ 4.963</text:p>
          </table:table-cell>
          <table:table-cell table:style-name="table.cell.border-bottom.border-right.padding-top.top.pleft.pright">
            <text:p text:style-name="text.cell.7.right">€ 3.722</text:p>
          </table:table-cell>
          <table:table-cell table:style-name="table.cell.border-bottom.border-right.padding-top.top.pleft.pright">
            <text:p text:style-name="text.cell.7.right">€ 1.241</text:p>
          </table:table-cell>
        </table:table-row>
      </table:table>
      <text:h text:style-name="ifm_p_font.italic_mt.5.08mm_page.keep-with-next_ifm" text:outline-level="6">Onderdeel D</text:h>
      <text:p text:style-name="ifm_p_mt.4.23mm_ifm">Artikel I, onderdeel E, wijzigt artikel 7 van de subsidieregeling.</text:p>
      <text:p text:style-name="ifm_p_ifm">In artikel 7 wordt voor het jaar 2024 een nieuw subsidieplafond
vastgesteld.</text:p>
      <text:h text:style-name="ifm_p_font.italic_mt.5.08mm_page.keep-with-next_ifm" text:outline-level="6">Onderdeel E</text:h>
      <text:p text:style-name="ifm_p_mt.4.23mm_ifm">Artikel I, onderdeel E, wijzigt artikel 8 van de subsidieregeling. In
artikel 8 wordt een nieuwe indieningsperiode vastgesteld.</text:p>
      <text:p text:style-name="ifm_p_mt.3.7mm_ifm">Het aanleveren van intentieverklaringen tot samenwerking bij de
subsidieaanvraag is vervangen door het direct aanleveren van een
samenwerkingsovereenkomst. Er wordt strikter toegezien op een
samenwerkingsovereenkomst vanaf het moment van de aanvraag subsidie, omdat de
ervaring is dat goede afspraken voorafgaand aan de subsidieaanvraag de
kwaliteit van de aanvragen ten goede komt. Gelet hierop is een
intentieverklaring tot samenwerking niet meer nodig.</text:p>
      <text:p text:style-name="ifm_p_mt.3.7mm_ifm">Aangezien nu in artikel 9, eerste lid, onderdeel e (nieuw) de verplichting
bestaat om de naam ‘MDT’ en het MDT logo te gebruiken, komt het zesde lid van
artikel 8 te vervallen.</text:p>
      <text:h text:style-name="ifm_p_font.italic_mt.5.08mm_page.keep-with-next_ifm" text:outline-level="6">Onderdeel F</text:h>
      <text:p text:style-name="ifm_p_mt.4.23mm_ifm">Artikel I, onderdeel F, wijzigt artikel 9 van de subsidieregeling.</text:p>
      <text:p text:style-name="ifm_p_mt.3.7mm_ifm">In dit artikel wordt de verplichting ingevoerd om MDT in de naam van het
project te voeren. Dit komt de naamsbekendheid van MDT ten goede en draagt bij
aan de werving van jongeren. Daarnaast is er een inspanningsverplichting om het
logo in alle communicatieactiviteiten te gebruiken, zodat duidelijk blijkt dat
deze activiteiten MDT-gerelateerd zijn. Ook dit draagt bij aan het vergroten
van de naamsbekendheid van MDT.</text:p>
      <text:p text:style-name="ifm_p_mt.3.7mm_ifm">In artikel 9 wordt onderdeel i (voorheen onderdeel j) gewijzigd dat de
penvoerder verplicht is een data sharing agreement (DSA) te overleggen bij de
(eerste) tussentijdse rapportage, in plaats van uiterlijk binnen drie maanden
na startdatum van het project. Met deze wijziging heeft de aanvrager meer tijd
om het DSA aan te leveren.</text:p>
      <text:p text:style-name="ifm_p_mt.3.7mm_ifm">Op grond van het nieuwe artikel 9, eerste lid, onderdeel k, onder v, dient
de penvoerder na verlening binnen twee maanden de ‘vragenlijst na verlening’ in
te vullen. Deze vragenlijst heeft allereerst als doel om de gegevens die
benodigd zijn voor het programma te verzamelen en het vormt daarnaast een
startpunt voor (effect-)metingen ten behoeve van het onafhankelijke
onderzoek.</text:p>
      <text:h text:style-name="ifm_p_font.italic_mt.5.08mm_page.keep-with-next_ifm" text:outline-level="6">Onderdeel G</text:h>
      <text:p text:style-name="ifm_p_mt.4.23mm_ifm">Artikel I, onderdeel G, bevat een aanscherping van artikel 10, eerste lid,
van de subsidieregeling. Dit lid maakt duidelijk dat aanvragen alleen voor
advies aan de beoordelingscommissie worden voorgelegd als zij volledig zijn (en
dus niet op grond van artikel 4:5 van de Algemene wet bestuursrecht buiten
behandeling zijn gesteld), en bovendien niet worden afgewezen op grond van
artikel 4:35 van de Algemene wet bestuursrecht, of omdat de penvoerder niet
voldoet aan het bepaalde in artikel 5, tweede lid.</text:p>
      <text:h text:style-name="ifm_p_font.italic_mt.5.08mm_page.keep-with-next_ifm" text:outline-level="6">Onderdeel H</text:h>
      <text:p text:style-name="ifm_p_mt.4.23mm_ifm">Er wordt voorzien in overgangsrecht ten aanzien van subsidies die op grond
van de subsidieregeling zijn verstrekt vóór het tijdstip van inwerkingtreding
van deze wijziging van de subsidieregeling. Voor deze subsidies blijft
kortgezegd de oorspronkelijke subsidieregeling gelden.</text:p>
      <text:h text:style-name="ifm_p_font.italic_mt.5.08mm_page.keep-with-next_ifm" text:outline-level="6">Onderdeel I</text:h>
      <text:p text:style-name="ifm_p_mt.4.23mm_ifm">Artikel I, onderdeel I, wijzigt de citeertitel van de subsidieregeling. Op
deze wijze krijgt de subsidieregeling een meer generieke naam en
kan er elk jaar een wijzigingsregeling volgen wanneer er een nieuwe
subsidiemogelijkheid volgt. Zo sluit de naam en de inhoud van de
subsidieregeling op elkaar aan, en biedt dit meer duidelijkheid aan penvoerders
en andere betrokken over welke regeling gesproken wordt.</text:p>
      <text:h text:style-name="ifm_p_font.italic_mt.5.08mm_page.keep-with-next_ifm" text:outline-level="6">Onderdeel J</text:h>
      <text:p text:style-name="ifm_p_mt.4.23mm_ifm">Artikel I, onderdeel J, wijzigt de bijlage bij de subsidieregeling. In
verband met het grote aantal tekstuele wijzigingen in de bijlage is de bijlage
opnieuw vastgesteld.</text:p>
      <text:p text:style-name="ifm_p_mt.3.7mm_ifm">Het onderdeel reflectie voor bestaande penvoerders is versimpeld en beperkt
zich tot een gevraagde reflectie op de realisatie, een beschrijving van het
inzicht in succesfactoren en verbetermogelijkheden, en een uitwerking van de
geleerde lessen en wat men daarvan gaat meenemen naar het nieuwe MDT-
project.</text:p>
      <text:p text:style-name="ifm_p_mt.3.7mm_ifm">Daarnaast is het criterium voor nieuwe indieners met betrekking tot
motivatie en expertise vervallen. De motivatie en expertise zijn ondergebracht
in criterium 3 en 5, hetgeen als gevolg heeft dat alle penvoerders aan deze
criteria moeten voldoen, en niet uitsluitend de nieuwe penvoerders.</text:p>
      <text:p text:style-name="ifm_p_mt.3.7mm_ifm">Jongerenparticipatie wordt als criterium verder uitgelicht (voorheen:
onderdeel 3D) en wordt hiermee een zelfstandig criterium. Door
jongerenparticipatie hebben jongeren inspraak in het MDT-project en in hun
eigen MDT-traject. Bij verschillende vormen van jongerenparticipatie kan worden
gedacht aan (1) meedenken, jongeren kunnen hun ideeën en meningen delen;
(2) meedoen of co-creatie, jongeren doen actief mee bij het vormgeven of
uitvoeren van activiteiten, projecten of beleid; (3) (mee-)beslissen,
jongeren hebben een geformaliseerde stem in besluitvormingsprocessen; en
(4) jongeren in de lead, jongeren hebben zelf de leiding en nemen zelfstandig
beslissingen of initiatief.</text:p>
      <text:p text:style-name="ifm_p_mt.3.7mm_ifm">Aanvullend wordt de penvoerder bij dit criterium gevraagd de jongerenreis
te beschrijven per trajectvariant. Het doel hiervan is dat de penvoerder vanuit
het perspectief van de jongere beschrijft hoe de jongere idealiter in aanraking
komt met MDT, en welke activiteiten de jongere vervolgens mogelijk onderneemt.
Hierbij worden aspecten toegelicht zoals de werving, intake, begeleiding,
activiteiten en de waardering.</text:p>
      <text:h text:style-name="ifm_p_font.bold-italic_mt.5.08mm_page.keep-with-next_ifm" text:outline-level="5">Artikel II</text:h>
      <text:p text:style-name="ifm_p_mt.4.23mm_ifm">Deze regeling treedt in werking met ingang van de dag na de datum van
uitgifte van de Staatscourant waarin zij wordt geplaats.</text:p>
      <text:p text:style-name="ifm_p_font.italic_mt.3.7mm_ifm">De Minister voor Primair en Voortgezet Onderwijs, <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54</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54</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0 november 2023 nr. 42267484, houdende wijziging van de Subsidieregeling MDT 2023 in verband met de toevoeging van een nieuw aanvraagtijdvak in 2024, alsmede enige overig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0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Primair en Voortgezet Onderwijs van 20 november 2023 nr. 42267484, houdende wijziging van de Subsidieregeling MDT 2023 in verband met de toevoeging van een nieuw aanvraagtijdvak in 2024, alsmede enige overige wijzigingen</meta:user-defined>
    <meta:user-defined meta:name="DCTERMS.W3CDTF/DCTERMS.available">2023-12-05</meta:user-defined>
  </office:meta>
</office:document-meta>
</file>