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51</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Planbureau voor de Leefomgeving, van 15 november 2023, nr. IENW/BSK-2023/344959, tot verlening van ondermandaat, volmacht en machtiging (Ondermandaatbesluit directie Planbureau voor de Leefomgeving 2023)</text:h>
      <text:p text:style-name="ifm_p_mt.7.4mm_ifm">De directeur Planbureau voor de Leefomgeving,</text:p>
      <text:p text:style-name="ifm_p_mt.3.7mm_ifm">Gelet op artikel 27, tweede lid, van het Organisatie- en mandaatbesluit Infrastructuur en Waterstaat 2023;</text:p>
      <text:p text:style-name="ifm_p_mt.3.7mm_indent.0mm_ifm">BESLUIT:</text:p>
      <text:h text:style-name="ifm_p_font.bold_mt.5.08mm_page.keep-with-next_ifm" text:outline-level="2">Artikel<text:s/>1.<text:s/>Verlening ondermandaat</text:h>
      <text:p text:style-name="ifm_p_mt.4.23mm_ifm">Aan de plaatsvervangend directeur, sectorhoofden en hoofden stafbureaus, bedoeld in artikel 20, tweede en derde lid, van het Organisatie- en mandaatbesluit Infrastructuur en Waterstaat 2023, worden de door de Minister aan de directeur Planbureau voor de Leefomgeving verleende bevoegdheden, bedoeld in artikel 27, eerste lid, van het Organisatie- en mandaatbesluit Infrastructuur en Waterstaat 2023, voor zover die behoren bij hun taken, bedoeld in artikel 20, zesde lid, van het Organisatie- en mandaatbesluit Infrastructuur en Waterstaat 2023, in ondermandaat verleend.</text:p>
      <text:h text:style-name="ifm_p_font.bold_mt.5.08mm_page.keep-with-next_ifm" text:outline-level="2">Artikel<text:s/>2.<text:s/>Omvang ondermandaat</text:h>
      <text:p text:style-name="ifm_p_mt.4.23mm_ifm">Het in artikel 1 verleende ondermandaat omvat niet de bevoegdheid tot het beslissen op bezwaar.</text:p>
      <text:h text:style-name="ifm_p_font.bold_mt.5.08mm_page.keep-with-next_ifm" text:outline-level="2">Artikel<text:s/>3.<text:s/>Intrekking</text:h>
      <text:p text:style-name="ifm_p_mt.4.23mm_ifm">Het Ondermandaatbesluit directie Planbureau voor de Leefomgeving 2012 wordt ingetrokken.</text:p>
      <text:h text:style-name="ifm_p_font.bold_mt.5.08mm_page.keep-with-next_ifm" text:outline-level="2">Artikel<text:s/>4.<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5.<text:s/>Citeertitel</text:h>
      <text:p text:style-name="ifm_p_mt.4.23mm_ifm">Dit besluit wordt aangehaald als: Ondermandaatbesluit directie Planbureau voor de Leefomgeving 2023.</text:p>
      <text:p text:style-name="ifm_p_mt.3.7mm_ifm">Dit besluit zal met de toelichting in de Staatscourant worden geplaatst.</text:p>
      <text:p text:style-name="ifm_p_font.italic_mt.3.7mm_ifm">De directeur Planbureau voor de Leefomgeving,<text:line-break/>M.P.<text:s/>Hekkert</text:p>
      <text:h text:style-name="ifm_p_font.bold_mt.5.08mm_page.break-before_ifm" text:outline-level="4">TOELICHTING</text:h>
      <text:p text:style-name="ifm_p_mt.4.23mm_ifm">Gelet op de vaststelling van het Organisatie- en Mandaatbesluit IenW 2023 is het nodig in het Ondermandaatbesluit Planbureau voor de Leefomgeving 2012 een aantal technische wijzigingen aan te brengen. Er is voor gekozen een nieuw Ondermandaatbesluit vast te stellen en het oude in te trekken. De verlening van een ondermandaat ingevolge dit besluit omvat ingevolge artikel 34 van het Organisatie- en Mandaatbesluit IenW 2023 mede de verlening van een volmacht tot het verrichten van privaatrechtelijke rechtshandelingen en een machtiging om in naam van de bewindspersoon handelingen te verrichten die noch een besluit noch een privaatrechtelijke rechtshandeling zijn. Bij de uitoefening van bevoegdheden die bij dit besluit zijn verleend, dienen de artikelen 35, 36 en 38 van het Organisatie- en mandaatbesluit Infrastructuur en Waterstaat 2023 in acht te worden genomen.</text:p>
      <text:p text:style-name="ifm_p_font.italic_mt.3.7mm_ifm">De directeur Planbureau voor de Leefomgeving,<text:line-break/>M.P.<text:s/>Hekk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051</text:span><text:tab/>4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051</text:span><text:tab/>4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Planbureau voor de Leefomgeving, van 15 november 2023, nr. IENW/BSK-2023/344959, tot verlening van ondermandaat, volmacht en machtiging (Ondermandaatbesluit directie Planbureau voor de Leefomgeving 2023)</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33051</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3051</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Planbureau voor de Leefomgeving, van 15 november 2023, nr. IENW/BSK-2023/344959, tot verlening van ondermandaat, volmacht en machtiging (Ondermandaatbesluit directie Planbureau voor de Leefomgeving 2023)</meta:user-defined>
    <meta:user-defined meta:name="DCTERMS.W3CDTF/DCTERMS.available">2023-12-04</meta:user-defined>
  </office:meta>
</office:document-meta>
</file>