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november 2023, nr. IENW/BSK-2023/326494, houdende vaststelling van het uitkeringsplafond voor de periode tot en met 31 december 2024 in het kader van de Tijdelijke stimuleringsregeling slim, veilig, doelmatig en duurzaam gebruik van mobiliteitsinfrastructuur 2023–2027</text:h>
      <text:p text:style-name="ifm_p_mt.3.7mm_ifm">De Minister van Infrastructuur en Waterstaat,</text:p>
      <text:p text:style-name="ifm_p_mt.3.7mm_ifm">Gelet op artikel 6, derde lid, van de Tijdelijke stimuleringsregeling slim, veilig, doelmatig en duurzaam gebruik van mobiliteitsinfrastructuur 2023–2027;</text:p>
      <text:p text:style-name="ifm_p_mt.3.7mm_indent.0mm_ifm">BESLUIT:</text:p>
      <text:h text:style-name="ifm_p_font.bold_mt.5.08mm_page.keep-with-next_ifm" text:outline-level="2">ARTIKEL<text:s/>I<text:s/></text:h>
      <text:p text:style-name="ifm_p_font.roman_mt.4.23mm_ifm">Het uitkeringsplafond, bedoeld in artikel 6, derde lid, van de Tijdelijke stimuleringsregeling slim, veilig, doelmatig en duurzaam gebruik van mobiliteitsinfrastructuur 2023–2027 voor de periode vanaf het tijdstip van inwerkingtreding van die regeling tot en met 31 december 2024 is € 325.220.000,–.</text:p>
      <text:h text:style-name="ifm_p_font.bold_mt.5.08mm_page.keep-with-next_ifm" text:outline-level="2">ARTIKEL<text:s/>II<text:s/></text:h>
      <text:p text:style-name="ifm_p_mt.4.23mm_ifm">Dit besluit treedt in werking op het tijdstip waarop de Tijdelijke stimuleringsregeling slim, veilig, doelmatig en duurzaam gebruik van mobiliteitsinfrastructuur 2023–2027 in werking treedt.</text:p>
      <text:p text:style-name="ifm_p_mt.3.7mm_ifm">Dit besluit zal in de Staatscourant worden geplaat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45</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45</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november 2023, nr. IENW/BSK-2023/326494, houdende vaststelling van het uitkeringsplafond voor de periode tot en met 31 december 2024 in het kader van de Tijdelijke stimuleringsregeling slim, veilig, doelmatig en duurzaam gebruik van mobiliteitsinfrastructuur 2023–2027</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0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4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16 november 2023, nr. IENW/BSK-2023/326494, houdende vaststelling van het uitkeringsplafond voor de periode tot en met 31 december 2024 in het kader van de Tijdelijke stimuleringsregeling slim, veilig, doelmatig en duurzaam gebruik van mobiliteitsinfrastructuur 2023–2027</meta:user-defined>
    <meta:user-defined meta:name="DCTERMS.W3CDTF/DCTERMS.available">2023-11-24</meta:user-defined>
  </office:meta>
</office:document-meta>
</file>