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en Visserij van het Ministerie van Landbouw, Natuur en Voedselkwaliteit van 23 november 2023, nr. ZK-0000043482, tot wijziging van het Besluit ondermandaat, volmacht en machtiging voor directoraat-Natuur en Visserij van het Ministerie van Landbouw, Natuur en Voedselkwaliteit 2023 in verband met indexatie van bedragen</text:h>
      <text:p text:style-name="ifm_p_mt.3.7mm_ifm">De directeur-generaal Natuur en Visserij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Natuur en Visserij van het Ministerie van Landbouw, Natuur en Voedselkwaliteit 2023 wordt als volgt gewijzigd:</text:p>
      <text:p text:style-name="ifm_p_mt.3.7mm_indent.no_ifm">A</text:p>
      <text:p text:style-name="ifm_p_mt.3.7mm_ifm">In artikel 3, eerste lid, wordt ‘€ 1.000.000’ vervangen door: ‘€ 2.000.000’.</text:p>
      <text:p text:style-name="ifm_p_mt.3.7mm_indent.no_ifm">B</text:p>
      <text:p text:style-name="ifm_p_mt.3.7mm_ifm">In artikel 4, eerste lid, wordt ‘€ 50.000’ vervangen door: ‘€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23 november 2023
               </text:p>
      <text:p text:style-name="ifm_p_font.italic_mt.3.7mm_ifm">De directeur-generaal Natuur en Visserij van het Ministerie van Landbouw, Natuur en Voedselkwaliteit,<text:line-break/>D.L.M.<text:s/>Slang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p text:style-name="ifm_p_mt.4.23mm_ifm">De gemeenschappelijke bestuursraad EZK/LNV is op 6 november 2023 akkoord gegaan met een actualisatie van het Kader voor financiële mandatering van de kerndepartementen EZK/LNV. De actualisatie houdt in dat de bedragen die in de ondermandaatbesluiten zijn opgenomen, worden verdubbeld. Dit wijzigingsbesluit voorziet daarin.</text:p>
      <text:p text:style-name="ifm_p_font.italic_mt.3.7mm_ifm">De directeur-generaal Natuur en Visserij van het Ministerie van Landbouw, Natuur en Voedselkwaliteit,<text:line-break/>D.L.M.<text:s/>S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35</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35</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Natuur en Visserij van het Ministerie van Landbouw, Natuur en Voedselkwaliteit van 23 november 2023, nr. ZK-0000043482, tot wijziging van het Besluit ondermandaat, volmacht en machtiging voor directoraat-Natuur en Visserij van het Ministerie van Landbouw, Natuur en Voedselkwaliteit 2023 in verband met indexatie van bedrag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03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03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Natuur en Visserij van het Ministerie van Landbouw, Natuur en Voedselkwaliteit van 23 november 2023, nr. ZK-0000043482, tot wijziging van het Besluit ondermandaat, volmacht en machtiging voor directoraat-Natuur en Visserij van het Ministerie van Landbouw, Natuur en Voedselkwaliteit 2023 in verband met indexatie van bedragen</meta:user-defined>
    <meta:user-defined meta:name="DCTERMS.W3CDTF/DCTERMS.available">2023-12-01</meta:user-defined>
  </office:meta>
</office:document-meta>
</file>